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hyphenate="false"/>
    </style:style>
    <style:style style:name="T9" style:parent-style-name="DefaultParagraphFont" style:family="text">
      <style:text-properties style:language-asian="lt" style:country-asian="L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fo:hyphenate="false"/>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letter-spacing="0.0166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fo:text-transform="uppercase"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indent="0.3937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indent="0.3937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center"/>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fo:text-transform="uppercase" style:font-size-complex="12pt" style:language-asian="lt" style:country-asian="LT"/>
    </style:style>
    <style:style style:name="T48" style:parent-style-name="DefaultParagraphFont" style:family="text">
      <style:text-properties fo:font-weight="bold" style:font-weight-asian="bold" fo:text-transform="uppercase" style:font-size-complex="12pt" style:language-asian="lt" style:country-asian="LT"/>
    </style:style>
    <style:style style:name="T49" style:parent-style-name="DefaultParagraphFont" style:family="text">
      <style:text-properties fo:font-weight="bold" style:font-weight-asian="bold" fo:text-transform="uppercase" style:font-size-complex="12pt" style:language-asian="lt" style:country-asian="LT"/>
    </style:style>
    <style:style style:name="T50" style:parent-style-name="DefaultParagraphFont" style:family="text">
      <style:text-properties fo:font-weight="bold" style:font-weight-asian="bold" fo:text-transform="uppercase" style:font-size-complex="12pt" style:language-asian="lt" style:country-asian="LT"/>
    </style:style>
    <style:style style:name="T51" style:parent-style-name="DefaultParagraphFont" style:family="text">
      <style:text-properties fo:font-weight="bold" style:font-weight-asian="bold" fo:text-transform="uppercase"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middle" fo:text-indent="0.3937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indent="0.3937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indent="0.3937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indent="0.3937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indent="0.3937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middle" fo:text-indent="0.3937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text-indent="0.3937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text-indent="0.3937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text-indent="0.3937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text-indent="0.3937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indent="0.3937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middle" fo:text-indent="0.3937in"/>
      <style:text-properties fo:hyphenate="false"/>
    </style:style>
    <style:style style:name="T99" style:parent-style-name="DefaultParagraphFont" style:family="text">
      <style:text-properties fo:color="#000000" fo:letter-spacing="-0.002in" style:font-size-complex="12pt"/>
    </style:style>
    <style:style style:name="T100" style:parent-style-name="DefaultParagraphFont" style:family="text">
      <style:text-properties fo:color="#000000" fo:letter-spacing="-0.002in" style:font-size-complex="12pt"/>
    </style:style>
    <style:style style:name="T101" style:parent-style-name="DefaultParagraphFont" style:family="text">
      <style:text-properties fo:color="#000000" fo:letter-spacing="-0.002in" style:font-size-complex="12pt"/>
    </style:style>
    <style:style style:name="P102" style:parent-style-name="Normal" style:family="paragraph">
      <style:paragraph-properties fo:text-indent="0.3937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indent="0.3937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middle"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3937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text-indent="0.3937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text-indent="0.3937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indent="0.3937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middle"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indent="0.3937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indent="0.3937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indent="0.3937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indent="0.3937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middle" fo:text-indent="0.3937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text-indent="0.3937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text-indent="0.3937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indent="0.3937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vertical-align="middle" fo:text-indent="0.3937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text-indent="0.3937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indent="0.3937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ar" style:country-asian="SA"/>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ar" style:country-asian="SA"/>
    </style:style>
    <style:style style:name="T173" style:parent-style-name="DefaultParagraphFont" style:family="text">
      <style:text-properties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indent="0.3937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indent="0.3937in"/>
      <style:text-properties fo:hyphenate="false"/>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indent="0.3937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indent="0.3937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vertical-align="middle" fo:text-indent="0.3937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2.5%"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middle" fo:text-indent="0.3937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middle" fo:text-indent="0.3937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443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name-asian="Calibri" style:font-size-complex="12pt"/>
    </style:style>
    <style:style style:name="P255"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P256"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P257"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P258"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7569in" svg:height="0.68194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DĖL LIETUVOS RESPUBLIKOS APLINKOS MINISTRO 2011 M. GRUODŽIO 28 D. ĮSAKYMO NR. D1-1034 „DĖL STATYBOS TECHNINIO REGLAMENTO STR 1.02.06:2012 „STATYBOS TECHNINĖS VEIKLOS PAGRINDINIŲ SRIČIŲ VADOVŲ IR TERITORIJŲ PLANAVIMO SPECIALISTŲ KVALIFIKACINIŲ REIKALAVIMŲ, ATESTAVIMO IR TEISĖS PRIPAŽINIMO TVARKOS APRAŠAS“ PATVIRTINIMO“ PAKEITIMO</text:p>
      <text:p text:style-name="P14"/>
      <text:p text:style-name="P15">2014 m. sausio 29 d. Nr. D1-73</text:p>
      <text:p text:style-name="P16">Vilnius</text:p>
      <text:p text:style-name="P17"/>
      <text:p text:style-name="P18"><text:span text:style-name="T19">Pakeičiu</text:span><text:span text:style-name="T20"><text:s/>Lietuvos Respublikos aplinkos ministro 2011 m. gruodžio 28 d. įsakymą Nr. D1-1034 „Dėl statybos techninio reglamento STR 1.02.06:2012 „Statybos techninės veiklos pagrindinių sričių vadovų ir teritorijų planavimo specialistų kvalifikaciniai reikalavimai, atestavimo ir teisės pripažinimo tvarkos aprašas“ patvirtinimo“:</text:span></text:p>
      <text:p text:style-name="P21"><text:span text:style-name="T22">1</text:span><text:span text:style-name="T23">. Išdėstau pavadinimą taip:</text:span></text:p>
      <text:p text:style-name="P24"><text:span text:style-name="T25">„</text:span><text:span text:style-name="T26">Dėl statybos techninio reglamento STR 1.02.06:2012 „Statybos techninės veiklos pagrindinių sričių vadovų kvalifikaciniai reikalavimai, atestavimo ir teisės pripažinimo tvarkos aprašas“ patvirtinimo</text:span><text:span text:style-name="T27">“.</text:span></text:p>
      <text:p text:style-name="P28"><text:span text:style-name="T29">2</text:span><text:span text:style-name="T30">. Išdėstau 1 punktą taip:</text:span></text:p>
      <text:p text:style-name="P31"><text:span text:style-name="T32">„Tvirtinu statybos techninį reglamentą STR 1.02.06:2012 „Statybos techninės veiklos pagrindinių sričių vadovų kvalifikaciniai reikalavimai, atestavimo ir teisės pripažinimo tvarkos aprašas“ (pridedama).“.</text:span></text:p>
      <text:p text:style-name="P33"><text:span text:style-name="T34">3</text:span><text:span text:style-name="T35">. Pripažįstu netekusiu galios 2 punktą.</text:span></text:p>
      <text:p text:style-name="P36"><text:span text:style-name="T37">4</text:span><text:span text:style-name="T38">. Pripažįstu netekusiu galios 3 punktą.</text:span></text:p>
      <text:p text:style-name="P39"><text:span text:style-name="T40">5</text:span><text:span text:style-name="T41">. Nurodytuoju įsakymu patvirtintame statybos techniniame reglamente STR 1.02.06:2012 „Statybos techninės veiklos pagrindinių sričių vadovų ir teritorijų planavimo specialistų kvalifikaciniai reikalavimai, atestavimo ir teisės pripažinimo tvarkos aprašas“:</text:span></text:p>
      <text:p text:style-name="P42"><text:span text:style-name="T43">5.1</text:span><text:span text:style-name="T44">. išdėstau pavadinimą taip:</text:span></text:p>
      <text:p text:style-name="P45"><text:span text:style-name="T46">„</text:span><text:span text:style-name="T47">Statybos techninis reglamentas</text:span><text:span text:style-name="T48"><text:s/></text:span><text:span text:style-name="T49">STR 1.02.06:2012</text:span><text:span text:style-name="T50"><text:s/></text:span><text:span text:style-name="T51">„Statybos techninės veiklos pagrindinių sričių vadovų kvalifikaciniai reikalavimai, atestavimo ir teisės pripažinimo tvarkos aprašas</text:span><text:span text:style-name="T52">“;</text:span></text:p>
      <text:p text:style-name="P53"><text:span text:style-name="T54">5.2</text:span><text:span text:style-name="T55">. išdėstau 1 punktą taip:</text:span></text:p>
      <text:p text:style-name="P56"><text:span text:style-name="T57">„1. Statybos techninis reglamentas STR 1.02.06:2012 „Statybos techninės veiklos pagrindinių sričių vadovų kvalifikaciniai reikalavimai, atestavimo ir teisės pripažinimo tvarkos aprašas“ (toliau – Reglamentas) nustato:“;</text:span></text:p>
      <text:p text:style-name="P58"><text:span text:style-name="T59">5.3</text:span><text:span text:style-name="T60">. išdėstau 1.1 papunktį taip:</text:span></text:p>
      <text:p text:style-name="P61"><text:span text:style-name="T62">„</text:span><text:span text:style-name="T63">1.1</text:span><text:span text:style-name="T64">. atestavimo ir teisės pripažinimo tvarką, kuri privaloma statybos inžinieriams, siekiantiems Lietuvos Respublikoje eiti šių statinių statybos techninės veiklos pagrindinių sričių vadovų (toliau – Vadovų) pareigas:“;</text:span></text:p>
      <text:p text:style-name="P65"><text:span text:style-name="T66">5.4</text:span><text:span text:style-name="T67">. pripažįstu netekusiu galios 1.1.13 papunktį;</text:span></text:p>
      <text:p text:style-name="P68"><text:span text:style-name="T69">5.5</text:span><text:span text:style-name="T70">. pripažįstu netekusiu galios 1.1.14 papunktį;</text:span></text:p>
      <text:p text:style-name="P71"><text:span text:style-name="T72">5.6</text:span><text:span text:style-name="T73">. pripažįstu netekusiu galios 1.1.15 papunktį;</text:span></text:p>
      <text:p text:style-name="P74"><text:span text:style-name="T75">5.7</text:span><text:span text:style-name="T76">. išdėstau 1.3 papunktį taip:</text:span></text:p>
      <text:p text:style-name="P77"><text:span text:style-name="T78">„</text:span><text:span text:style-name="T79">1.3</text:span><text:span text:style-name="T80">. neypatingų statinių vadovų išsilavinimo ir profesinės patirties kvalifikacinius reikalavimus (Reglamento 1 priedas), ypatingų statinių vadovų išsilavinimo ir profesinės patirties kvalifikacinius reikalavimus (Reglamento 2 priede).“;</text:span></text:p>
      <text:p text:style-name="P81"><text:span text:style-name="T82">5.8</text:span><text:span text:style-name="T83">. išdėstau 2 punktą taip:</text:span></text:p>
      <text:p text:style-name="P84"><text:span text:style-name="T85">„</text:span><text:span text:style-name="T86">2</text:span><text:span text:style-name="T87">. Teisės eiti Reglamento 1.1.1–1.1.12 papunkčiuose nurodytas pareigas įgijimo tvarka Lietuvos Respublikos ir kitų valstybių (trečiųjų šalių) piliečiams ir kitiems fiziniams asmenims, turintiems statybos inžinieriaus kvalifikaciją, nustatyta Reglamento IV skyriuje.“;</text:span></text:p>
      <text:p text:style-name="P88"><text:span text:style-name="T89">5.9</text:span><text:span text:style-name="T90">. išdėstau 3 punktą taip:</text:span></text:p>
      <text:p text:style-name="P91"><text:span text:style-name="T92">„</text:span><text:span text:style-name="T93">3</text:span><text:span text:style-name="T94">. Teisės eiti Reglamento 1.1.1–1.1.12 papunkčiuose nurodytas pareigas įgijimo tvarka Europos Sąjungos valstybės narės, Šveicarijos Konfederacijos arba valstybės, pasirašiusios Europos ekonominės erdvės sutartį, piliečiams ar kitiems fiziniams asmenims, kurie naudojasi Europos Sąjungos teisės aktuose jiems suteiktomis judėjimo valstybėse narėse teisėmis, pageidaujantiems gauti teisės pripažinimo dokumentą, patvirtinantį jo kilmės valstybėje turimos teisės pripažinimą, nustatyta Reglamento VI skyriuje.“;</text:span></text:p>
      <text:p text:style-name="P95"><text:span text:style-name="T96">5.10</text:span><text:span text:style-name="T97">. išdėstau 7 punktą taip:</text:span></text:p>
      <text:p text:style-name="P98"><text:span text:style-name="T99">„</text:span><text:span text:style-name="T100">7</text:span><text:span text:style-name="T101">. Reglamentas privalomas visiems statybos proceso dalyviams, viešojo administravimo subjektams, taip pat juridiniams ir fiziniams asmenims, kurių veiklos principus statybos srityje nustato Statybos įstatymas [8.1].“;</text:span></text:p>
      <text:p text:style-name="P102"><text:span text:style-name="T103">5.11</text:span><text:span text:style-name="T104">. pripažįstu netekusiu galios 8.2 papunktį;</text:span></text:p>
      <text:p text:style-name="P105"><text:span text:style-name="T106">5.12</text:span><text:span text:style-name="T107">. išdėstau 9 punktą taip:</text:span></text:p>
      <text:p text:style-name="P108"><text:span text:style-name="T109">„</text:span><text:span text:style-name="T110">9</text:span><text:span text:style-name="T111">. Reglamente vartojamos sąvokos suprantamos taip, kaip jos apibrėžtos Statybos įstatyme [8.1], Reglamentuojamų profesinių kvalifikacijų pripažinimo įstatyme [8.4], STR 1.09.04:2007 [8.12], STR 1.09.05:2002 [8.13], STR 1.06.03:2002 [8.14]. Kitos Reglamente vartojamos sąvokos:“;</text:span></text:p>
      <text:p text:style-name="P112"><text:span text:style-name="T113">5.13</text:span><text:span text:style-name="T114">. pripažįstu netekusiu galios 9.8 papunktį;</text:span></text:p>
      <text:p text:style-name="P115"><text:span text:style-name="T116">5.14</text:span><text:span text:style-name="T117">. pripažįstu netekusiu galios 9.9 papunktį;</text:span></text:p>
      <text:p text:style-name="P118"><text:span text:style-name="T119">5.15</text:span><text:span text:style-name="T120">. pripažįstu netekusiu galios 9.10 papunktį;</text:span></text:p>
      <text:p text:style-name="P121"><text:span text:style-name="T122">5.16</text:span><text:span text:style-name="T123">. išdėstau 11 punktą taip:<text:s/></text:span></text:p>
      <text:p text:style-name="P124"><text:span text:style-name="T125">„</text:span><text:span text:style-name="T126">11</text:span><text:span text:style-name="T127">. Pareiškėjai, pageidaujantys gauti Reglamento 1 punkte nurodytų statybos techninės veiklos pagrindinių sričių vadovo kvalifikacijos atestatą, turi atitikti šiuos kvalifikacinius reikalavimus:“;</text:span></text:p>
      <text:p text:style-name="P128"><text:span text:style-name="T129">5.17</text:span><text:span text:style-name="T130">. išdėstau 15.1 papunktį taip:</text:span></text:p>
      <text:p text:style-name="P131"><text:span text:style-name="T132">„</text:span><text:span text:style-name="T133">15.1</text:span><text:span text:style-name="T134">. pageidaujamos pareigos iš nurodytų Reglamento 1.1.1–1.1.12 papunkčiuose;“;</text:span></text:p>
      <text:p text:style-name="P135"><text:span text:style-name="T136">5.18</text:span><text:span text:style-name="T137">. pripažįstu netekusiu galios 15.3.4 papunktį;</text:span></text:p>
      <text:p text:style-name="P138"><text:span text:style-name="T139">5.19</text:span><text:span text:style-name="T140">. išdėstau 15.3.5 papunktį taip:</text:span></text:p>
      <text:p text:style-name="P141"><text:span text:style-name="T142">„</text:span><text:span text:style-name="T143">15.3.5</text:span><text:span text:style-name="T144">. darbo sritis nenurodoma siekiantiems įgyti teisę eiti statinio projekto vadovo, statinio projekto vykdymo priežiūros vadovo, statinio statybos vadovo, statinio statybos techninės priežiūros vadovo, statinio projekto ekspertizės vadovo, statinio ekspertizės vadovo pareigas;“;</text:span></text:p>
      <text:p text:style-name="P145"><text:span text:style-name="T146">5.20</text:span><text:span text:style-name="T147">. išdėstau 29.1 papunktį taip:</text:span></text:p>
      <text:p text:style-name="P148"><text:span text:style-name="T149">„</text:span><text:span text:style-name="T150">29.1</text:span><text:span text:style-name="T151">. vadovo vardas ir pavardė;“;</text:span></text:p>
      <text:p text:style-name="P152"><text:span text:style-name="T153">5.21</text:span><text:span text:style-name="T154">. išdėstau 29.3 papunktį taip:<text:s/></text:span></text:p>
      <text:p text:style-name="P155"><text:span text:style-name="T156">„</text:span><text:span text:style-name="T157">29.3</text:span><text:span text:style-name="T158">. pareigos, kurias eiti Lietuvos Respublikoje Pareiškėjui suteikiama teisė (nurodoma pagal Reglamento 1.1.1–1.1.12 papunkčius);“;</text:span></text:p>
      <text:p text:style-name="P159"><text:span text:style-name="T160">5.22</text:span><text:span text:style-name="T161">. pripažįstu netekusiu galios 29.5.4 papunktį;</text:span></text:p>
      <text:p text:style-name="P162"><text:span text:style-name="T163">5.23</text:span><text:span text:style-name="T164">. išdėstau 43 punktą taip:</text:span></text:p>
      <text:p text:style-name="P165"><text:span text:style-name="T166">„</text:span><text:span text:style-name="T167">43</text:span><text:span text:style-name="T168">. Šio skyriaus nuostatos taikomos Europos Sąjungos valstybės narės, Šveicarijos Konfederacijos arba valstybės, pasirašiusios Europos ekonominės erdvės sutartį, piliečiams ir kitiems fiziniams asmenims, kurie naudojasi Europos Sąjungos teisės aktuose jiems suteiktomis judėjimo valstybėse narėse teisėmis, turintiems statybos inžinieriaus kvalifikaciją ir kilmės valstybėje išduotą dokumentą, suteikiantį teisę verstis statybos inžinieriaus veikla toje valstybėje ir siekiantiems teisės eiti Reglamento 1 punkte nurodytas pareigas (toliau<text:s/></text:span><text:span text:style-name="T169">–<text:s/></text:span><text:span text:style-name="T170">Pareiškėjas). Pareiškėjams netaikoma statybos inžinieriaus profesinės kvalifikacijos pripažinimo procedūra norint užsiimti<text:s/></text:span><text:soft-page-break/><text:span text:style-name="T171">statybos inžinieriaus profesine veikla, nustatyta S</text:span><text:span text:style-name="T172">tatybos inžinieriaus profesinės kvalifikacijos pripažinimo norint dirbti pagal statybos inžinieriaus profesiją ar laikinai arba vienkartinai teikti statybos inžinieriaus paslaugas Lietuvos Respublikoje tvarkos apraše, patvirtintame Lietuvos Respublikos aplinkos ministro<text:s/></text:span><text:span text:style-name="T173">2013 m. lapkričio 27 d. įsakymu Nr. D1-874<text:s/></text:span><text:span text:style-name="T174">„Dėl statybos inžinieriaus profesinės kvalifikacijos pripažinimo norint dirbti pagal statybos inžinieriaus profesiją ar laikinai arba vienkartinai teikti statybos inžinieriaus paslaugas Lietuvos Respublikoje tvarkos aprašo ir Laikinai arba vienkartinai teikiamų statybos inžinieriaus paslaugų deklaracijos patvirtinimo“</text:span><text:span text:style-name="T175">;<text:s/></text:span></text:p>
      <text:p text:style-name="P176"><text:span text:style-name="T177">5.24</text:span><text:span text:style-name="T178">. išdėstau 45.1 papunktį taip:</text:span></text:p>
      <text:p text:style-name="P179"><text:span text:style-name="T180">„45.1. pageidaujamos pareigos iš nurodytų Reglamento 1.1.1–1.1.12 papunkčiuose;“;</text:span></text:p>
      <text:p text:style-name="P181"><text:span text:style-name="T182">5.25</text:span><text:span text:style-name="T183">. pripažįstu netekusiu galios 45.3.4 papunktį;</text:span></text:p>
      <text:p text:style-name="P184"><text:span text:style-name="T185">5.26</text:span><text:span text:style-name="T186">. išdėstau 45.3.5 papunktį taip:</text:span></text:p>
      <text:p text:style-name="P187"><text:span text:style-name="T188">„</text:span><text:span text:style-name="T189">45.3.5</text:span><text:span text:style-name="T190">. darbo sritis nenurodoma siekiant įgyti teisę eiti Reglamento 1.1.1, 1.1.3, 1.1.5, 1.1.7, 1.1.9, 1.1.11 papunkčiuose nurodytas pareigas;“;</text:span></text:p>
      <text:p text:style-name="P191"><text:span text:style-name="T192">5.27</text:span><text:span text:style-name="T193">. pripažįstu netekusiu galios 56.4.4 papunktį;</text:span></text:p>
      <text:p text:style-name="P194"><text:span text:style-name="T195">5.28</text:span><text:span text:style-name="T196">. pripažįstu netekusiu galios 62</text:span><text:span text:style-name="T197">1</text:span><text:span text:style-name="T198">.4 papunktį;</text:span></text:p>
      <text:p text:style-name="P199"><text:span text:style-name="T200">5.29</text:span><text:span text:style-name="T201">. pripažįstu netekusiu galios 78 punktą;</text:span></text:p>
      <text:p text:style-name="P202"><text:span text:style-name="T203">5.30</text:span><text:span text:style-name="T204">. išdėstau 82.1 papunktį taip:</text:span></text:p>
      <text:p text:style-name="P205"><text:span text:style-name="T206">„</text:span><text:span text:style-name="T207">82.1</text:span><text:span text:style-name="T208">. Vadovo vardas, pavardė;“;</text:span></text:p>
      <text:p text:style-name="P209"><text:span text:style-name="T210">5.31</text:span><text:span text:style-name="T211">. išdėstau 83.1 papunktį taip:</text:span></text:p>
      <text:p text:style-name="P212"><text:span text:style-name="T213">„</text:span><text:span text:style-name="T214">83.1</text:span><text:span text:style-name="T215">. Vadovo vardas, pavardė;“;</text:span></text:p>
      <text:p text:style-name="P216"><text:span text:style-name="T217">5.32</text:span><text:span text:style-name="T218">. išdėstau Reglamento 1 priedo 3 pastraipą taip:</text:span></text:p>
      <text:p text:style-name="P219"><text:span text:style-name="T220">„–</text:span><text:span text:style-name="T221"><text:s/>išduodant prisijungimo sąlygas, specialiuosius architektūros, paveldosaugos ar saugomos teritorijos tvarkymo ir apsaugos reikalavimus;“;</text:span></text:p>
      <text:p text:style-name="P222"><text:span text:style-name="T223">5.33</text:span><text:span text:style-name="T224">. išdėstau Reglamento 1 priedo 6 pastraipą taip:</text:span></text:p>
      <text:p text:style-name="P225"><text:span text:style-name="T226">„</text:span><text:span text:style-name="T227">– vykdant projektavimo ir statybos priežiūrą ir kontrolę;“;</text:span></text:p>
      <text:p text:style-name="P228"><text:span text:style-name="T229">5.34</text:span><text:span text:style-name="T230">. pripažįstu netekusiomis galios Reglamento 2 priedo lentelės 14, 15 ir 16 eilutes;</text:span></text:p>
      <text:p text:style-name="P231"><text:span text:style-name="T232">5.35</text:span><text:span text:style-name="T233">. išdėstau 2 priedo 1 pastraipą taip:</text:span></text:p>
      <text:p text:style-name="P234"><text:span text:style-name="T235">„* Darbo trukmė atitinkamoje srityje (projektavimo, statybos ar ekspertizės) per paskutiniuosius 10 metų, einant neypatingų statinių vadovo pareigas arba dirbant vadovaujamam kito vadovo ypatingų statinių kategorijoje, skaičiuojama pradedant nuo statybos inžinieriaus diplomo ar aukštojo mokslo diplomo gavimo dienos. Į darbo stažą įskaitoma Pareiškėjo baigtų atitinkamos srities antrosios ir trečiosios pakopų studijų trukmė, kuri nustatoma pagal aukštosios mokyklos studijų programą.“;</text:span></text:p>
      <text:p text:style-name="P236"><text:span text:style-name="T237">5.36</text:span><text:span text:style-name="T238">. išdėstau 2 priedo 6 pastraipą taip:</text:span></text:p>
      <text:p text:style-name="P239"><text:span text:style-name="T240">„– vykdant projektavimo ir statybos priežiūrą ir kontrolę;“;</text:span></text:p>
      <text:p text:style-name="P241"><text:span text:style-name="T242">5.37</text:span><text:span text:style-name="T243">. pripažįstu netekusiomis galios Reglamento 2 priedo 10, 11, 12, 13 ir 14 pastraipas;</text:span></text:p>
      <text:p text:style-name="P244"><text:span text:style-name="T245">5.38</text:span><text:span text:style-name="T246">. išdėstau 3 priedo 1 pastraipą taip:</text:span></text:p>
      <text:p text:style-name="P247"><text:span text:style-name="T248">„Prašau išduoti (papildyti, pakeisti) kvalifikacijos atestatą (Nr. <text:s text:c="2"/>) ir suteikti teisę eiti pareigas (nurodyti pagal STR 1.02.06:2012 <text:s/>1.1.1–1.1.12 papunkčius).“;</text:span></text:p>
      <text:p text:style-name="P249"><text:span text:style-name="T250">5.39</text:span><text:span text:style-name="T251">.<text:s/></text:span><text:span text:style-name="T252">išdėstau 4 priedo 1 pastraipą taip:</text:span></text:p>
      <text:p text:style-name="P253"><text:span text:style-name="T254">„Prašau pripažinti kilmės šalyje išduotus dokumentus ir išduoti teisės pripažinimo dokumentą (papildyti, pakeisti teisės pripažinimo dokumentą Nr. <text:s text:c="2"/>), suteikiantį teisę Lietuvos Respublikoje būti (nurodyti pagal STR 1.02.06:2012 1.1.1 – 1.1.12 papunkčius).“.</text:span></text:p>
      <text:p text:style-name="P255"/>
      <text:p text:style-name="P256"/>
      <text:p text:style-name="P257"/>
      <text:p text:style-name="P258"><text:span text:style-name="T259">Aplinkos ministras</text:span><text:span text:style-name="T260"><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s.markeviciene</meta:initial-creator>
    <dc:creator>Adlib User</dc:creator>
    <meta:creation-date>2015-09-22T12:01:00Z</meta:creation-date>
    <dc:date>2015-09-22T12:01:00Z</dc:date>
    <meta:print-date>2014-01-30T06:07:00Z</meta:print-date>
    <meta:template xlink:href="Normal" xlink:type="simple"/>
    <meta:editing-cycles>2</meta:editing-cycles>
    <meta:editing-duration>PT0S</meta:editing-duration>
    <meta:document-statistic meta:page-count="3" meta:paragraph-count="90" meta:word-count="1102" meta:character-count="9212" meta:row-count="372" meta:non-whitespace-character-count="8200"/>
  </office:meta>
</office:document-meta>
</file>