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background-color="#FFFFFF"/>
      <style:text-properties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margin-left="2.7868in" fo:background-color="#FFFFFF">
        <style:tab-stops/>
      </style:paragraph-properties>
      <style:text-properties style:language-asian="lt" style:country-asian="LT"/>
    </style:style>
    <style:style style:name="P18" style:parent-style-name="Normal" style:family="paragraph">
      <style:paragraph-properties fo:margin-left="2.7868in" fo:background-color="#FFFFFF">
        <style:tab-stops/>
      </style:paragraph-properties>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margin-left="3.5in" fo:text-indent="0.5in">
        <style:tab-stops/>
      </style:paragraph-properties>
    </style:style>
    <style:style style:name="P44" style:parent-style-name="Normal" style:family="paragraph">
      <style:paragraph-properties fo:margin-left="3.5in" fo:text-indent="0.5in">
        <style:tab-stops/>
      </style:paragraph-properties>
    </style:style>
    <style:style style:name="P45" style:parent-style-name="Normal" style:family="paragraph">
      <style:paragraph-properties fo:margin-left="3.5in" fo:text-indent="0.5in">
        <style:tab-stops/>
      </style:paragraph-properties>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text-align="justify" fo:margin-left="4.0361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letter-spacing="0.0138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ext-properties fo:font-weight="bold" style:font-weight-asian="bold" style:font-size-complex="12pt"/>
    </style:style>
    <style:style style:name="P91" style:parent-style-name="Normal" style:family="paragraph">
      <style:paragraph-properties fo:text-align="justify" fo:line-height="150%" fo:text-indent="0.43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text-properties fo:font-weight="bold" style:font-weight-asian="bold"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12" style:parent-style-name="Normal" style:family="paragraph">
      <style:paragraph-properties fo:text-align="justify" fo:line-height="150%"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3937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text-properties fo:font-weight="bold" style:font-weight-asian="bold" style:font-size-complex="12pt"/>
    </style:style>
    <style:style style:name="P195" style:parent-style-name="Normal" style:family="paragraph">
      <style:paragraph-properties fo:text-align="justify" fo:line-height="150%"/>
      <style:text-properties fo:font-weight="bold" style:font-weight-asian="bold" style:font-size-complex="12pt"/>
    </style:style>
    <style:style style:name="P196" style:parent-style-name="Normal" style:family="paragraph">
      <style:paragraph-properties fo:text-align="justify" fo:line-height="150%"/>
      <style:text-properties fo:font-weight="bold" style:font-weight-asian="bold"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8pt" style:font-size-asian="8pt" style:font-size-complex="8pt" fo:language="en" fo:country="GB"/>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line-height="150%"/>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style:style>
    <style:style style:name="P308" style:parent-style-name="Normal" style:family="paragraph">
      <style:paragraph-properties fo:text-align="center" fo:line-height="150%"/>
    </style:style>
    <style:style style:name="T3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text:p>
      <text:p text:style-name="P13"/>
      <text:p text:style-name="P14"><text:span text:style-name="T15">2016 m. <text:s/>rugpjūčio 26 d. Nr. V-803</text:span></text:p>
      <text:p text:style-name="P16">Vilnius</text:p>
      <text:p text:style-name="P17"/>
      <text:p text:style-name="P18"/>
      <text:p text:style-name="P19"><text:span text:style-name="T20">Vadovaudamasis Lietuvos Respublikos krašto apsaugos sistemos organizavimo ir karo tarnybos įstatymo 65 straipsnio 4 dalimi ir 65¹ straipsnio 3 dalimi ir Lietuvos Respublikos Vyriausybės 2015 m. birželio 17 d. nutarimu Nr. 607 „Dėl įgaliojimų suteikimo įgyvendinant<text:s/></text:span><text:soft-page-break/><text:span text:style-name="T21">Lietuvos Respublikos krašto apsaugos sistemos organizavimo ir karo tarnybos įstatymo 13 straipsnio 7 dalį, 65 straipsnio 4 dalį ir 65¹ straipsnio 3 dalį“,</text:span></text:p>
      <text:p text:style-name="P22"><text:span text:style-name="T23">t v i r t i n u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text:span text:style-name="T24"><text:s/></text:span><text:span text:style-name="T25">protezų ir ortopedijos technikos įsigijimo<text:s/></text:span><text:span text:style-name="T26">ir<text:s/></text:span><text:span text:style-name="T27">priežiūros išlaidų apmokėjimo ir neįgaliesiems skirtų techninės pagalbos priemonių įsigijimo, priežiūros ir remonto išlaidų kompensavimo tvarkos aprašą (pridedama). <text:s/></text:span></text:p>
      <text:p text:style-name="P28"/>
      <text:p text:style-name="P29"/>
      <text:p text:style-name="P30"/>
      <text:p text:style-name="P31"><text:span text:style-name="T32">Krašto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5"/>Juozas Olekas<text:s/></text:span></text:p>
      <text:p text:style-name="P41"/>
      <text:soft-page-break/>
      <text:p text:style-name="P42">Patvirtinta</text:p>
      <text:p text:style-name="P43">Lietuvos Respublikos<text:s/></text:p>
      <text:p text:style-name="P44">krašto apsaugos ministro</text:p>
      <text:p text:style-name="P45">2016 m. <text:s/>rugpjūčio <text:s/>26 d.</text:p>
      <text:p text:style-name="P46">įsakymu Nr. V-803</text:p>
      <text:p text:style-name="P47"/>
      <text:p text:style-name="P48"><text:span text:style-name="T49">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text:s/></text:span></text:p>
      <text:p text:style-name="P50"><text:span text:style-name="T51">TVARKOS APRAŠAS</text:span></text:p>
      <text:p text:style-name="P52"/>
      <text:p text:style-name="P53"/>
      <text:p text:style-name="P54"/>
      <text:h text:style-name="P55" text:outline-level="5"><text:span text:style-name="T56">I</text:span><text:span text:style-name="T57"><text:s/>SKYRIUS</text:span></text:h>
      <text:h text:style-name="P58" text:outline-level="5"><text:span text:style-name="T59">BENDROSIOS NUOSTATOS</text:span></text:h>
      <text:p text:style-name="P60"/>
      <text:p text:style-name="P61"><text:span text:style-name="T62">1</text:span><text:span text:style-name="T63">.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text:span text:style-name="T64"><text:s/></text:span><text:soft-page-break/><text:span text:style-name="T65">protezų ir ortopedijos technikos įsigijimo ir priežiūros išlaidų apmokėjimo ir neįgaliesiems skirtų techninės pagalbos priemonių įsigijimo, priežiūros ir remonto išlaidų kompensavimo tvarkos aprašas (toliau – Tvarkos aprašas) reglamentuoja tikrosios karo tarnybos, atsargos ir dimisijos kariams, sužeistiems dėl priežasčių, susijusių su karo tarnyba ar kario statusu (toliau – karys), užsienio valstybėje (toliau – užsienis) suteiktų ir (arba) teiktinų sveikatos priežiūros paslaugų (toliau – gydymo paslaugos), kelionės į gydymo įstaigą ir atgal išlaidų (toliau – kelionės išlaidos), kartu su kariu vykstančio asmens (toliau – lydintis asmuo) kelionės ir gyvenamojo ploto nuomos išlaidų (toliau – apgyvendinimo išlaidos), protezų ir ortopedijos technikos (toliau – ortopedijos priemonės) įsigijimo ir priežiūros išlaidų apmokėjimo sąlygas ir tvarką ir (arba) asmenų, kurie tapo neįgaliaisiais arba kuriems liko liekamųjų reiškinių, trukdančių vykdyti tarnybines funkcijas, taip pat neįgaliesiems skirtų techninės pagalbos priemonių (toliau – priemonės neįgaliesiems) įsigijimo, priežiūros ir remonto išlaidų kompensavimo sąlygas ir tvarką.</text:span></text:p>
      <text:p text:style-name="P66"><text:span text:style-name="T67">2</text:span><text:span text:style-name="T68">. Tvarkos apraše vartojamos sąvokos atitinka Lietuvos Respublikos<text:s/></text:span><text:span text:style-name="T69">krašto apsaugos sistemos organizavimo ir karo tarnybos</text:span><text:span text:style-name="T70"><text:s/></text:span><text:span text:style-name="T71">įstatyme</text:span><text:span text:style-name="T72">,<text:s/></text:span><text:span text:style-name="T73">Lietuvos Respublikos neįgaliųjų socialinės integracijos įstatyme ir Lietuvos Respublikos sveikatos priežiūros įstaigų įstatyme vartojamas sąvokas.</text:span></text:p>
      <text:p text:style-name="P74"><text:span text:style-name="T75">3</text:span><text:span text:style-name="T76">. Sprendimą dėl kariui užsienyje suteiktų ir (arba) teiktinų gydymo paslaugų, kelionės, lydinčio asmens kelionės ir apgyvendinimo, ortopedijos priemonių įsigijimo ir priežiūros išlaidų<text:s/></text:span><text:soft-page-break/><text:span text:style-name="T77">apmokėjimo, priemonių neįgaliesiems įsigijimo, priežiūros ir remonto išlaidų kompensavimo (toliau – sprendimas) priima krašto apsaugos ministras, atsižvelgdamas į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toliau – Komisija) siūlymus.</text:span></text:p>
      <text:p text:style-name="P78"><text:span text:style-name="T79">4</text:span><text:span text:style-name="T80">. Komisija sudaroma iš krašto apsaugos sistemos (toliau – KAS) institucijų, Lietuvos Respublikos sveikatos apsaugos ministerijos ir Techninės pagalbos neįgaliesiems centro prie Socialinės apsaugos ir darbo ministerijos atstovų. Būtinai prireikus, kviečiami kiti specialistai iš Lietuvos nacionalinės sveikatos sistemos ar kitų institucijų.</text:span></text:p>
      <text:p text:style-name="P81"><text:span text:style-name="T82">5</text:span><text:span text:style-name="T83">. Komisija sudaroma ir Komisijos nuostatai tvirtinami Lietuvos Respublikos krašto apsaugos ministro įsakymu.</text:span></text:p>
      <text:p text:style-name="P84"/>
      <text:p text:style-name="P85"><text:span text:style-name="T86">II</text:span><text:span text:style-name="T87"><text:s/>SKYRIUS</text:span></text:p>
      <text:p text:style-name="P88"><text:span text:style-name="T89">IŠLAIDŲ APMOKĖJIMO IR KOMPENSAVIMO SĄLYGOS</text:span></text:p>
      <text:p text:style-name="P90"/>
      <text:p text:style-name="P91"><text:span text:style-name="T92">6</text:span><text:span text:style-name="T93">. Užsienyje suteiktos ir (arba) teiktinos, siekiant sugrąžinti kariui kuo geresnę sveikatą, gydymo paslaugos, kelionės, lydinčio asmens kelionės ir apgyvendinimo, ortopedijos priemonių<text:s/></text:span><text:soft-page-break/><text:span text:style-name="T94">įsigijimo ir priežiūros išlaidos apmokamos iš Lietuvos Respublikos krašto apsaugos ministerijai (toliau – Krašto apsaugos ministerija) skirtų asignavimų, atsižvelgiant į paslaugų pasiekiamumo laiką ir vietą (geografinę padėtį) taip pat įvertinus įstaigos patirtį teikti kariui reikalingas sveikatos priežiūros paslaugas ir jų kainą.</text:span></text:p>
      <text:p text:style-name="P95"><text:span text:style-name="T96">7</text:span><text:span text:style-name="T97">. Priemonių neįgaliesiems įsigijimo, priežiūros ir remonto išlaidos kariui kompensuojamos iš Krašto apsaugos ministerijai skirtų asignavimų, jeigu nėra, nebuvo galimybės kario poreikius atitinkančių priemonių neįgaliesiems įsigijimo ir jų priežiūros bei remonto išlaidų apmokėti ir (arba) kompensuoti (arba apmokėti ir (arba) kompensuoti tik iš dalies) iš kitų valstybės, savivaldybės arba privalomojo sveikatos draudimo fondo (toliau – PSDF) biudžeto lėšų:</text:span></text:p>
      <text:p text:style-name="P98"><text:span text:style-name="T99">7.1</text:span><text:span text:style-name="T100">. jei išlaidos neapmokamos ir (arba) nekompensuojamos iš kitų valstybės (ne Krašto apsaugos ministerijai skirtų), savivaldybės arba PSDF biudžeto lėšų, – apmokama ir (arba) kompensuojama visa patirtų išlaidų suma;<text:s/></text:span></text:p>
      <text:p text:style-name="P101"><text:span text:style-name="T102">7.2</text:span><text:span text:style-name="T103">. jei išlaidos iš dalies apmokamos ir (arba) kompensuojamos iš kitų valstybės (ne Krašto apsaugos ministerijai skirtų), savivaldybės arba PSDF biudžeto lėšų, – apmokamas ir (arba) kompensuojamas patirtų išlaidų ir iš kitų valstybės (ne Krašto apsaugos ministerijai skirtų), savivaldybės arba PSDF biudžeto lėšų iš dalies apmokamų ir (arba) kompensuotų išlaidų skirtumas.</text:span></text:p>
      <text:p text:style-name="P104"/>
      <text:p text:style-name="P105"/>
      <text:p text:style-name="P106"><text:span text:style-name="T107">III</text:span><text:span text:style-name="T108"><text:s/>SKYRIUS</text:span></text:p>
      <text:p text:style-name="P109"><text:span text:style-name="T110">PRAŠYMŲ DĖL IŠLAIDŲ APMOKĖJIMO PATEIKIMAS</text:span></text:p>
      <text:p text:style-name="P111"/>
      <text:p text:style-name="P112"><text:span text:style-name="T113">8</text:span><text:span text:style-name="T114">. Prašymus dėl kariui užsienyje suteiktų ir (arba) teiktinų gydymo paslaugų, kelionės, lydinčio asmens kelionės ir apgyvendinimo, ortopedijos priemonių įsigijimo ir priežiūros išlaidų apmokėjimo, priemonių neįgaliesiems įsigijimo, priežiūros ir remonto išlaidų kompensavimo (toliau – prašymas) Komisijai raštu gali teikti:</text:span></text:p>
      <text:p text:style-name="P115"><text:span text:style-name="T116">8.1</text:span><text:span text:style-name="T117">. karys arba jo įgaliotas asmuo;</text:span></text:p>
      <text:p text:style-name="P118"><text:span text:style-name="T119">8.2</text:span><text:span text:style-name="T120">. KAS institucija arba pagrindinis karinis vienetas, kuriame karys tarnauja (eina pareigas) arba paskutiniu metu tarnavo (ėjo pareigas), arba tarnavo (ėjo pareigas) iki išeidamas į atsargą, dimisiją, su kario arba jo įgalioto asmens sutikimu;</text:span></text:p>
      <text:p text:style-name="P121"><text:span text:style-name="T122">8.3</text:span><text:span text:style-name="T123">. Lietuvos kariuomenės Jungtinis štabas su tikrosios karo tarnybos kario arba jo įgalioto asmens sutikimu, jei tikrosios karo tarnybos karys buvo sužeistas tarptautinės operacijos arba tarptautinių karinių pratybų metu;<text:s/></text:span></text:p>
      <text:p text:style-name="P124"><text:span text:style-name="T125">8.4</text:span><text:span text:style-name="T126">. kario šeima, kiti atstovai pagal įstatymą, Tvarkos aprašo 8.2–8.3 papunkčiuose nurodyta KAS institucija arba pagrindinis karinis vienetas, jei karys dėl savo sveikatos būklės nepajėgus išreikšti savo valios ir negali pats pateikti prašymo ir (arba) įgalioti atsakingą asmenį.<text:s/></text:span></text:p>
      <text:p text:style-name="P127"><text:span text:style-name="T128">9</text:span><text:span text:style-name="T129">. Prašyme nurodoma:</text:span></text:p>
      <text:p text:style-name="P130"><text:span text:style-name="T131">9.1</text:span><text:span text:style-name="T132">. kario vardas, pavardė, gimimo data, gyvenamoji vieta, duomenys ryšiams palaikyti;</text:span></text:p>
      <text:p text:style-name="P133"><text:span text:style-name="T134">9.2</text:span><text:span text:style-name="T135">. prašomos apmokėti gydymo paslaugos užsienyje (jei kreipiamasi dėl gydymo paslaugų užsienyje), su tuo susijusios išlaidos (išlaidos nurodomos, jeigu žinomos);</text:span></text:p>
      <text:p text:style-name="P136"><text:span text:style-name="T137">9.3</text:span><text:span text:style-name="T138">. prašoma apmokėti reikalinga ortopedijos priemonė, jos įsigijimo, priežiūros išlaidos (jeigu kreipiamasi dėl ortopedijos priemonių įsigijimo ir (arba) jų priežiūros; išlaidos nurodomos, jeigu žinomos);</text:span></text:p>
      <text:p text:style-name="P139"><text:span text:style-name="T140">9.4</text:span><text:span text:style-name="T141">. prašomos kompensuoti reikalingos priemonės neįgaliesiems, jų įsigijimo, priežiūros, remonto išlaidos (jeigu kreipiamasi dėl priemonių neįgaliesiems įsigijimo ir (arba) jų priežiūros, remonto; išlaidos nurodomos, jeigu žinomos);</text:span></text:p>
      <text:p text:style-name="P142"><text:span text:style-name="T143">9.5</text:span><text:span text:style-name="T144">.</text:span><text:span text:style-name="T145"><text:s/>ar reikalingas lydintis asmuo;</text:span></text:p>
      <text:p text:style-name="P146"><text:span text:style-name="T147">9.6</text:span><text:span text:style-name="T148">. prašomos apmokėti kelionės, lydinčio asmens kelionės ir apgyvendinimo išlaidos (jeigu reikalinga);</text:span></text:p>
      <text:p text:style-name="P149"><text:span text:style-name="T150">9.7</text:span><text:span text:style-name="T151">.<text:s/></text:span><text:span text:style-name="T152">juridinis (-iai) asmuo (-ys), kita (-os) organizacija (-os) arba jos (-jų) padalinys (-iai),</text:span><text:span text:style-name="T153"><text:s/>kurio (-ių) gydymo paslaugų karys pageidauja arba kuriomis jau pasinaudojo, kurio (-ių) ortopedinių priemonių ir (arba) priemonių neįgaliesiems pageidautų arba jau įsigijo, kuriame (-iuose) atliko arba planuoja atlikti jų priežiūrą, remontą (nurodoma jeigu karys turi pageidavimų);</text:span></text:p>
      <text:p text:style-name="P154"><text:span text:style-name="T155">9.8</text:span><text:span text:style-name="T156">. prašomo išmokėti avanso kario kelionės, lydinčio asmens kelionės ir apgyvendinimo išlaidoms apmokėti (jeigu reikalinga) dydis (suma);<text:s/></text:span></text:p>
      <text:p text:style-name="P157"><text:span text:style-name="T158">9.9</text:span><text:span text:style-name="T159">. banko rekvizitai ir numeris sąskaitos, į kurią bus pervedami pinigai (jeigu mokėjimas atliekamas tiesiogiai kariui);<text:s/></text:span></text:p>
      <text:p text:style-name="P160"><text:span text:style-name="T161">9.10</text:span><text:span text:style-name="T162">. kita svarbi informacija.<text:s/></text:span></text:p>
      <text:p text:style-name="P163"><text:span text:style-name="T164">10</text:span><text:span text:style-name="T165">. Tvarkos aprašo 8 punkte nurodyti asmenys arba institucijos kartu su prašymu pateikia šiuos dokumentus:</text:span></text:p>
      <text:p text:style-name="P166"><text:span text:style-name="T167">10.1</text:span><text:span text:style-name="T168">. tikrosios karo tarnybos kario karinio liudijimo arba tarnybinio pažymėjimo kopiją, <text:s/>atsargos arba dimisijos kario pažymėjimo kopiją;</text:span></text:p>
      <text:p text:style-name="P169"><text:span text:style-name="T170">10.2</text:span><text:span text:style-name="T171">. galiojančio asmens tapatybę patvirtinančio dokumento kopiją;</text:span></text:p>
      <text:p text:style-name="P172"><text:span text:style-name="T173">10.3</text:span><text:span text:style-name="T174">. medicinos dokumentų išrašą, nurodantį kario sveikatos būklę, sutrikimą (sutrikimus), jo (jų) laipsnį ir reikalingą gydymą;</text:span></text:p>
      <text:p text:style-name="P175"><text:span text:style-name="T176">10.4</text:span><text:span text:style-name="T177">.<text:s/></text:span><text:span text:style-name="T178">Lietuvos Respublikos arba kitos valstybės (kurioje teiktinos arba suteiktos sveikatos priežiūros paslaugos) asmens sveikatos priežiūros įstaigos išrašą (-us) iš medicininio (-ių) dokumento (-ų)</text:span><text:span text:style-name="T179">, kuriame (-iuose) nurodyta, kokios sveikatos priežiūros paslaugos yra teiktinos arba suteiktos, kokios gydymo paslaugos yra reikalingos, gydymo paslaugų laikotarpis (jeigu paslaugos buvo suteiktos), kokia ortopedijos priemonė, priemonė neįgaliesiems jam paskirta arba reikalinga ir kokiam laikotarpiui (nurodomas dienų, mėnesių, metų skaičius ar neribotas laikas), paskirtos ortopedinės priemonės, priemonės neįgaliesiems garantinio naudojimo terminas (nurodoma, jei kreipiamasi dėl pritaikytos ortopedinės priemonės);</text:span></text:p>
      <text:p text:style-name="P180"><text:span text:style-name="T181">10.5</text:span><text:span text:style-name="T182">. dokumentus, pagrindžiančius galimybę įsigyti prašomas priemones neįgaliesiems, gauti jų priežiūros ir remonto paslaugas, visiškai arba iš dalies tai kompensuojant iš kitų valstybės (ne Krašto apsaugos ministerijai skirtų), savivaldybės arba PSDF biudžeto lėšų, nurodoma kompensuojamų išlaidų suma (dydis) (pateikiami dokumentai, jei kreipiamasi dėl priemonių neįgaliesiems);</text:span></text:p>
      <text:p text:style-name="P183"><text:span text:style-name="T184">10.6</text:span><text:span text:style-name="T185">. faktines išlaidas patvirtinančius dokumentus (jei kreipiamasi patirtas išlaidas apmokėjus).</text:span></text:p>
      <text:p text:style-name="P186"><text:span text:style-name="T187">11</text:span><text:span text:style-name="T188">. Prašymai su pridedamais dokumentais teikiami Komisijai šiuo adresu: Lietuvos Respublikos krašto apsaugos ministerija, Totorių g. 25, Vilnius, tiesiogiai ar registruotu laišku arba<text:s/></text:span><text:soft-page-break/><text:span text:style-name="T189">el. paštu<text:s/></text:span><text:span text:style-name="T190">kam</text:span><text:span text:style-name="T191">@kam.lt</text:span><text:span text:style-name="T192">.</text:span><text:span text:style-name="T193"><text:s/>Teikiant prašymą el. paštu, pateikiamos reikiamų dokumentų kopijos, vėliau Komisijai pateikiami dokumentų originalai.<text:s/></text:span></text:p>
      <text:p text:style-name="P194"/>
      <text:p text:style-name="P195"/>
      <text:p text:style-name="P196"/>
      <text:p text:style-name="P197"/>
      <text:p text:style-name="P198"><text:span text:style-name="T199">IV</text:span><text:span text:style-name="T200"><text:s/>SKYRIUS</text:span></text:p>
      <text:p text:style-name="P201"><text:span text:style-name="T202">IŠLAIDŲ APMOKĖJIMO AR KOMPENSAVIMO TVARKA</text:span></text:p>
      <text:p text:style-name="P203"/>
      <text:p text:style-name="P204"><text:span text:style-name="T205">12</text:span><text:span text:style-name="T206">. Dėl išlaidų apmokėjimo ir (arba) kompensavimo išleidžiamas Lietuvos Respublikos krašto apsaugos ministro įsakymas, kuriame nurodoma:</text:span></text:p>
      <text:p text:style-name="P207"><text:span text:style-name="T208">12.1</text:span><text:span text:style-name="T209">. apmokamos ir (arba) kompensuojamos paslaugos ir priemonės;</text:span></text:p>
      <text:p text:style-name="P210"><text:span text:style-name="T211">12.2</text:span><text:span text:style-name="T212">. įstaiga, už kurios suteiktas kariui paslaugas ir (arba) jo įsigytas priemones apmokama ir (arba) kompensuojamos išlaidos;</text:span></text:p>
      <text:p text:style-name="P213"><text:span text:style-name="T214">12.3</text:span><text:span text:style-name="T215">. KAS institucija, įpareigota paskirti sužeisto kario koordinatorių;</text:span></text:p>
      <text:p text:style-name="P216"><text:span text:style-name="T217">12.4</text:span><text:span text:style-name="T218">. KAS institucija arba pagrindinis karinis vienetas, iš kurio lėšų apmokamos ir (arba) kompensuojamos išlaidos;</text:span></text:p>
      <text:p text:style-name="P219"><text:span text:style-name="T220">12.5</text:span><text:span text:style-name="T221">. KAS institucijai arba pagrindiniam kariniui vienetui, iš kurio lėšų apmokamos ir (arba) kompensuojamos išlaidos, apmokėti išlaidas;</text:span></text:p>
      <text:p text:style-name="P222"><text:span text:style-name="T223">12.6</text:span><text:span text:style-name="T224">. lėšų gavėjas (kuriam bus pervestos lėšos);</text:span></text:p>
      <text:p text:style-name="P225"><text:span text:style-name="T226">12.7</text:span><text:span text:style-name="T227">. išmokamo avanso kario, lydinčio asmens kelionei ir apgyvendinimo paslaugoms apmokėti dydis (suma) (jeigu pateiktas kario prašymas išmokėti avansą).<text:s/></text:span></text:p>
      <text:p text:style-name="P228"><text:span text:style-name="T229">13</text:span><text:span text:style-name="T230">. Apie krašto apsaugos ministro įsakymu priimtą sprendimą ne vėliau kaip per 10 darbo dienų nuo sprendimo priėmimo raštu informuojamas karys arba kario interesams atstovaujantis jo įgaliotas asmuo, šeimos narys arba kitas atstovas pagal įstatymą, arba KAS institucija, arba pagrindinis karinis vienetas, pateikęs</text:span><text:span text:style-name="T231"><text:s/></text:span><text:span text:style-name="T232">prašymą dėl išlaidų apmokėjimo ir (arba) kompensavimo. Jei priimamas sprendimas neapmokėti ir (arba) nekompensuoti išlaidų, pateikiami argumentai, kodėl išlaidos neapmokamos ir (arba) nekompensuojamos.</text:span></text:p>
      <text:p text:style-name="P233"><text:span text:style-name="T234">14</text:span><text:span text:style-name="T235">. Kariui užsienyje suteiktų ir (arba) teiktinų gydymo paslaugų, ortopedijos priemonių įsigijimo ir priežiūros išlaidų apmokėjimo bei priemonių neįgaliesiems įsigijimo, priežiūros ir remonto išlaidų kompensavimo būdai:</text:span></text:p>
      <text:p text:style-name="P236"><text:span text:style-name="T237">14.1</text:span><text:span text:style-name="T238">. per<text:s/></text:span><text:span text:style-name="T239">juridinius asmenis arba kitas organizacijas ir jų padalinius</text:span><text:span text:style-name="T240"><text:s/>(toliau – subjektas), teikiančius šias paslaugas ir priemones;</text:span></text:p>
      <text:p text:style-name="P241"><text:span text:style-name="T242">14.2</text:span><text:span text:style-name="T243">. tiesiogiai kariui.</text:span></text:p>
      <text:p text:style-name="P244"><text:span text:style-name="T245">15</text:span><text:span text:style-name="T246">. Kai išlaidos apmokamos ir (arba) kompensuojamos 14.1 papunktyje nurodytu būdu:</text:span></text:p>
      <text:p text:style-name="P247"><text:span text:style-name="T248">15.1</text:span><text:span text:style-name="T249">. KAS institucija arba pagrindinis karinis vienetas, iš kurio lėšų apmokamos ir (arba) kompensuojamos išlaidos, gali:</text:span></text:p>
      <text:p text:style-name="P250"><text:span text:style-name="T251">15.1.1</text:span><text:span text:style-name="T252">. sutartimi įsipareigoti apmokėti už subjekto suteiktas kariui ir (arba) teiktinas paslaugas ar priemones;</text:span></text:p>
      <text:p text:style-name="P253"><text:span text:style-name="T254">15.1.2</text:span><text:span text:style-name="T255">. apmokėti subjektui už kariui suteiktas paslaugas ir priemones pagal pateiktus faktines išlaidas patvirtinančius dokumentus nesudarydamas sutarties;</text:span></text:p>
      <text:p text:style-name="P256"><text:span text:style-name="T257">15.2</text:span><text:span text:style-name="T258">. Tvarkos aprašo 15.1 papunktyje nurodytas apmokėjimas įvykdomas per 20 darbo dienų, nuo Lietuvos Respublikos krašto apsaugos ministro įsakymo pasirašymo dienos ir faktines išlaidas patvirtinančių dokumentų pateikimo, jeigu sutartyje nenustatyta kitaip.</text:span></text:p>
      <text:p text:style-name="P259"><text:span text:style-name="T260">16</text:span><text:span text:style-name="T261">. Kai išlaidos apmokamos ir (arba) kompensuojamos 14.2 papunktyje nurodytu būdu:</text:span></text:p>
      <text:p text:style-name="P262"><text:span text:style-name="T263">16.1</text:span><text:span text:style-name="T264">. karys per 10 darbo dienų nuo grįžimo iš užsienio valstybės arba nuo faktines išlaidas patvirtinančių dokumentų gavimo KAS institucijai arba pagrindiniam kariniam vienetui, iš kurio lėšų apmokamos ir (arba) kompensuojamos išlaidos, pateikia faktines išlaidas patvirtinančius dokumentus;<text:s/></text:span></text:p>
      <text:p text:style-name="P265"><text:span text:style-name="T266">16.2</text:span><text:span text:style-name="T267">. KAS institucija ar pagrindinis karinis vienetas, iš kurio lėšų apmokamos ir (arba) kompensuojamos išlaidos, Lietuvos Respublikos krašto apsaugos ministro įsakyme numatytas<text:s/></text:span><text:soft-page-break/><text:span text:style-name="T268">apmokėti išlaidas kariui kompensuoja per 20 darbo dienų nuo Lietuvos Respublikos krašto apsaugos ministro įsakymo pasirašymo dienos ir faktines išlaidas patvirtinančių dokumentų pateikimo.</text:span></text:p>
      <text:p text:style-name="P269"><text:span text:style-name="T270">17</text:span><text:span text:style-name="T271">. KAS institucija arba pagrindinis karinis vienetas, iš kurio lėšų apmokamos ir (arba) kompensuojamos kariui užsienyje suteiktų gydymo paslaugų, ortopedijos priemonių įsigijimo ir priežiūros išlaidų apmokėjimo bei priemonių neįgaliesiems įsigijimo, priežiūros ir remonto išlaidos, gali išrašyti garantinį raštą, kuriame įsipareigoja apmokėti Lietuvos Respublikos krašto apsaugos ministro įsakyme numatytas apmokėti ir (arba) kompensuoti išlaidas.</text:span></text:p>
      <text:p text:style-name="P272"><text:span text:style-name="T273">18</text:span><text:span text:style-name="T274">. Kario kelionės ir lydinčio asmens kelionės ir apgyvendinimo paslaugos apmokamos tiesiogiai kariui tokia tvarka:</text:span></text:p>
      <text:p text:style-name="P275"><text:span text:style-name="T276">18.1</text:span><text:span text:style-name="T277">. Lietuvos Respublikos krašto apsaugos ministro įsakyme nustatyta KAS institucija arba pagrindinis karinis vienetas, iš kurio lėšų apmokamos šios išlaidos, per 10 darbo dienų nuo Lietuvos Respublikos krašto apsaugos ministro įsakymo pasirašymo dienos kariui išmoka avansą kario kelionės, lydinčio asmens kelionės ir apgyvendinimo išlaidoms apmokėti;</text:span></text:p>
      <text:p text:style-name="P278"><text:span text:style-name="T279">18.2</text:span><text:span text:style-name="T280">. karys arba jo įgaliotas asmuo per 10 darbo dienų nuo grįžimo iš užsienio valstybės arba nuo faktines išlaidas patvirtinančių dokumentų gavimo KAS institucijai arba pagrindiniam<text:s/></text:span><text:soft-page-break/><text:span text:style-name="T281">kariniam vienetui, iš kurio lėšų apmokamos ir (arba) kompensuojamos išlaidos, pateikia kario kelionės, lydinčio asmens kelionės ir apgyvendinimo faktines išlaidas patvirtinančius</text:span><text:span text:style-name="T282"><text:s/></text:span><text:span text:style-name="T283">dokumentus;</text:span></text:p>
      <text:p text:style-name="P284"><text:span text:style-name="T285">18.3</text:span><text:span text:style-name="T286">. KAS institucija arba pagrindinis karinis vienetas, iš kurio lėšų apmokamos ir (arba) kompensuojamos išlaidos, gavęs faktines išlaidas patvirtinančius dokumentus, Lietuvos Respublikos krašto apsaugos ministro įsakyme numatytas apmokėti išlaidas kariui kompensuoja per 20 darbo dienų.<text:s/></text:span></text:p>
      <text:p text:style-name="P287"><text:span text:style-name="T288">19</text:span><text:span text:style-name="T289">. Jeigu pateiktuose faktines išlaidas patvirtinančiuose dokumentuose nurodyta suma yra mažesnė, negu išmokėta avanso suma (dydis), karys nepanaudotą lėšų likutį per 10 darbo dienų nuo grįžimo iš užsienio valstybės grąžina į išmokėjusios KAS institucijos arba pagrindinio karinio vieneto, iš kurio lėšų apmokamos ir (arba) kompensuojamos išlaidos, atsiskaitomąją sąskaitą.<text:s/></text:span></text:p>
      <text:p text:style-name="P290"><text:span text:style-name="T291">20</text:span><text:span text:style-name="T292">. Lydinčiam asmeniui apgyvendinti skiriama suma negali būti didesnė negu Lietuvos Respublikos finansų ministro 1996 m. lapkričio 21 d. įsakymu Nr. 116 „Dėl dienpinigių ir gyvenamojo ploto nuomos normų vykstantiems į užsienio komandiruotes“ patvirtinta gyvenamojo ploto užsienio valstybėje nuomos norma.</text:span></text:p>
      <text:p text:style-name="P293"><text:span text:style-name="T294">21</text:span><text:span text:style-name="T295">. KAS institucija arba pagrindinis karinis vienetas, iš kurio lėšų apmokamos ir (arba) kompensuojamos išlaidos, išlaidas apmoka eurais. Jeigu faktines išlaidas patvirtinantys dokumentai pateikti kita nei euras valiuta, išlaidų dydis apskaičiuojamas pagal pateiktus eurų<text:s/></text:span><text:soft-page-break/><text:span text:style-name="T296">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orientacinį euro ir užsienio valiutų santykį, o kai orientacinio užsienio valiutos ir euro santykio Europos centrinis bankas neskelbia, – pagal Lietuvos banko nustatomą ir skelbiamą orientacinį euro ir užsienio valiutų santykį.</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22</text:span><text:span text:style-name="T306">. Už prašyme pateiktų duomenų tikslumą ir kartu su prašymu pateiktų gydymo užsienyje, ortopedijos priemonių įsigijimo ir priežiūros išlaidų apmokėjimo, priemonių neįgaliesiems įsigijimo, priežiūros ir remonto išlaidų kompensavimo dokumentų teisėtumą atsako prašymą pateikęs asmuo, KAS institucija arba pagrindinis karinis vienetas.<text:s/></text:span></text:p>
      <text:p text:style-name="P307"/>
      <text:p text:style-name="P308"><text:span text:style-name="T3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07T04:38:00Z</meta:creation-date>
    <dc:date>2022-09-07T04:38:00Z</dc:date>
    <meta:print-date>2015-10-16T10:26:00Z</meta:print-date>
    <meta:template xlink:href="Normal.dotm" xlink:type="simple"/>
    <meta:editing-cycles>2</meta:editing-cycles>
    <meta:editing-duration>PT0S</meta:editing-duration>
    <meta:document-statistic meta:page-count="16" meta:paragraph-count="90" meta:word-count="2261" meta:character-count="18272" meta:row-count="383" meta:non-whitespace-character-count="16101"/>
  </office:meta>
</office:document-meta>
</file>