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style:line-height-at-least="0.2083in"/>
      <style:text-properties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justify" style:line-height-at-least="0.2083in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line-height-at-least="0.2083in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justify" style:line-height-at-least="0.2083in" fo:text-indent="0.5in"/>
      <style:text-properties style:font-size-complex="12pt"/>
    </style:style>
    <style:style style:name="P22" style:parent-style-name="Normal" style:family="paragraph">
      <style:paragraph-properties fo:text-align="center" style:line-height-at-least="0.208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style:line-height-at-least="0.2083in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center" style:line-height-at-least="0.2083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justify" style:line-height-at-least="0.2083in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align="justify" style:line-height-at-least="0.2083in" fo:text-indent="0.5in"/>
      <style:text-properties style:font-size-complex="12p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justify" style:line-height-at-least="0.2083in" fo:text-indent="0.5in"/>
      <style:text-properties style:font-size-complex="12p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justify" style:line-height-at-least="0.2083in" fo:text-indent="0.5in"/>
      <style:text-properties style:font-size-complex="12p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justify" style:line-height-at-least="0.2083in" fo:text-indent="0.5in"/>
      <style:text-properties style:font-size-complex="12pt"/>
    </style:style>
    <style:style style:name="P44" style:parent-style-name="Normal" style:family="paragraph">
      <style:paragraph-properties fo:text-align="center" style:line-height-at-least="0.2083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justify" style:line-height-at-least="0.2083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center" style:line-height-at-least="0.208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justify" style:line-height-at-least="0.2083in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style:line-height-at-least="0.2083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text-align="justify" style:line-height-at-least="0.2083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justify" style:line-height-at-least="0.2083in" fo:text-indent="0.5in"/>
      <style:text-properties style:font-size-complex="12p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justify" style:line-height-at-least="0.2083in" fo:text-indent="0.5in"/>
      <style:text-properties style:font-size-complex="12p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justify" style:line-height-at-least="0.2083in" fo:text-indent="0.5in"/>
      <style:text-properties style:font-size-complex="12p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justify" style:line-height-at-least="0.2083in" fo:text-indent="0.5in"/>
      <style:text-properties style:font-size-complex="12p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justify" style:line-height-at-least="0.2083in" fo:text-indent="0.5in"/>
      <style:text-properties style:font-size-complex="12p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text-align="justify" style:line-height-at-least="0.2083in" fo:text-indent="0.5in"/>
      <style:text-properties style:font-size-complex="12pt"/>
    </style:style>
    <style:style style:name="TableColumn81" style:family="table-column">
      <style:table-column-properties style:column-width="3.209in"/>
    </style:style>
    <style:style style:name="TableColumn82" style:family="table-column">
      <style:table-column-properties style:column-width="3.2402in"/>
    </style:style>
    <style:style style:name="Table80" style:family="table">
      <style:table-properties style:width="6.449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text-align="center" style:line-height-at-least="0.2083in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text-align="center" style:line-height-at-least="0.2083in" fo:margin-left="0.059in">
        <style:tab-stops/>
      </style:paragraph-properties>
      <style:text-properties fo:font-weight="bold" style:font-weight-asian="bold" style:font-size-complex="12p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align="center" style:line-height-at-least="0.2083in" fo:margin-left="0.059in">
        <style:tab-stops/>
      </style:paragraph-properties>
      <style:text-properties style:font-size-complex="12p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text-align="justify" style:line-height-at-least="0.2083in"/>
    </style:style>
  </office:automatic-styles>
  <office:body>
    <office:text text:use-soft-page-breaks="true">
      <text:p text:style-name="P1"/>
      <text:p text:style-name="P7"/>
      <text:p text:style-name="P8"/>
      <text:p text:style-name="P9">PROTOKOLAS,<text:line-break/>KURIUO KEIČIAMAS</text:p>
      <text:p text:style-name="P10">UKRAINOS MINISTRŲ KABINETO IR<text:line-break/>LIETUVOS RESPUBLIKOS VYRIAUSYBĖS<text:s/><text:line-break/>SUSITARIMAS<text:line-break/>DĖL BENDRADARBIAVIMO STANDARTIZACIJOS, METROLOGIJOS IR<text:line-break/>ATITIKTIES ĮVERTINIMO SRITYSE</text:p>
      <text:p text:style-name="P11"/>
      <text:p text:style-name="P12"/>
      <text:p text:style-name="P13"/>
      <text:p text:style-name="P14"><text:span text:style-name="T15">Ukrainos Ministrų Kabinetas ir Lietuvos Respublikos<text:s/></text:span><text:span text:style-name="T16">Vyriausybė, toliau – Šalys,</text:span></text:p>
      <text:p text:style-name="Normal"/>
      <text:p text:style-name="P17"><text:span text:style-name="T18">siekdamos pakeisti 2005 m. gruodžio 9 d. Vilniuje pasirašytą Ukrainos Ministrų Kabineto ir Lietuvos Respublikos Vyriausybės susitarimą dėl bendradarbiavimo standartizacijos, metrologijos ir atitikties įvertinimo srityse (toli</text:span><text:span text:style-name="T19">au – Susitarimas) ir užtikrinti šio Susitarimo įgyvendinimą,</text:span></text:p>
      <text:p text:style-name="P20"/>
      <text:p text:style-name="P21">s u s i t a r ė:</text:p>
      <text:p text:style-name="Normal"/>
      <text:p text:style-name="P22"><text:span text:style-name="T23">1</text:span><text:span text:style-name="T24"><text:s/>straipsnis</text:span></text:p>
      <text:p text:style-name="P25"/>
      <text:p text:style-name="P26"><text:span text:style-name="T27">Pakeisti Susitarimo 2 straipsnį ir išdėstyti jį taip:</text:span></text:p>
      <text:p text:style-name="P28"/>
      <text:p text:style-name="P29"><text:span text:style-name="T30">„</text:span><text:span text:style-name="T31">2</text:span><text:span text:style-name="T32"><text:s/>straipsnis</text:span></text:p>
      <text:p text:style-name="P33"/>
      <text:p text:style-name="P34"><text:span text:style-name="T35">Šalys skiria įgaliotas institucijas šiam Susitarimui įgyvendinti:</text:span></text:p>
      <text:p text:style-name="P36"/>
      <text:p text:style-name="P37">Lietuvos Respublikos Vyriausybė – Lietuvos Respublikos ūkio ministeriją, Lietuvos standartizacijos departamentą ir Nacionalinį akreditacijos biurą prie Ūkio ministerijos pagal jų kompetenciją;</text:p>
      <text:p text:style-name="P38"/>
      <text:p text:style-name="P39">Ukrainos Ministrų Kabinetas – Ukrainos ekonominio vystymosi ir prekybos<text:s/>ministeriją, valstybės įmonę „Ukrainos standartizacijos, sertifikavimo ir kokybės problemų mokslinių tyrimų ir mokymo centras“ (Ukrainos nacionalinį standartizacijos organą), Nacionalinę akreditacijos agentūrą pagal jų kompetenciją.</text:p>
      <text:p text:style-name="P40"/>
      <text:p text:style-name="P41">Šalys nedelsdamos diplomatiniais kanalais praneša viena kitai šiame straipsnyje nurodytų Šalių valstybinių institucijų kontaktinius duomenis ir informuoja viena kitą apie šių institucijų ar jų kontaktinių duomenų pasikeitimą.“</text:p>
      <text:p text:style-name="P42"/>
      <text:p text:style-name="P43"/>
      <text:p text:style-name="Normal"/>
      <text:p text:style-name="P44"><text:span text:style-name="T45">2</text:span><text:span text:style-name="T46"><text:s/>straipsnis</text:span></text:p>
      <text:p text:style-name="P47"/>
      <text:p text:style-name="P48"><text:span text:style-name="T49">Papildyti Susitarimą 7</text:span><text:span text:style-name="T50"><text:s/>straipsniu ir išdėstyti jį taip:</text:span></text:p>
      <text:p text:style-name="P51"/>
      <text:p text:style-name="P52"><text:span text:style-name="T53">„</text:span><text:span text:style-name="T54">7</text:span><text:span text:style-name="T55"><text:s/>straipsnis</text:span></text:p>
      <text:p text:style-name="P56"/>
      <text:p text:style-name="P57"><text:span text:style-name="T58">Šalių ginčai, susiję su šio Susitarimo nuostatų vykdymu ir aiškinimu, sprendžiami tarpusavio konsultacijomis ir derybomis.“</text:span></text:p>
      <text:p text:style-name="P59"/>
      <text:p text:style-name="P60"/>
      <text:p text:style-name="Normal"/>
      <text:p text:style-name="P61"><text:span text:style-name="T62">3</text:span><text:span text:style-name="T63"><text:s/>straipsnis</text:span></text:p>
      <text:p text:style-name="P64"/>
      <text:p text:style-name="P65"><text:span text:style-name="T66">Šis Protokolas įsigalioja nuo tos dienos, kurią gau</text:span><text:span text:style-name="T67">namas paskutinis rašytinis pranešimas apie tai, kad Šalys įvykdė vidaus procedūras, būtinas šiam Protokolui įsigalioti.</text:span></text:p>
      <text:p text:style-name="P68"/>
      <text:p text:style-name="P69"/>
      <text:p text:style-name="P70"/>
      <text:p text:style-name="P71">Tai patvirtindami, toliau nurodyti savo Vyriausybių tinkamai įgalioti asmenys pasirašė šį Protokolą.<text:s/></text:p>
      <text:p text:style-name="P72"/>
      <text:p text:style-name="P73"/>
      <text:p text:style-name="P74"/>
      <text:p text:style-name="P75">Pasirašyta 2018 m. lapkričio<text:s/>8 d. Vilniuje dviem egzemplioriais lietuvių, ukrainiečių ir rusų kalbomis. Visi tekstai yra autentiški. Kilus nesutarimų dėl šio Protokolo nuostatų aiškinimo, vadovaujamasi tekstu rusų kalba.</text:p>
      <text:p text:style-name="P76"/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>UKRAINOS<text:line-break/>MINISTRŲ KABINETO VARDU</text:p>
            <text:p text:style-name="P87"/>
            <text:p text:style-name="P88"/>
          </table:table-cell>
          <table:table-cell table:style-name="TableCell89">
            <text:p text:style-name="P90"/>
            <text:p text:style-name="P91">LIETUVOS RESPUBLIKOS<text:line-break/>VYRIAUSYBĖS VARDU</text:p>
            <text:p text:style-name="P92"/>
            <text:p text:style-name="P93"/>
          </table:table-cell>
        </table:table-row>
      </table:table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da</meta:initial-creator>
    <dc:creator>adlibuser</dc:creator>
    <meta:creation-date>2019-03-27T06:59:00Z</meta:creation-date>
    <dc:date>2019-03-27T06:59:00Z</dc:date>
    <meta:print-date>2018-11-07T09:30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29" meta:character-count="2277" meta:row-count="71" meta:non-whitespace-character-count="2086"/>
  </office:meta>
</office:document-meta>
</file>