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5 M. GEGUŽĖS 25 D. NUTARIMO NR. 753 „DĖL SPECIALIOS PASKIRTIES BENDROVIŲ STATUSO SUTEIKIMO ĮMONĖMS“ PRIPAŽINIMO NETEKUSIU GALIOS</text:p>
      <text:p text:style-name="P14"/>
      <text:p text:style-name="P15">2018 m. gruodžio 5 d. Nr. 1213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text:span text:style-name="T23"><text:s/></text:span></text:p>
      <text:p text:style-name="P24"><text:span text:style-name="T25">Pripažinti netekusiu galios Lietuvos Respublikos Vyriausybės 1995 m. gegužės 29 d. nutarimą Nr. 753 „Dėl specialios paskirties bendrovių statuso suteikimo įmonėms“ su visais pakeitimais ir papildymais.</text:span></text:p>
      <text:p text:style-name="P26"/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Ūkio ministras <text:s text:c="79"/>Virginijus Sinke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14:33:00Z</meta:creation-date>
    <dc:date>2018-12-10T14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69" meta:row-count="20" meta:non-whitespace-character-count="586"/>
  </office:meta>
</office:document-meta>
</file>