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fo:background-color="#FFFFFF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letter-kerning="true" style:font-size-complex="12pt"/>
    </style:style>
    <style:style style:name="T36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2201in" style:use-optimal-column-width="false"/>
    </style:style>
    <style:style style:name="TableColumn58" style:family="table-column">
      <style:table-column-properties style:column-width="1.0437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4" style:family="table">
      <style:table-properties style:width="10.0409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center" fo:margin-bottom="0.1388in" fo:line-height="115%"/>
    </style:style>
    <style:style style:name="T1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VIDAUS REIKALŲ MINISTRO<text:s/></text:span><text:span text:style-name="T15">2018 M. RUGPJŪČIO 3 D. ĮSAKYMO NR. 1V-560<text:s/></text:span><text:span text:style-name="T16">„DĖL FINANSAVIMO SKYRIMO PROJEKTUI, PATEIKTAM PAGAL 2014–2020 METŲ<text:s/></text:span><text:span text:style-name="T17">EUROPOS SĄJUNGOS FONDŲ INVESTICIJŲ VEIKSMŲ PROGRAMOS 10 PRIORITETO „VISUOMENĖS POREIKIUS ATITINKANTIS IR PAŽANGUS VIEŠASIS VALDYMAS“ NR. 10.1.3-ESFA-V-918 PRIEMONĘ<text:s/></text:span><text:span text:style-name="T18">„</text:span><text:span text:style-name="T19">VIEŠOJO ADMINISTRAVIMO SUBJEKTŲ INICIATYVOS, SKIRTOS PASLAUGŲ IR ASMENŲ APTARNAVIMO KOKYBĖS GERINIMUI</text:span><text:span text:style-name="T20">“ PAKEITIMO</text:span></text:p>
      <text:p text:style-name="P21"/>
      <text:p text:style-name="P22">2019 m. birželio 6 d. Nr. 1V-524</text:p>
      <text:p text:style-name="P23">Vilnius<text:s/></text:p>
      <text:p text:style-name="P24"/>
      <text:p text:style-name="P25"/>
      <text:p text:style-name="P26"><text:span text:style-name="T27">Pakeičiu</text:span><text:span text:style-name="T28"><text:s/>Lietuvos Respublikos vidaus reikalų ministro </text:span><text:span text:style-name="T29">2018 m. rugpjūčio 3 d. įsakymą Nr. 1V-560<text:s/></text:span><text:span text:style-name="T30">„</text:span><text:span text:style-name="T31">Dėl finansavimo skyrimo projektui, pateiktam pagal 2014–2020 metų Europos Sąjungos fondų investicijų veiksmų programos 10 prioriteto „Visuomenės poreikius atitinkantis ir pažangus viešasis valdymas</text:span><text:span text:style-name="T32"><text:s/>Nr. 10.1.3-ESFA-V-918 priemonę<text:s/></text:span><text:span text:style-name="T33">„V</text:span><text:span text:style-name="T34">iešojo administravimo subjektų iniciatyvos, skirtos paslaugų ir asmenų aptarnavimo kokybės gerinimui</text:span><text:span text:style-name="T35">“</text:span><text:span text:style-name="T36"><text:s/></text:span><text:span text:style-name="T37">ir priedą išdėstau nauja redakcija (pridedama)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Eimutis Misiūnas</text:span></text:p>
      <text:soft-page-break/>
      <text:p text:style-name="P44">Lietuvos Respublikos vidaus reikalų ministro</text:p>
      <text:p text:style-name="P48">2018 m. rugpjūčio 3 d. įsakymo Nr. 1V-560 (Lietuvos Respublikos vidaus reikalų ministro<text:s/></text:p>
      <text:p text:style-name="P49">2019 m. birželio 6 d. įsakymo Nr. 1V-524 redakcija) 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uropos Sąjungos struktūrinių fondų lėšos iki, Eur:</text:p>
          </table:table-cell>
          <table:table-cell table:style-name="TableCell95">
            <text:p text:style-name="P96">Lietuvos Respublikos valstybės biudžeto lėšos iki, Eur: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10.1.3-ESFA-V-918-01-0009</text:span></text:p>
          </table:table-cell>
          <table:table-cell table:style-name="TableCell103">
            <text:p text:style-name="P104"><text:span text:style-name="T105">Lietuvos Respublikos sveikatos apsaugos ministerija</text:span></text:p>
          </table:table-cell>
          <table:table-cell table:style-name="TableCell106">
            <text:p text:style-name="P107"><text:span text:style-name="T108">188603472</text:span></text:p>
          </table:table-cell>
          <table:table-cell table:style-name="TableCell109">
            <text:p text:style-name="P110"><text:span text:style-name="T111">Paslaugų kokybės gerinimas, parengiant pagrindines mirties priežastis lemiančių ligų, sveikatos sutrikimų integruotos sveikatos priežiūros standartus</text:span></text:p>
          </table:table-cell>
          <table:table-cell table:style-name="TableCell112">
            <text:p text:style-name="P113">1 496 057,00</text:p>
          </table:table-cell>
          <table:table-cell table:style-name="TableCell114">
            <text:p text:style-name="P115">1 496 057,00</text:p>
          </table:table-cell>
          <table:table-cell table:style-name="TableCell116">
            <text:p text:style-name="P117">0,00</text:p>
          </table:table-cell>
        </table:table-row>
      </table:table>
      <text:p text:style-name="P118"/>
      <text:p text:style-name="Normal"/>
      <text:p text:style-name="P119"><text:span text:style-name="T12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6-06T10:03:00Z</meta:creation-date>
    <dc:date>2019-06-06T10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0" meta:row-count="13" meta:non-whitespace-character-count="1602"/>
  </office:meta>
</office:document-meta>
</file>