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fo:background-color="#FFFFFF"/>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4722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472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FF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fo:text-indent="0.4722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fo:text-indent="0.4722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fo:text-indent="0.4722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fo:text-indent="0.4722in"/>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fo:text-indent="0.4722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text-indent="0.4722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fo:background-color="#FFFFFF"/>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style:style>
    <style:style style:name="P68" style:parent-style-name="Normal" style:family="paragraph">
      <style:paragraph-properties style:punctuation-wrap="simple" style:vertical-align="baseline"/>
    </style:style>
    <style:style style:name="P69" style:parent-style-name="Normal" style:family="paragraph">
      <style:paragraph-properties style:punctuation-wrap="simple" style:vertical-align="baselin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444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text:span></text:p>
      <text:p text:style-name="P17"/>
      <text:p text:style-name="P18">2020 m. liepos 17 <text:s/>d. Nr. V-1084</text:p>
      <text:p text:style-name="P19">Vilnius</text:p>
      <text:p text:style-name="P20"/>
      <text:p text:style-name="P21"><text:span text:style-name="T22">1</text:span><text:span text:style-name="T23">. P a k e i č i u <text:s/></text:span><text:span text:style-name="T24">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us<text:s/></text:span><text:span text:style-name="T25">Lietuvos Respublikos švietimo, mokslo ir sporto ministro 2014 m.<text:s/></text:span><text:span text:style-name="T26">spalio 2 d.<text:s/></text:span><text:span text:style-name="T27">įsakymu<text:s/></text:span><text:span text:style-name="T28">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29"><text:s/>patvirtinimo“:</text:span></text:p>
      <text:p text:style-name="P30"><text:span text:style-name="T31">1.1</text:span><text:span text:style-name="T32">. pakeičiu 10 punktą ir jį išdėstau taip:</text:span></text:p>
      <text:p text:style-name="P33"><text:span text:style-name="T34">„</text:span><text:span text:style-name="T35">10</text:span><text:span text:style-name="T36">. Už vykdytojo atliekamas funkcijas rekomenduojamas<text:s/></text:span><text:span text:style-name="T37"><text:s/></text:span><text:span text:style-name="T38">3,72 EUR/val. įkainis.“;</text:span></text:p>
      <text:p text:style-name="P39"><text:span text:style-name="T40">1.2</text:span><text:span text:style-name="T41">. pakeičiu 12 punktą ir jį išdėstau taip:</text:span></text:p>
      <text:p text:style-name="P42"><text:span text:style-name="T43">„</text:span><text:span text:style-name="T44">12</text:span><text:span text:style-name="T45">. Už vertinimo komisijos pirmininko atliekamas funkcijas rekomenduojamas 3,82 EUR/val. įkainis.“;</text:span></text:p>
      <text:p text:style-name="P46"><text:span text:style-name="T47">1.3</text:span><text:span text:style-name="T48">. pakeičiu 17 punktą ir jį išdėstau taip:</text:span></text:p>
      <text:p text:style-name="P49"><text:span text:style-name="T50">„</text:span>17. Už vykdytojo atliekamas funkcijas rekomenduojamas 3,72 EUR/val. įkainis.“;</text:p>
      <text:p text:style-name="P51"><text:span text:style-name="T52">1.4</text:span><text:span text:style-name="T53">. pakeičiu 19 punktą ir jį išdėstau taip:</text:span></text:p>
      <text:p text:style-name="P54"><text:span text:style-name="T55">„</text:span><text:span text:style-name="T56">19</text:span><text:span text:style-name="T57">. Už vertinimo ir apeliacinės komisijos pirmininko atliekamas funkcijas rekomenduojamas 3,82 EUR/val. įkainis.“</text:span><text:s/></text:p>
      <text:p text:style-name="P58"><text:span text:style-name="T59">2</text:span><text:span text:style-name="T60">. R e k o m e n d u o j u s</text:span><text:span text:style-name="T61">avivaldybėms, valstybinėms bendrojo ugdymo mokykloms ir profesinio mokymo įstaigoms, kurių savininko teises ir pareigas įgyvendinanti institucija yra Švietimo, mokslo ir sporto ministerija, vadovautis</text:span><text:span text:style-name="T62"><text:s/>šiuo įsakymu patvirtintais<text:s/></text:span><text:span text:style-name="T63">rekomendaciniais įkainiais, apmokant už valstybinių ir mokyklinių brandos egzaminų vykdymą, mokyklinių brandos egzaminų kandidatų darbų vertinimą ir apeliacijų nagrinėjimą ir<text:s/></text:span><text:span text:style-name="T64">2019</text:span><text:span text:style-name="T65">–</text:span><text:span text:style-name="T66">2020 mokslo metais.<text:s/></text:span></text:p>
      <text:p text:style-name="P67"/>
      <text:p text:style-name="P68"/>
      <text:p text:style-name="P69"><text:span text:style-name="T70">Švietimo, mokslo ir sporto ministras</text:span><text:span text:style-name="T71"><text:tab/></text:span><text:span text:style-name="T72"><text:tab/></text:span><text:span text:style-name="T73"><text:tab/><text:s text:c="15"/>Algirdas Monkevičius<text: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5ea28fa-34f2-42a4-bbfc-b90dc8496969</dc:title>
    <meta:initial-creator>Teresė Blaževičienė</meta:initial-creator>
    <dc:creator>adlibuser</dc:creator>
    <meta:creation-date>2020-07-17T07:18:00Z</meta:creation-date>
    <dc:date>2020-07-17T07:18:00Z</dc: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8" meta:word-count="317" meta:character-count="2414" meta:row-count="81" meta:non-whitespace-character-count="2115"/>
  </office:meta>
</office:document-meta>
</file>