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letter-spacing="0.0277in"/>
    </style:style>
    <style:style style:name="P22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fo:letter-spacing="0.0277in"/>
    </style:style>
    <style:style style:name="P27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letter-spacing="0.0277in"/>
    </style:style>
    <style:style style:name="P29" style:parent-style-name="Normal" style:family="paragraph">
      <style:paragraph-properties fo:text-align="justify" fo:line-height="107%" fo:text-indent="0.5in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4.439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4.439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4.439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4.439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6">Pasvalio rajono savivaldybės administracijos<text:s/></text:p>
      <text:p text:style-name="P7">direktorius</text:p>
      <text:p text:style-name="P8"/>
      <text:p text:style-name="P9"><text:span text:style-name="T10">ĮSAKYMAS</text:span></text:p>
      <text:p text:style-name="P11"><text:span text:style-name="T12">DĖL<text:s/></text:span><text:span text:style-name="T13">PASVALIO RAJONO SAVIVALDYBĖS ADMINISTRACIJOS direktoriaus 2009 m. gegužės 18 d. įsakymo nr. dv-333 „Dėl pasvalio rajono savivaldybės administracijos seniūnijų nuostatų PATVIRTINIMO“ pakeitimo</text:span></text:p>
      <text:p text:style-name="P14"/>
      <text:p text:style-name="P15">2019 m. sausio 17 d. Nr. DV-25</text:p>
      <text:p text:style-name="P16">Pasvalys</text:p>
      <text:p text:style-name="P17"/>
      <text:p text:style-name="P18"/>
      <text:p text:style-name="P19"><text:tab/>Vadovaudamasis Lietuvos Respublikos vietos savivaldos įstatymo 18 straipsnio 1 dalimi, 29 straipsnio 8 dalies 2, 3 punktais, atsižvelgdamas į Pasvalio rajono savivaldybės kontrolės ir audito tarnybos 2018 m. lapkričio 6 d. raštą Nr. KS-77 „Dėl audito metu nustatytų neatitikimų“:</text:p>
      <text:p text:style-name="P20">1.<text:s/><text:span text:style-name="T21">Keičiu</text:span><text:s/>Pasvalio rajono savivaldybės administracijos Namišių seniūnijos veiklos nuostatų, patvirtintų Pasvalio rajono savivaldybės administracijos direktoriaus 2009 m. gegužės 18 d. įsakymu Nr. DV-333 „Dėl Pasvalio rajono savivaldybės administracijos seniūnijų nuostatų patvirtinimo“ (su visais aktualiais pakeitimais), 9.26 punktą ir jį išdėstau taip:</text:p>
      <text:p text:style-name="P22">„<text:span text:style-name="T23">9.26</text:span><text:span text:style-name="T24">. atlieka ūkinę veiklą seniūnijos teritorijoje esančiose švietimo, kultūros įstaigose ir <text:s/>bibliotekose;</text:span>“</text:p>
      <text:p text:style-name="P25">2.<text:span text:style-name="T26"><text:s/>Įgalioju</text:span><text:s/>Namišių seniūnijos seniūną Kęstutį Valantonį, atsižvelgiant į pakeitimą, parengti seniūnijos nuostatų naują redakciją ir teisės aktų nustatyta tvarka pateikti Juridinių asmenų registrui.</text:p>
      <text:p text:style-name="P27">3.<text:span text:style-name="T28"><text:s/>Pavedu</text:span><text:s/>Bendrojo skyriaus vyriausiajai specialistei Astai Pagojienei per DVS su įsakymu supažindinti Namišių seniūnijos seniūną Kęstutį Valantonį.</text:p>
      <text:p text:style-name="P29"><text:span text:style-name="T30">Įsaky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31"/>
      <text:p text:style-name="P32"/>
      <text:p text:style-name="P33"/>
      <text:p text:style-name="P34">Administracijos direktorius<text:tab/><text:tab/><text:tab/>Rimantas Užuo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9-01-17T11:04:00Z</meta:creation-date>
    <dc:date>2019-01-17T11:04:00Z</dc:date>
    <meta:print-date>2016-12-28T09:16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215" meta:character-count="1683" meta:row-count="51" meta:non-whitespace-character-count="1495"/>
  </office:meta>
</office:document-meta>
</file>