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text-indent="0.15in">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text-indent="0.043in"/>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43in"/>
      <style:text-properties fo:hyphenate="false"/>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master-page-name="MP1" style:family="paragraph">
      <style:paragraph-properties fo:widows="0" fo:orphans="0" fo:break-before="page" fo:text-indent="4in"/>
      <style:text-properties fo:hyphenate="false"/>
    </style:style>
    <style:style style:name="T33" style:parent-style-name="DefaultParagraphFont" style:family="text">
      <style:text-properties style:font-name-asian="SimSun" style:font-name-complex="Mangal" style:font-weight-complex="bold" fo:color="#000000" style:letter-kerning="true" style:font-size-complex="12pt" fo:language="en" fo:country="US" style:language-asian="hi" style:country-asian="IN" style:language-complex="hi" style:country-complex="IN"/>
    </style:style>
    <style:style style:name="P34" style:parent-style-name="Normal" style:family="paragraph">
      <style:paragraph-properties fo:widows="0" fo:orphans="0" fo:margin-right="-0.875in" fo:text-indent="4in"/>
      <style:text-properties style:font-name-asian="SimSun" style:font-name-complex="Mangal"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margin-right="-1in" fo:text-indent="4in"/>
      <style:text-properties style:font-name-asian="SimSun" style:font-name-complex="Mangal"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margin-left="0.020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4923in"/>
      <style:text-properties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justify" fo:text-indent="0.5in"/>
      <style:text-properties fo:color="#000000" style:font-size-complex="12pt" style:language-asian="lt" style:country-asian="LT"/>
    </style:style>
    <style:style style:name="P59" style:parent-style-name="Normal" style:family="paragraph">
      <style:paragraph-properties fo:text-align="justify" fo:text-indent="0.5in"/>
      <style:text-properties fo:color="#000000"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widows="0" fo:orphans="0" fo:text-align="justify" fo:text-indent="0.3937in"/>
      <style:text-properties style:font-name-asian="SimSun" style:font-name-complex="Mangal" fo:color="#000000"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complex="hi" style:country-complex="IN"/>
    </style:style>
    <style:style style:name="T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Mangal" style:letter-kerning="true" style:font-size-complex="12pt" style:language-complex="hi" style:country-complex="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Mangal" style:letter-kerning="true" style:font-size-complex="12pt" style:language-complex="hi" style:country-complex="IN"/>
    </style:style>
    <style:style style:name="T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text-indent="0.3937in"/>
      <style:text-properties style:font-name-asian="SimSun" style:font-name-complex="Mangal" fo:color="#000000" style:letter-kerning="true" style:font-size-complex="12pt" style:language-asian="lt" style:country-asian="LT" style:language-complex="hi" style:country-complex="IN" fo:hyphenate="false"/>
    </style:style>
    <style:style style:name="P79" style:parent-style-name="Normal" style:family="paragraph">
      <style:paragraph-properties fo:widows="0" fo:orphans="0" fo:text-align="center" style:line-height-at-least="0.1388in"/>
      <style:text-properties fo:hyphenate="false"/>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s/></text:p>
      <text:p text:style-name="P6"/>
      <text:p text:style-name="P7"><text:span text:style-name="T8">SPRENDIMAS</text:span></text:p>
      <text:p text:style-name="P9">DĖL ALYTAUS RAJONO SAVIVALDYBĖS TARYBOS ETIKOS KOMISIJOS<text:s/></text:p>
      <text:p text:style-name="P10">2017 METŲ VEIKLOS ATASKAITOS PATVIRTINIMO<text:s/></text:p>
      <text:p text:style-name="P11"/>
      <text:p text:style-name="P12"/>
      <text:p text:style-name="P13">2018 m. kovo 29 d. Nr. K-46</text:p>
      <text:p text:style-name="P14">Alytus</text:p>
      <text:p text:style-name="P15"/>
      <text:p text:style-name="P16"/>
      <text:p text:style-name="P17"><text:span text:style-name="T18">Vadovaudamasi Lietuvos Respublikos vietos savivaldos įstatymo 16 straipsnio 4 dalimi, įgyvendindama<text:s/></text:span><text:span text:style-name="T19">Alytaus rajono savivaldybės tarybos Etikos komisijos nuostatų, patvirtintų</text:span><text:span text:style-name="T20"><text:s/></text:span><text:span text:style-name="T21">Alytaus rajono savivaldybės tarybos 2006 m. gruodžio 27 d. <text:s/>sprendimu Nr. K-269 „Dėl Alytaus rajono savivaldybės etikos komisijos sudarymo ir jos veiklos nuostatų tvirtinimo“,<text:s/></text:span><text:span text:style-name="T22">28 punktą, Alytaus rajono savivaldybės taryba n u s p r e n d ž i a:<text:s/></text:span></text:p>
      <text:p text:style-name="P23"><text:span text:style-name="T24">Patvirtinti Alytaus rajono savivaldybės tarybos Etikos komisijos 2017 metų veiklos ataskaitą (pridedama).</text:span></text:p>
      <text:p text:style-name="P25"/>
      <text:p text:style-name="P26"/>
      <text:p text:style-name="P27"/>
      <text:p text:style-name="P28"/>
      <text:p text:style-name="P29"><text:span text:style-name="T30">Savivaldybės meras</text:span><text:span text:style-name="T31"><text:tab/><text:s text:c="81"/>Algirdas Vrubliauskas</text:span></text:p>
      <text:soft-page-break/>
      <text:p text:style-name="P32"><text:span text:style-name="T33">PATVIRTINTA</text:span></text:p>
      <text:p text:style-name="P34">Alytaus rajono savivaldybės tarybos</text:p>
      <text:p text:style-name="P35">2018 m. kovo 29 d. sprendimu Nr. K-46</text:p>
      <text:p text:style-name="P36"/>
      <text:p text:style-name="P37"><text:span text:style-name="T38">ALYTAUS RAJONO SAVIVALDYBĖS TARYBOS ETIKOS KOMISIJOS</text:span></text:p>
      <text:p text:style-name="P39"><text:span text:style-name="T40">2017 METŲ VEIKLOS ATASKAITA</text:span></text:p>
      <text:p text:style-name="P41"/>
      <text:p text:style-name="P42"><text:span text:style-name="T43">Alytaus rajono savivaldybės tarybos įgaliojimo laikotarpiu sudaryta Alytaus rajono savivaldybės tarybos Etikos komisija (toliau – Etikos komisija) atlieka funkcijas, numatytas Lietuvos Respublikos vietos savivaldos įstatymo 15 straipsnio 3 dalyje bei<text:s/></text:span><text:span text:style-name="T44">Alytaus rajono savivaldybės tarybos Etikos komisijos nuostatų, patvirtintų</text:span><text:span text:style-name="T45"><text:s/></text:span><text:span text:style-name="T46">Alytaus rajono savivaldybės tarybos 2006 m. gruodžio 27 d. sprendimu Nr. K-269 „Dėl Alytaus rajono savivaldybės etikos komisijos sudarymo ir jos veiklos nuostatų tvirtinimo“ su vėlesniais pakeitimais ir papildymais, 8 punkte.</text:span></text:p>
      <text:p text:style-name="P47"><text:span text:style-name="T48">Alytaus rajono savivaldybės tarybos 2015 m. rugpjūčio 12 d. sprendimu Nr. K-196 „Dėl Alytaus rajono savivaldybės tarybos etikos komisijos sudarymo“ buvo sudaryta Alytaus rajono savivaldybės tarybos 2015–2019 m. įgaliojimų laikui Etikos komisija iš šių narių: Arvydas Balčiūnas, Antanas Damkus, Simas Salickas, Monika Ražanauskienė, Petras Valiūnas, Honorata Žilinskienė, Alytaus rajono savivaldybės tarybos nariai, Rimas Krutulis, Ipolitas Makulavičius, Roma Mikelionienė, Stasys Parulis, Vida Vrubliauskienė, gyvenamųjų vietovių bendruomenių atstovai (seniūnaičiai). Alytaus rajono savivaldybės tarybos 2017 m. <text:s/>lapkričio 2 d. sprendimu Nr. K-217 „Dėl Alytaus rajono savivaldybės tarybos 2015 m. rugpjūčio 12 d. sprendimo Nr. K-196 „Dėl Alytaus rajono savivaldybės tarybos Etikos komisijos sudarymo pakeitimo“ buvo pakeista Alytaus rajono savivaldybės tarybos Etikos komisijos sudėtis. Sudėtis buvo keičiama dėl to, kad<text:s/></text:span><text:span text:style-name="T49">Alytaus rajono savivaldybėje 2017 m. vyko seniūnaičių rinkimai. Galutiniai seniūnaičių rinkimų rezultatai buvo patvirtinti Alytaus rajono savivaldybės administracijos direktoriaus 2017 m. balandžio 27 d. įsakymu Nr. D1-331 „Dėl galutinių seniūnaičių rinkimų rezultatų tvirtinimo“, Alytaus rajono savivaldybės administracijos direktoriaus 2017 m. birželio 1 d. įsakymu Nr. D1-441 „Dėl galutinių seniūnaičių rinkimų rezultatų tvirtinimo“ ir Alytaus rajono savivaldybės administracijos direktoriaus 2017 m. liepos 5 d. įsakymu Nr. D1-586 „Dėl galutinių seniūnaičių rinkimų rezultatų tvirtinimo“. Alytaus rajono savivaldybės tarybos Etikos komisijos nuostatų, patvirtintų Alytaus rajono savivaldybės tarybos 2006 m. gruodžio 27 d. sprendimu Nr. K-269 „Dėl Alytaus rajono savivaldybės etikos komisijos sudarymo ir jos veiklos nuostatų tvirtinimo“, <text:s/>6 punkte nurodyta, kad gyvenamųjų vietovių bendruomenių atstovai (seniūnaičiai) į Komisiją deleguojami taip: 1 atstovą deleguoja Punios ir Butrimonių seniūnaičių sueigos, 1 atstovą deleguoja Nemunaičio ir Raitininkų seniūnaičių sueigos, 1 atstovą deleguoja Daugų, Alovės ir Pivašiūnų seniūnaičių sueigos, 1 atstovą deleguoja Alytaus ir Krokialaukio seniūnaičių sueigos, 1 atstovą deleguoja Simno ir Miroslavo seniūnaičių sueigos. Išrinkus seniūnaičius buvo suorganizuotos sueigos, kurios bendru sutarimu nusprendė deleguoti seniūnaitį į Etikos komisiją. Daugų, Alovės ir Pivašiūnų seniūnaičių sueigos delegavo Vaclovą Karalevičių, Simno ir Miroslavo seniūnaičių sueigos delegavo Rūtą Marcinkevičienę, Punios ir Butrimonių seniūnaičių sueigos delegavo Ipolitą Makulavičių, Nemunaičio ir Raitininkų seniūnaičių sueigos delegavo Stasį Parulį, Alytaus ir Krokialaukio seniūnaičių sueigos delegavo Rimantą Katlauską.<text:s/></text:span></text:p>
      <text:p text:style-name="P50"><text:span text:style-name="T51">Šiuo metu<text:s/></text:span><text:span text:style-name="T52">Alytaus rajono savivaldybės tarybos Etikos komisiją iš 12 narių (įskaitant komisijos pirmininką ir pavaduotoją) sudaro:</text:span></text:p>
      <text:p text:style-name="P53">Arvydas Balčiūnas, Alytaus rajono savivaldybės tarybos narys,</text:p>
      <text:p text:style-name="P54">Antanas Damkus, Alytaus rajono savivaldybės tarybos narys,</text:p>
      <text:p text:style-name="P55">Vaclovas Karalevičius, Alytaus seniūnaitijos seniūnaitis,</text:p>
      <text:p text:style-name="P56">Ipolitas Makulavičius, Raižių seniūnaitijos seniūnaitis,</text:p>
      <text:p text:style-name="P57">Rūta Marcinkevičienė, Vankiškių seniūnaitijos seniūnaitė,</text:p>
      <text:p text:style-name="P58">Stasys Parulis, Užupių seniūnaitijos seniūnaitis,</text:p>
      <text:p text:style-name="P59">Rimantas Katlauskas, Miklusėnų seniūnaitijos seniūnaitis,</text:p>
      <text:p text:style-name="P60">Simas Salickas, Alytaus rajono savivaldybės tarybos narys,</text:p>
      <text:soft-page-break/>
      <text:p text:style-name="P61">Monika Ražanauskienė, Alytaus rajono savivaldybės tarybos narė,</text:p>
      <text:p text:style-name="P62">Juozas Pilvelis, Alytaus rajono savivaldybės tarybos narys,</text:p>
      <text:p text:style-name="P63">Gintautas Radžiukynas, Alytaus rajono savivaldybės tarybos narys,</text:p>
      <text:p text:style-name="P64">Honorata Žilinskienė, Alytaus rajono savivaldybės tarybos narė.</text:p>
      <text:p text:style-name="P65">Alytaus rajono savivaldybės tarybos Etikos komisijos pirmininkė – Monika Ražanauskienė, pavaduotojas – Stasys Parulis.<text:s/></text:p>
      <text:p text:style-name="P66"><text:span text:style-name="T67">2017 metais įvyko 12 Etikos komisijos posėdžių. Etikos komisija nagrinėjo dėl posėdžiuose nedalyvavusių tarybos narių ir jų nedalyvavimo Savivaldybės tarybos, komitetų ir komisijų posėdžiuose priežastis (daugiau nei 10 klausimų), dėl Alytaus rajono savivaldybės tarybos Etikos komisijos 2016 metų veiklos ataskaitos patvirtinimo – 1 klausimas, dėl Vyriausybės atstovo Alytaus apskrityje tarnybos 2017-01-24 rašto Nr. 12-27(1.12) „Dėl skundo perdavimo“ – 1 klausimas, dėl Vyriausiosios tarnybinės etikos komisijos<text:s/></text:span><text:span text:style-name="T68">2017-04-25<text:s/></text:span><text:span text:style-name="T69">pranešimo Nr. S-837-(1.5) „Dėl pavedimo atlikti tyrimą“ ir kitų klausimų nagrinėjimas, susijęs su pavedimu.</text:span></text:p>
      <text:p text:style-name="P70"><text:span text:style-name="T71">2017 m. Etikos komisijos priimti sprendimai skelbiami Alytaus rajono savivaldybės tinklalapyje<text:s/></text:span><text:span text:style-name="T72">www.arsa.lt</text:span><text:span text:style-name="T73">, „Struktūra ir kontaktai“, „Darbo grupės ir komisijos“, „Savivaldybės tarybos sprendimu sudarytos darbo grupės ir komisijos“, Alytaus rajono savivaldybės tarybos etikos komisija – Etikos komisijos informacija. 2017 m. Etikos komisija priėmė vieną sprendimą išnagrinėjusi<text:s/></text:span><text:span text:style-name="T74">Vyriausiosios tarnybinės etikos komisijos 2017-04-25 pranešimą Nr. S-837-(1.5) „Dėl pavedimo atlikti tyrimą“ ir tyrimo metu nustatytas aplinkybes dėl<text:s/></text:span><text:span text:style-name="T75">Alytaus rajono savivaldybės tarybos nario Juozo Pilvelio<text:s/></text:span><text:span text:style-name="T76">veiksmų atitikties Lietuvos Respublikos viešųjų ir privačių interesų derinimo valstybinėje tarnyboje įstatymo nuostatoms. 2017 m. birželio 14 d. posėdyje Vyriausioji tarnybinė etikos komisija įvertino<text:s/></text:span><text:span text:style-name="T77">Alytaus rajono savivaldybės tarybos Etikos komisijos priimtą sprendimą ir pripažino, kad išvadoje pateiktas įvertinimas atitinka Lietuvos Respublikos viešųjų ir privačių interesų derinimo valstybinėje tarnyboje įstatymo nuostatas.</text:span></text:p>
      <text:p text:style-name="P78"/>
      <text:p text:style-name="P79"><text:span text:style-name="T8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SA</meta:initial-creator>
    <dc:creator>adlibuser</dc:creator>
    <meta:creation-date>2018-04-03T08:31:00Z</meta:creation-date>
    <dc:date>2018-04-03T08:31:00Z</dc:date>
    <meta:print-date>2017-03-28T04:19:00Z</meta:print-date>
    <meta:template xlink:href="Normal.dotm" xlink:type="simple"/>
    <meta:editing-cycles>2</meta:editing-cycles>
    <meta:editing-duration>PT0S</meta:editing-duration>
    <meta:document-statistic meta:page-count="3" meta:paragraph-count="106" meta:word-count="761" meta:character-count="6795" meta:row-count="341" meta:non-whitespace-character-count="6140"/>
  </office:meta>
</office:document-meta>
</file>