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left="0.8409in" fo:text-indent="-0.25in">
        <style:tab-stops/>
      </style:paragraph-properties>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text-position="super 62.5%"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text-position="super 62.5%"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text-position="super 62.5%"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fo:language="en" fo:country="US"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text-position="super 62.5%"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fo:color="#000000" style:font-size-complex="12pt" fo:language="en" fo:country="US" style:language-asian="lt" style:country-asian="LT"/>
    </style:style>
    <style:style style:name="T52" style:parent-style-name="DefaultParagraphFont" style:family="text">
      <style:text-properties style:font-name-asian="Calibri" fo:color="#000000" style:font-size-complex="12pt" fo:language="en" fo:country="US"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text-position="super 62.5%"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text-position="super 62.5%"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text-position="super 62.5%"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text-position="super 62.5%"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s/></text:p>
      <text:p text:style-name="P12"><text:span text:style-name="T13">VALSTYBĖS LYGIO EKSTREMALIOSIOS SITUACIJOS VALSTYBĖS OPERACIJŲ VADOVAS</text:span></text:p>
      <text:p text:style-name="P14"/>
      <text:p text:style-name="P15">SPRENDIMAS</text:p>
      <text:p text:style-name="P16">DĖL LIETUVOS RESPUBLIKOS SVEIKATOS APSAUGOS MINISTRO<text:s/></text:p>
      <text:p text:style-name="P17"><text:span text:style-name="T18">VALSTYBĖS LYGIO EKSTREMALIOSIOS SITUACIJOS VALSTYBĖS OPERACIJŲ VADOVO 2020 M. SPALIO 23 D. SPRENDIMO NR. V-2347 „DĖL EKSTREMALIOSIOS SITUACIJOS METU TAIKOMŲ APRIBOJIMŲ LAIKYMOSI KONTROLĖS</text:span><text:span text:style-name="T19">“ PAKEITIMO</text:span></text:p>
      <text:p text:style-name="P20"/>
      <text:p text:style-name="P21">2021 m. liepos 22 d. <text:s/>Nr. V-1701</text:p>
      <text:p text:style-name="P22">Vilnius</text:p>
      <text:p text:style-name="P23"/>
      <text:p text:style-name="P24"><text:span text:style-name="T25">P a k e i č i u Lietuvos Respublikos sveikatos apsaugos ministro–valstybės lygio ekstremaliosios situacijos valstybės operacijų vadovo 2020 m. spalio 23 d. sprendimą Nr. V-2347 „Dėl ekstremaliosios situacijos metu taikomų apribojimų laikymosi kontrolės“:</text:span></text:p>
      <text:p text:style-name="P26"><text:span text:style-name="T27">1</text:span><text:span text:style-name="T28">.</text:span><text:span text:style-name="T29"><text:tab/>Papildau 1</text:span><text:span text:style-name="T30">1</text:span><text:span text:style-name="T31">.1 papunkčiu:</text:span></text:p>
      <text:p text:style-name="P32"><text:span text:style-name="T33">„</text:span><text:span text:style-name="T34">1</text:span><text:span text:style-name="T35">1</text:span><text:span text:style-name="T36">.1</text:span><text:span text:style-name="T37">. Atliekant ekstremaliosios situacijos metu taikomų apribojimų laikymosi kontrolę kino teatrų ir kino klubų paslaugų teikimo vietose, profesionaliojo scenos meno įstaigų salėse, komerciniuose ir nekomerciniuose kultūros, pramogų, sporto renginiuose, šventėse, mugėse, festivaliuose ar kituose tam tikrą laiką trunkančiuose organizuotuose žmonių susibūrimuose viešoje vietoje iš anksto nustatytu laiku (toliau – renginiai):</text:span></text:p>
      <text:p text:style-name="P38"><text:span text:style-name="T39">1</text:span><text:span text:style-name="T40">1</text:span><text:span text:style-name="T41">.1.1</text:span><text:span text:style-name="T42">. NVSC iki 2021 m. liepos 2</text:span><text:span text:style-name="T43">3</text:span><text:span text:style-name="T44"><text:s/>d. parengti atsitiktinės ekstremaliosios situacijos metu taikomų apribojimų laikymosi kontrolės atlikimo metodiką, klausimyną ir atsitiktinės kontrolės vykdymo planą;</text:span></text:p>
      <text:p text:style-name="P45"><text:span text:style-name="T46">1</text:span><text:span text:style-name="T47">1</text:span><text:span text:style-name="T48">.1.2</text:span><text:span text:style-name="T49">. NVSC ir savivaldybių administracijų direktoriams kartu vykdyti atsitiktinę ekstremaliosios situacijos metu taikomų apribojimų laikymosi kontrolę renginiuose.“.</text:span></text:p>
      <text:p text:style-name="P50"><text:span text:style-name="T51">2</text:span><text:span text:style-name="T52">.<text:s/></text:span><text:span text:style-name="T53">Papildau 1</text:span><text:span text:style-name="T54">1</text:span><text:span text:style-name="T55">.2 papunkčiu:</text:span></text:p>
      <text:p text:style-name="P56"><text:span text:style-name="T57">„</text:span><text:span text:style-name="T58">1</text:span><text:span text:style-name="T59">1</text:span><text:span text:style-name="T60">.2</text:span><text:span text:style-name="T61">. VTMT:</text:span></text:p>
      <text:p text:style-name="P62"><text:span text:style-name="T63">1</text:span><text:span text:style-name="T64">1</text:span><text:span text:style-name="T65">.2.1</text:span><text:span text:style-name="T66">. ypatingą dėmesį skirti ekstremaliosios situacijos metu taikomų apribojimų laikymosi kontrolei viešojo maitinimo įstaigose;</text:span></text:p>
      <text:p text:style-name="P67"><text:span text:style-name="T68">1</text:span><text:span text:style-name="T69">1</text:span><text:span text:style-name="T70">.2.2</text:span><text:span text:style-name="T71">. apibendrintus kontrolės rezultatus kiekvieną pirmadienį už praėjusią savaitę pristatyti Lietuvos Respublikos sveikatos apsaugos ministerijai.“.</text:span></text:p>
      <text:p text:style-name="P72"/>
      <text:p text:style-name="P73"/>
      <text:p text:style-name="P74"/>
      <text:p text:style-name="P75"><text:span text:style-name="T76">Sveikatos apsaugos ministras,<text:s/></text:span><text:span text:style-name="T77">valstybės lygio</text:span></text:p>
      <text:p text:style-name="P78"><text:span text:style-name="T79">ekstremaliosios situacijos valstybės operacijų vadovas<text:s/></text:span><text:span text:style-name="T80"><text:tab/></text:span><text:span text:style-name="T81"><text:tab/></text:span><text:span text:style-name="T82"><text:tab/></text:span><text:span text:style-name="T83"><text:tab/>Arūnas Dulkys</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22T05:20:00Z</meta:creation-date>
    <dc:date>2021-07-22T05:20:00Z</dc:date>
    <meta:print-date>2020-11-11T12:52:00Z</meta:print-date>
    <meta:template xlink:href="Normal.dotm" xlink:type="simple"/>
    <meta:editing-cycles>2</meta:editing-cycles>
    <meta:editing-duration>PT0S</meta:editing-duration>
    <meta:document-statistic meta:page-count="1" meta:paragraph-count="13" meta:word-count="227" meta:character-count="2016" meta:row-count="38" meta:non-whitespace-character-count="1802"/>
  </office:meta>
</office:document-meta>
</file>