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letter-spacing="0.0097in" style:font-size-complex="12pt" style:language-asian="lt" style:country-asian="L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 style:parent-style-name="Normal" style:family="paragraph">
      <style:paragraph-properties fo:text-align="center">
        <style:tab-stops>
          <style:tab-stop style:type="left" style:position="6.69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background-color="#FFFFFF">
        <style:tab-stops>
          <style:tab-stop style:type="left" style:position="6.6993in"/>
        </style:tab-stops>
      </style:paragraph-properties>
      <style:text-properties fo:font-weight="bold" style:font-weight-asian="bold" style:font-weight-complex="bold" fo:color="#0D0D0D" fo:letter-spacing="-0.0006in" style:font-size-complex="12pt" style:language-asian="lt" style:country-asian="LT"/>
    </style:style>
    <style:style style:name="P12" style:parent-style-name="Normal" style:family="paragraph">
      <style:paragraph-properties fo:text-align="center" fo:background-color="#FFFFFF">
        <style:tab-stops>
          <style:tab-stop style:type="left" style:position="6.6993in"/>
        </style:tab-stops>
      </style:paragraph-properties>
    </style:style>
    <style:style style:name="T13" style:parent-style-name="DefaultParagraphFont" style:family="text">
      <style:text-properties fo:font-weight="bold" style:font-weight-asian="bold" style:font-weight-complex="bold" fo:color="#0D0D0D" fo:letter-spacing="-0.0006in"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fo:color="#0D0D0D" fo:letter-spacing="-0.0006in" style:font-size-complex="12pt" style:language-asian="lt" style:country-asian="LT"/>
    </style:style>
    <style:style style:name="T1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7" style:parent-style-name="Normal" style:family="paragraph">
      <style:paragraph-properties fo:text-align="center">
        <style:tab-stops>
          <style:tab-stop style:type="left" style:position="6.699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93in"/>
        </style:tab-stops>
      </style:paragraph-properties>
      <style:text-properties style:font-size-complex="12pt"/>
    </style:style>
    <style:style style:name="P19" style:parent-style-name="Normal" style:family="paragraph">
      <style:paragraph-properties fo:text-align="center">
        <style:tab-stops>
          <style:tab-stop style:type="left" style:position="6.6993in"/>
        </style:tab-stops>
      </style:paragraph-properties>
      <style:text-properties style:font-size-complex="12p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4.233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4.2333in">
        <style:tab-stops/>
      </style:paragraph-properties>
      <style:text-properties style:font-size-complex="12pt" style:language-asian="lt" style:country-asian="LT"/>
    </style:style>
    <style:style style:name="P47" style:parent-style-name="Normal" style:family="paragraph">
      <style:paragraph-properties fo:margin-left="4.2333in">
        <style:tab-stops/>
      </style:paragraph-properties>
      <style:text-properties style:font-size-complex="12pt" style:language-asian="lt" style:country-asian="LT"/>
    </style:style>
    <style:style style:name="P48" style:parent-style-name="Normal" style:family="paragraph">
      <style:paragraph-properties fo:margin-left="4.2333in">
        <style:tab-stops/>
      </style:paragraph-properties>
      <style:text-properties style:font-size-complex="12pt" style:language-asian="lt" style:country-asian="LT"/>
    </style:style>
    <style:style style:name="P49" style:parent-style-name="Normal" style:family="paragraph">
      <style:paragraph-properties fo:margin-left="4.2333in">
        <style:tab-stops/>
      </style:paragraph-properties>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indent="0.4923in"/>
      <style:text-properties fo:font-weight="bold" style:font-weight-asian="bold" fo:font-size="11pt" style:font-size-asian="11pt" style:font-size-complex="12pt"/>
    </style:style>
    <style:style style:name="P57" style:parent-style-name="Normal" style:family="paragraph">
      <style:paragraph-properties fo:text-indent="0.4923in"/>
      <style:text-properties fo:font-weight="bold" style:font-weight-asian="bold" fo:font-size="11pt" style:font-size-asian="11pt"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4923in"/>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4923in"/>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weight-complex="bold" fo:font-style="italic" style:font-style-asian="italic"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text-indent="0.0416in"/>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4923in"/>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194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fo:text-indent="0.4923in"/>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P412" style:parent-style-name="Normal" style:master-page-name="MPF1" style:family="paragraph">
      <style:paragraph-properties fo:break-before="page" fo:margin-left="7.5798in" fo:margin-right="-0.6118in" style:page-number="1">
        <style:tab-stops/>
      </style:paragraph-properties>
      <style:text-properties style:font-size-complex="12pt"/>
    </style:style>
    <style:style style:name="P416" style:parent-style-name="Normal" style:family="paragraph">
      <style:paragraph-properties fo:margin-left="7.5798in" fo:margin-right="-0.0215in">
        <style:tab-stops/>
      </style:paragraph-properties>
      <style:text-properties style:font-size-complex="12pt"/>
    </style:style>
    <style:style style:name="P417" style:parent-style-name="Normal" style:family="paragraph">
      <style:paragraph-properties fo:margin-left="7.5798in" fo:margin-right="-0.021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center" fo:margin-left="-0.0986in" fo:margin-right="-0.6118in">
        <style:tab-stops/>
      </style:paragraph-properties>
      <style:text-properties fo:font-weight="bold" style:font-weight-asian="bold" style:font-size-complex="12pt"/>
    </style:style>
    <style:style style:name="P422" style:parent-style-name="Normal" style:family="paragraph">
      <style:paragraph-properties fo:text-align="center" fo:margin-left="-0.0986in" fo:margin-right="-0.6118in">
        <style:tab-stops/>
      </style:paragraph-properties>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style:font-size-complex="12pt"/>
    </style:style>
    <style:style style:name="TableColumn426" style:family="table-column">
      <style:table-column-properties style:column-width="0.559in"/>
    </style:style>
    <style:style style:name="TableColumn427" style:family="table-column">
      <style:table-column-properties style:column-width="3.075in"/>
    </style:style>
    <style:style style:name="TableColumn428" style:family="table-column">
      <style:table-column-properties style:column-width="2.3284in"/>
    </style:style>
    <style:style style:name="TableColumn429" style:family="table-column">
      <style:table-column-properties style:column-width="1.2104in"/>
    </style:style>
    <style:style style:name="TableColumn430" style:family="table-column">
      <style:table-column-properties style:column-width="2.7013in"/>
    </style:style>
    <style:style style:name="Table425" style:family="table">
      <style:table-properties style:width="9.8743in" style:rel-width="100%"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center"/>
      <style:text-properties fo:font-weight="bold" style:font-weight-asian="bold" fo:text-transform="uppercase" style:font-size-complex="12pt"/>
    </style:style>
    <style:style style:name="P436" style:parent-style-name="Normal" style:family="paragraph">
      <style:paragraph-properties fo:text-align="center"/>
      <style:text-properties fo:font-weight="bold" style:font-weight-asian="bold"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TimesLT"/>
    </style:style>
    <style:style style:name="T442" style:parent-style-name="DefaultParagraphFont" style:family="text">
      <style:text-properties style:font-name="Times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Times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TimesLT"/>
    </style:style>
    <style:style style:name="P448" style:parent-style-name="Normal" style:family="paragraph">
      <style:text-properties style:font-name="TimesL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weight-complex="bold"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justify"/>
      <style:text-properties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TableRow480" style:family="table-row">
      <style:table-row-properties style:min-row-height="0.5777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style:font-name="TimesLT" style:font-size-complex="12pt"/>
    </style:style>
    <style:style style:name="P488"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style:font-name="TimesLT" style:font-size-complex="12pt"/>
    </style:style>
    <style:style style:name="P48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style:font-name="TimesLT" style:font-size-complex="12pt"/>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min-row-height="0.5833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0.1944in"/>
    </style:style>
    <style:style style:name="T500" style:parent-style-name="DefaultParagraphFont" style:family="text">
      <style:text-properties style:font-name="TimesLT" style:font-size-complex="12pt"/>
    </style:style>
    <style:style style:name="T501" style:parent-style-name="DefaultParagraphFont" style:family="text">
      <style:text-properties style:font-name="TimesLT" style:font-weight-complex="bold"/>
    </style:style>
    <style:style style:name="T502" style:parent-style-name="DefaultParagraphFont" style:family="text">
      <style:text-properties style:font-name="TimesL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TimesLT" style:font-size-complex="12pt"/>
    </style:style>
    <style:style style:name="T506" style:parent-style-name="DefaultParagraphFont" style:family="text">
      <style:text-properties style:font-name="TimesL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weight-complex="bold" fo:color="#000000" style:font-size-complex="12pt"/>
    </style:style>
    <style:style style:name="TableRow512" style:family="table-row">
      <style:table-row-properties style:min-row-height="0.5777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paragraph-properties fo:text-align="center"/>
      <style:text-properties fo:font-weight="bold" style:font-weight-asian="bold" fo:text-transform="uppercase" style:font-size-complex="12pt"/>
    </style:style>
    <style:style style:name="P517" style:parent-style-name="Normal" style:family="paragraph">
      <style:paragraph-properties fo:text-align="justify"/>
    </style:style>
    <style:style style:name="TableRow518" style:family="table-row">
      <style:table-row-properties style:min-row-height="0.5777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paragraph-properties fo:text-align="center"/>
      <style:text-properties fo:font-weight="bold" style:font-weight-asian="bold"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asian="Calibri"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style:style>
    <style:style style:name="T542" style:parent-style-name="DefaultParagraphFont" style:family="text">
      <style:text-properties style:font-weight-complex="bold"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justify"/>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text-indent="0.0236in">
        <style:tab-stops>
          <style:tab-stop style:type="left" style:position="0in"/>
          <style:tab-stop style:type="left" style:position="0.6895in"/>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style:style>
    <style:style style:name="T573" style:parent-style-name="DefaultParagraphFont" style:family="text">
      <style:text-properties style:font-name="TimesLT" fo:font-size="11pt" style:font-size-asian="11pt" style:font-size-complex="11pt"/>
    </style:style>
    <style:style style:name="T574" style:parent-style-name="DefaultParagraphFont" style:family="text">
      <style:text-properties style:font-size-complex="12pt"/>
    </style:style>
    <style:style style:name="T575" style:parent-style-name="DefaultParagraphFont" style:family="text">
      <style:text-properties style:font-name="TimesLT" fo:font-size="11pt" style:font-size-asian="11pt" style:font-size-complex="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0.1944in"/>
      <style:text-properties style:font-name="TimesL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weight-complex="bold" style:font-size-complex="12pt"/>
    </style:style>
    <style:style style:name="P588" style:parent-style-name="Normal" style:family="paragraph">
      <style:paragraph-properties fo:text-align="justify"/>
      <style:text-properties style:font-weight-complex="bold" style:font-size-complex="12pt"/>
    </style:style>
    <style:style style:name="P589" style:parent-style-name="Normal" style:family="paragraph">
      <style:paragraph-properties fo:text-align="justify"/>
      <style:text-properties style:font-weight-complex="bold"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font-weight-complex="bold" style:font-size-complex="12pt"/>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fo:text-indent="0.0416in"/>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fo:font-weight="bold" style:font-weight-asian="bold" style:font-weight-complex="bold"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0.1944in"/>
      <style:text-properties style:font-name="TimesL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TimesL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0.1944in"/>
    </style:style>
    <style:style style:name="T618" style:parent-style-name="DefaultParagraphFont" style:family="text">
      <style:text-properties style:font-name="TimesLT" style:font-weight-complex="bold"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0.1944in"/>
      <style:text-properties style:font-name="TimesL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weight-complex="bold" style:font-size-complex="12pt"/>
    </style:style>
    <style:style style:name="P632" style:parent-style-name="Normal" style:family="paragraph">
      <style:paragraph-properties fo:text-align="justify"/>
      <style:text-properties style:font-weight-complex="bold" style:font-size-complex="12pt"/>
    </style:style>
    <style:style style:name="P633" style:parent-style-name="Normal" style:family="paragraph">
      <style:paragraph-properties fo:text-align="justify"/>
      <style:text-properties style:font-weight-complex="bold"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weight-complex="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weight-complex="bold"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text:p>
      <text:p text:style-name="P7"><text:span text:style-name="T8">GENERALINIS PROKURORAS</text:span></text:p>
      <text:p text:style-name="P9"/>
      <text:p text:style-name="P10">ĮSAKYMAS</text:p>
      <text:p text:style-name="P11">DĖL LIETUVOS RESPUBLIKOS PROKURATŪROS KORUPCIJOS PREVENCIJOS</text:p>
      <text:p text:style-name="P12"><text:span text:style-name="T13">2015</text:span><text:span text:style-name="T14">–</text:span><text:span text:style-name="T15">2016 METŲ PROGRAMOS<text:s/></text:span><text:span text:style-name="T16">PATVIRTINIMO</text:span></text:p>
      <text:p text:style-name="P17"/>
      <text:p text:style-name="P18">2015 m. birželio 18 d. Nr. I-174</text:p>
      <text:p text:style-name="P19">Vilnius</text:p>
      <text:p text:style-name="P20"/>
      <text:p text:style-name="P21"/>
      <text:p text:style-name="P22"><text:span text:style-name="T23">Vadovaudamasis Lietuvos Respublikos korupcijos prevencijos įstatymo 7 straipsniu, 16 straipsnio 2 dalies 3 punktu, Lietuvos Respublikos nacionalinės kovos su korupcija 2015–2025 metų programos, patvirtintos Lietuvos Respublikos Seimo 2015 m. kovo 10 d. nutarimu Nr. XII-1537, nuostatomis:</text:span></text:p>
      <text:p text:style-name="P24"><text:span text:style-name="T25">1</text:span><text:span text:style-name="T26">.</text:span><text:span text:style-name="T27"><text:s/>T v i r t i n u <text:s/>pridedamą Lietuvos Respublikos prokuratūros korupcijos prevencijos 2015–2016 metų programą.</text:span></text:p>
      <text:p text:style-name="P28"><text:span text:style-name="T29">2</text:span><text:span text:style-name="T30">. S k e l b i u <text:s/>šį įsakymą Teisės aktų registre.</text:span></text:p>
      <text:p text:style-name="P31"><text:span text:style-name="T32">3</text:span><text:span text:style-name="T33">. P r i p a ž į s t u <text:s/>netekusiu galios Lietuvos Respublikos generalinio prokuroro 2015 m. birželio 15 d. įsakymą Nr. I-168 „Dėl Lietuvos Respublikos prokuratūros korupcijos prevencijos 2015–2016 metų programos patvirtinimo“.</text:span></text:p>
      <text:p text:style-name="P34"><text:span text:style-name="T35">4</text:span><text:span text:style-name="T36">. P a v e d u <text:s/>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37"/>
      <text:p text:style-name="P38"/>
      <text:p text:style-name="P39"/>
      <text:p text:style-name="P40">Generalinio prokuroro pavaduotojas,<text:s/></text:p>
      <text:p text:style-name="P41"><text:span text:style-name="T42">einantis generalinio prokuroro pareigas</text:span><text:span text:style-name="T43"><text:tab/>Darius Raulušaitis</text:span></text:p>
      <text:p text:style-name="P44"/>
      <text:p text:style-name="P45"/>
      <text:soft-page-break/>
      <text:p text:style-name="P46">PATVIRTINTA</text:p>
      <text:p text:style-name="P47">Lietuvos Respublikos generalinio<text:s/></text:p>
      <text:p text:style-name="P48">prokuroro 2015 m. birželio 18 d.</text:p>
      <text:p text:style-name="P49">įsakymu Nr. I-174</text:p>
      <text:p text:style-name="P50"/>
      <text:p text:style-name="P51"/>
      <text:p text:style-name="P52"><text:span text:style-name="T53">LIETUVOS RESPUBLIKOS PROKURATŪROS KORUPCIJOS PREVENCIJOS<text:s/></text:span></text:p>
      <text:p text:style-name="P54"><text:span text:style-name="T55">2015–2016 METŲ PROGRAMA</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prokuratūros korupcijos prevencijos 2015</text:span><text:span text:style-name="T66">–</text:span><text:span text:style-name="T67">2016 metų programa (toliau – programa) parengta vadovaujantis Lietuvos Respublikos korupcijos prevencijos įstatymu, atsižvelgiant į aplinkos analizę, Lietuvos Respublikos nacionalinę kovos su korupcija 2015</text:span><text:span text:style-name="T68">–</text:span><text:span text:style-name="T69">2025 metų programą, patvirtintą Lietuvos Respublikos Seimo 2015 m. kovo 10 d. nutarimu Nr. XII-1537 (toliau – Nacionalinė kovos su korupcija programa), šešioliktosios Vyriausybės 2012–2016 metų programą, kuriai pritarta Lietuvos Respublikos Seimo 2012 m. gruodžio 13 d. nutarimu Nr. XII-51, Europos Tarybos valstybių prieš korupciją grupės (GRECO)<text:s/></text:span><text:span text:style-name="T70">ketvirtojo vertinimo etapo „Parlamento narių, teisėjų ir prokurorų korupcijos prevencija“ Lietuvos vertinimo ataskaitą</text:span><text:span text:style-name="T71">, priimtą 2014 m. gruodžio 8</text:span><text:span text:style-name="T72">–</text:span><text:span text:style-name="T73">12 d., Europos Komisijos 2014 metų Europos Sąjungos kovos su korupcija ataskaitą.</text:span></text:p>
      <text:p text:style-name="P74"><text:span text:style-name="T75">2</text:span><text:span text:style-name="T76">. Programos paskirtis – užtikrinti veiksmingą ir kryptingą korupcijos prevencijos ir kontrolės sistemą Lietuvos Respublikos prokuratūroje (toliau – prokuratūra) 2015</text:span><text:span text:style-name="T77">–</text:span><text:span text:style-name="T78">2016 metais.</text:span></text:p>
      <text:p text:style-name="P79"><text:span text:style-name="T80">3</text:span><text:span text:style-name="T81">. Programoje nustatomi korupcijos prevencijos prokuratūroje tikslai ir uždaviniai, korupcijos prevencijos priemonės, programos įgyvendinimo veiksmingumo vertinimo kriterijai ir administravimo tvarka. <text:s text:c="2"/></text:span></text:p>
      <text:p text:style-name="P82"><text:span text:style-name="T83">4</text:span><text:span text:style-name="T84">. Programa įgyvendinama pagal Lietuvos Respublikos prokuratūros korupcijos prevencijos<text:s/></text:span><text:span text:style-name="T85">2015–2016 metų<text:s/></text:span><text:span text:style-name="T86">programos įgyvendinimo priemonių planą (toliau – priemonių planas) (priedas), kuriame numatytos korupcijos prevencijos priemonės, už jų įgyvendinimą atsakingi vykdytojai, įvykdymo terminai ir laukiamo rezultato kriterijai. Priemonių planas yra neatskiriama programos dalis. <text:s/></text:span></text:p>
      <text:p text:style-name="P87"><text:span text:style-name="T88">5</text:span><text:span text:style-name="T89">. Programoje vartojamos sąvokos suprantamos taip, kaip jos yra apibrėžtos Lietuvos Respublikos korupcijos prevencijos įstatyme ir kituose teisės aktuose.</text:span></text:p>
      <text:p text:style-name="P90"/>
      <text:p text:style-name="P91"><text:span text:style-name="T92">II</text:span><text:span text:style-name="T93">.<text:s/></text:span><text:span text:style-name="T94">APLINKOS ANALIZĖ<text:s/></text:span></text:p>
      <text:p text:style-name="P95"/>
      <text:p text:style-name="P96"><text:span text:style-name="T97">6</text:span><text:span text:style-name="T98">. 2014 m. balandžio–gegužės mėn. atlikto sociologinio tyrimo „Lietuvos korupcijos žemėlapis 2014“ duomenimis, atsakydami į atvirą klausimą apie korupcijos paplitimą institucijose 9 proc. apklaustų gyventojų ir 6 proc. apklaustų valstybės tarnautojų prokuratūrą įvardino kaip vieną labiausiai korumpuotų institucijų Lietuvoje (2011 m. atlikto tyrimo metu taip maniusių gyventojų ir valstybės tarnautojų buvo atitinkamai 8 proc. ir 7 proc.).</text:span></text:p>
      <text:p text:style-name="P99">Uždavus klausimą apie korupcijos paplitimą konkrečiai prokuratūros sistemoje, 29 proc. apklaustų gyventojų prokuratūrą įvardijo kaip labai korumpuotą, 42 proc. – kaip iš dalies korumpuotą, 7 proc. – kaip visai nekorumpuotą, 22 proc. nurodė nežinantys atsakymo arba į klausimą neatsakė.</text:p>
      <text:p text:style-name="P100"><text:span text:style-name="T101">Kartu būtina pažymėti, kad šio tyrimo rezultatai taip pat atskleidė, kad egzistuoja skirtumas tarp suvokiamos korupcijos ir korupcinės patirties, t. y. respondentai dažnai neigiamai vertino korupcinę aplinką tam tikroje institucijoje, nors patys asmeniškai su korupcija joje nebuvo susidūrę.<text:s/></text:span></text:p>
      <text:p text:style-name="P102"><text:span text:style-name="T103">7</text:span><text:span text:style-name="T104">. GRECO<text:s/></text:span><text:span text:style-name="T105">ketvirtojo vertinimo etapo „Parlamento narių, teisėjų ir prokurorų korupcijos prevencija“ Lietuvos vertinimo ataskai</text:span><text:span text:style-name="T106">toje pažymima, kad, a</text:span><text:span text:style-name="T107">tsižvelgus į su prokurorų patikimumu susijusių incidentų skaičių ir jų rimtumą, akivaizdu, kad tarp suvokimo apie korupcijos mastą Generalinėje prokuratūroje ir realybės yra didelė spraga. Prokuratūra visuomenės laikoma uždara<text:s/></text:span><text:soft-page-break/><text:span text:style-name="T108">institucija, nepasitikima prokurorų priėmimo į darbą ir jų skatinimo tvarka. Prokuratūra privalo pašalinti šią spragą gerindama bendravimą su visuomene ir didindama prokurorų skyrimo tvarkos skaidrumą ir objektyvumą. Didesnį dėmesį darbuotojų sąžiningumo klausimams reikėtų skirti rengiant praktines gaires, keliant prokurorų sąmoningumą ir skatinant jų diskusijas apie bendras etikos vertybes.<text:s/></text:span></text:p>
      <text:p text:style-name="P109"><text:span text:style-name="T110">8</text:span><text:span text:style-name="T111">. Nacionalinėje kovos su korupcija programoje aptariant korupcijos rizikos veiksnius teisėsaugos institucijų veikloje yra pažymėta, kad prokuratūros sistemoje kasmet fiksuojama pavienių korupcijos atvejų, o dėl išteisinamų asmenų, nutraukiamų ikiteisminių tyrimų skaičiaus preziumuojama ikiteisminio tyrimo subjektų kvalifikacijos ir žinių stoka atskleidžiant ir tiriant korupcinio pobūdžio teisės pažeidimus.<text:s/></text:span></text:p>
      <text:p text:style-name="P112"><text:span text:style-name="T113">9</text:span><text:span text:style-name="T114">. 2013 m. 2 prokurorams, 2014 m. 3 prokurorams buvo pradėti ikiteisminiai tyrimai dėl jų galimai padarytų korupcinio pobūdžio nusikalstamų veikų. 2013</text:span><text:span text:style-name="T115">–</text:span><text:span text:style-name="T116">2014 metais nebuvo pradėta ikiteisminių tyrimų prokuratūros valstybės tarnautojams ar darbuotojams, dirbantiems pagal darbo sutartis.<text:s/></text:span></text:p>
      <text:p text:style-name="P117"><text:span text:style-name="T118">2013</text:span><text:span text:style-name="T119">–</text:span><text:span text:style-name="T120">2014 metais pirmosios instancijos teismuose nebuvo nuteistas nei vienas prokuroras, prokuratūros valstybės tarnautojas ar darbuotojas, dirbantis pagal darbo sutartį.</text:span></text:p>
      <text:p text:style-name="P121"><text:span text:style-name="T122">10</text:span><text:span text:style-name="T123">. Dėl Lietuvos Respublikos prokuratūros įstatymo 8 ir 9 straipsniuose nustatytų Generalinės prokuratūros ir teritorinių apygardų prokuratūrų vykdomų funkcijų specifikos iš esmės visos prokuratūros veiklos sritys atitinka Lietuvos Respublikos korupcijos prevencijos įstatymo 6 straipsnio 3 dalyje nurodytus kriterijus ir yra<text:s/></text:span><text:span text:style-name="T124">priskiriamos prie sričių, kuriose egzistuoja didelė korupcijos pasireiškimo tikimybė. Dėl šios priežasties prokuratūroje būtina užtikrinti nuolatinę veiksmingą korupcijos prevenciją ir kontrolę – vykdyti prokuratūros veiklos situacijos analizę antikorupciniu požiūriu, parinkti efektyvias korupcijos prevencijos priemones, atskleidžiančias ir šalinančias korupcijos pasireiškimo tikimybę prokuratūros veiklos srityse, tobulinti prokuratūros veiklos sričių teisinį reglamentavimą, stiprinti darbuotojų antikorupcinės elgsenos paskatas.</text:span></text:p>
      <text:p text:style-name="P125"><text:span text:style-name="T126">11</text:span><text:span text:style-name="T127">. 2012 m. Generalinėje prokuratūroje atlikus korupcijos rizikos vertinimą prokuratūros veiklos srityse: 1)<text:s/></text:span><text:span text:style-name="T128">ikiteisminio tyrimo organizavimas ir vadovavimas jam; 2) ikiteisminio tyrimo pareigūnų veiklos baudžiamajame procese kontrolė, nustatyta, kad egzistuoja didelė korupcijos pasireiškimo tikimybė, ir<text:s/></text:span><text:span text:style-name="T129">parengta išvada, kurioje konstatuotas teisinio reglamentavimo šioje srityje tobulinimo poreikis.</text:span></text:p>
      <text:p text:style-name="P130">2013 m. atlikus korupcijos rizikos vertinimą nuosprendžių pateikimo vykdyti ir jų vykdymo kontrolės srityje, išvadoje pripažinta tikslinga parengti įgyvendinamąjį teisės aktą, reglamentuojantį prokuroro pareigas šioje srityje. <text:s/></text:p>
      <text:p text:style-name="P131"><text:span text:style-name="T132">2014 m. korupcijos rizikos aspektu įvertinus<text:s/></text:span><text:span text:style-name="T133">ikiteisminį tyrimą organizuojančio ir aukštesniojo prokuroro procesinėmis ir administracinėmis priemonėmis vykdomos ikiteisminio tyrimo kontrolės sritis, prieita prie išvados, kad prokuratūros vidiniais teisės aktais būtina įtvirtinti papildomą kai kurių ikiteisminį tyrimą organizuojančio prokuroro vienašališkai priimamų sprendimų kontrolės mechanizmą, kuris sudarytų realias prielaidas mažinti korupcijos riziką analizuotoje srityje. <text:s text:c="4"/></text:span></text:p>
      <text:p text:style-name="P134"><text:span text:style-name="T135">12</text:span><text:span text:style-name="T136">. Prokuratūra dalyvauja įgyvendinant<text:s/></text:span><text:span text:style-name="T137">Nacionalinę kovos su korupcija programą.</text:span></text:p>
      <text:p text:style-name="P138"/>
      <text:p text:style-name="P139"><text:span text:style-name="T140">III</text:span><text:span text:style-name="T141">.<text:s/></text:span><text:span text:style-name="T142">LIETUVOS RESPUBLIKOS PROKURATŪROS KORUPCIJOS PREVENCIJOS</text:span></text:p>
      <text:p text:style-name="P143"><text:span text:style-name="T144">2013–2014 METŲ PROGRAMOS</text:span><text:span text:style-name="T145"><text:s/>ĮGYVENDINIMO REZULTATAI</text:span></text:p>
      <text:p text:style-name="P146"/>
      <text:p text:style-name="P147"><text:span text:style-name="T148">13</text:span><text:span text:style-name="T149">. Lietuvos Respublikos prokuratūros korupcijos prevencijos 2013–2014 metų programos, patvirtintos Lietuvos Respublikos generalinio prokuroro 2013 m. birželio 26 d. įsakymu Nr. I-161 (toliau – 2013–2014 metų programa), įgyvendinimo veiksmingumas vertintinas atsižvelgiant į šios programos 14 ir 15 punktuose nurodytų rodiklių reikšmes:<text:s/></text:span></text:p>
      <text:p text:style-name="P150"><text:span text:style-name="T151">13.1</text:span><text:span text:style-name="T152">. Įvertintų prokuratūros veiklos sričių, kuriose egzistuoja didelė korupcijos pasireiškimo tikimybė, skaičius.</text:span><text:span text:style-name="T153"><text:s/>2013</text:span><text:span text:style-name="T154">–</text:span><text:span text:style-name="T155">2014 metais buvo įvertintos 2 šį kriterijų atitinkančios prokuratūros veiklos sritys.</text:span></text:p>
      <text:p text:style-name="P156"><text:span text:style-name="T157">13.2</text:span><text:span text:style-name="T158">.<text:s/></text:span><text:span text:style-name="T159">Įvykdytų ir neįvykdytų 2013</text:span><text:span text:style-name="T160">–</text:span><text:span text:style-name="T161">2014 metų programos įgyvendinimo priemonių plano priemonių skaičius</text:span><text:span text:style-name="T162">. Iš 2013</text:span><text:span text:style-name="T163">–</text:span><text:span text:style-name="T164">2014 metų programos įgyvendinimo priemonių plane numatytų 13 korupcijos prevencijos priemonių buvo įvykdytos 9 priemonės, neįvykdytos 4 priemonės. Visos neįvykdytos priemonės buvo skirtos įgyvendinti pirmajam 2013</text:span><text:span text:style-name="T165">–</text:span><text:span text:style-name="T166">2014 metų programos uždaviniui<text:s/></text:span><text:span text:style-name="T167">–</text:span><text:span text:style-name="T168"><text:s/></text:span><text:span text:style-name="T169">atskleisti ir šalinti korupcijos pasireiškimo tikimybę prokuratūros veiklos srityse</text:span><text:span text:style-name="T170"><text:s/>– ir iš esmės susijusios su teisinio reglamentavimo nustatymu ar jo tobulinimu.</text:span></text:p>
      <text:p text:style-name="P171"><text:span text:style-name="T172">Neįvykdytos 2013</text:span><text:span text:style-name="T173">–</text:span><text:span text:style-name="T174">2014 metų programos įgyvendinimo priemonių plano 1.2 ir 1.3 priemonės perkeltos į Korupcijos pasireiškimo tikimybės prokurorų ir aukštesniųjų prokurorų procesinėmis ir administracinėmis priemonėmis vykdomos ikiteisminio tyrimo kontrolės srityse šalinimo planą Nr. 17.9-274, 2015-01-20 patvirtintą Lietuvos Respublikos generalinio prokuroro, todėl į priemonių planą papildomai neįtraukiamos.</text:span></text:p>
      <text:p text:style-name="P175">Neįgyvendintos 2013–2014 metų programos įgyvendinimo priemonių plano 1.5 priemonės aktualumas nėra išnykęs, todėl ji perkelta į priemonių planą kaip 1.2 priemonė.<text:s/></text:p>
      <text:p text:style-name="P176">Neįgyvendintos 2013–2014 metų programos įgyvendinimo priemonių plano 1.6 priemonės tolesnis vykdymas Generalinės prokuratūros vadovų sprendimu pripažintas netikslingu dėl teisėkūros iniciatyvų atsisakyti teisės aktuose įtvirtintų prokuroro funkcijų nuosprendžių pateikimo vykdyti ir jų vykdymo kontrolės srityje.</text:p>
      <text:p text:style-name="P177">1.7 priemonė, pagal 2013–2014 metų programos įgyvendinimo priemonių planą turėjusi būti įgyvendinta patvirtinus prokuratūros norminį teisės aktą, kuriame būtų nustatyta profesinio skaidrumo deklaravimo galimybė, atvejai ir tvarka, Generalinės prokuratūros vadovų vertinimu, buvo įgyvendinta kitu būdu – pakeitus Prokurorų etikos komisijos nuostatus, nustatant, kad prokuroras turi teisę kreiptis į Prokurorų etikos komisiją su prašymu ištirti jo poelgio, veiksmų ir sprendimų atitiktį Etikos kodekso principams ir normoms.</text:p>
      <text:p text:style-name="P178"><text:span text:style-name="T179">Visos 2013</text:span><text:span text:style-name="T180">–</text:span><text:span text:style-name="T181">2014 metų programos įgyvendinimo priemonių plano priemonės, skirtos įgyvendinti antrąjį šios programos uždavinį<text:s/></text:span><text:span text:style-name="T182">gerinti prokuratūros veiklą, tobulinti teisinį reguliavimą</text:span><text:span text:style-name="T183">, yra įvykdytos.<text:s/></text:span></text:p>
      <text:p text:style-name="P184">Prokuratūroje įdiegta ISO 9001 standarto reikalavimus atitinkanti kokybės vadybos sistema, pagerinusi prokuratūros teikiamų administracinių paslaugų kokybę ir kontrolę, parengtas ir prokurorams bei ikiteisminio tyrimo pareigūnams išplatintas apibendrinimas dėl išteisinimų korupcinio pobūdžio bylose, organizuoti darbuotojų antikorupciniai mokymai.</text:p>
      <text:p text:style-name="P185"><text:span text:style-name="T186">Vertinant šių priemonių veiksmingumą paminėtina, kad,<text:s/></text:span><text:span text:style-name="T187">Informatikos ir ryšių departamento prie Lietuvos Respublikos vidaus reikalų ministerijos duomenimis, 2012–2014 metais ištirtų korupcinio pobūdžio nusikalstamų veikų skaičius nuosekliai augo, o tai rodo gerėjančius prokuratūros veiklos rezultatus: 2012 m. buvo ištirtos 928 korupcinio pobūdžio nusikalstamos veikos, kvalifikuotos pagal Lietuvos Respublikos baudžiamojo kodekso 225–228</text:span><text:span text:style-name="T188">1</text:span><text:span text:style-name="T189"><text:s/>straipsnius, 2013 m. – 1249 veikos, 2014 m. – 1267 veikos (duomenų šaltinis: Ataskaitų grupė – statistika pagal ikiteisminio tyrimo įstaigas; duomenys apie nusikalstamų veikų tyrimo rezultatus Lietuvos Respublikos prokuratūrose (Forma_LRGP).</text:span></text:p>
      <text:p text:style-name="P190"><text:span text:style-name="T191">Taip pat įvykdytos<text:s/></text:span><text:span text:style-name="T192">2013</text:span><text:span text:style-name="T193">–</text:span><text:span text:style-name="T194">2014 metų programos įgyvendinimo priemonių plano trečiojo uždavinio<text:s/></text:span><text:span text:style-name="T195">didinti antikorupcinio švietimo sklaidą, stiprinti prokuratūros darbuotojų antikorupcinės elgsenos paskatas</text:span><text:span text:style-name="T196"><text:s/>įgyvendinimo priemonės – organizuoti darbuotojų mokymai korupcijos prevencijos ir kontrolės, korupcinio pobūdžio nusikalstamų veikų tyrimo srityse, prokuratūros interneto svetainėje skelbiama informacija apie korupcijos valdymą prokuratūroje.<text:s/></text:span></text:p>
      <text:p text:style-name="P197"><text:span text:style-name="T198">Kartu pažymėtina, kad, siekiant nustatytų tikslų ir uždavinių korupcijos prevencijos srityje, priemonės, užtikrinančios darbuotojų patikimumą, sąžiningumą ir kompetenciją, didinančios viešumą ir atskaitingumą visuomenei, privalo būti tęstinės. Todėl priemonių plane numatytos naujos priemonės, susijusios su prokuratūros darbuotojų kvalifikacijos kėlimu, prokurorų veiklos apibendrinimų rengimu, antikorupcinės veiklos viešinimu.</text:span></text:p>
      <text:p text:style-name="P199"><text:span text:style-name="T200">13.3</text:span><text:span text:style-name="T201">.<text:s/></text:span><text:span text:style-name="T202">Prokuratūros darbuotojų padarytų korupcinio pobūdžio nusikalstamų veikų skaičius.</text:span><text:span text:style-name="T203"><text:s/>2013</text:span><text:span text:style-name="T204">–</text:span><text:span text:style-name="T205">2014 metais nė vienas prokuratūros darbuotojas (prokuroras, valstybės tarnautojas ar darbuotojas, dirbantis pagal darbo sutartį) teismo nebuvo pripažintas kaltu dėl korupcinio pobūdžio nusikalstamos veikos padarymo.</text:span></text:p>
      <text:p text:style-name="P206"><text:span text:style-name="T207">13.4</text:span><text:span text:style-name="T208">.<text:s/></text:span><text:span text:style-name="T209">Antikorupciniu požiūriu įvertintų prokuratūros vidinių teisės aktų ir jų projektų skaičius.</text:span><text:span text:style-name="T210"><text:s/>2013</text:span><text:span text:style-name="T211">–</text:span><text:span text:style-name="T212">2014 metais antikorupciniu požiūriu nebuvo įvertintas nei vienas prokuratūros norminis ar vidaus administravimo teisės aktas ar jo projektas.<text:s/></text:span></text:p>
      <text:p text:style-name="P213"><text:span text:style-name="T214">13.5</text:span><text:span text:style-name="T215">.<text:s/></text:span><text:span text:style-name="T216">K</text:span><text:span text:style-name="T217">ursus korupcijos prevencijos tema išklausiusių ar kituose renginiuose šia tema dalyvavusių prokuratūros darbuotojų skaičius; kursų valandų skaičius, tenkantis vienam kursus išklausiusiam darbuotojui</text:span><text:span text:style-name="T218">. Su mokymais susijusios<text:s/></text:span><text:span text:style-name="T219">2013</text:span><text:span text:style-name="T220">–</text:span><text:span text:style-name="T221">2014 metų programos įgyvendinimo priemonių plano priemonės 2013 m. nebuvo įgyvendintos<text:s/></text:span><text:span text:style-name="T222">dėl asignavimų trūkumo. 2014 m. kvalifikacijos kėlimo renginiuose antikorupcijos tema iš viso dalyvavo 84 prokuratūros darbuotojai; vienam kursus išklausiusiam darbuotojui vidutiniškai teko 7 mokymų valandos.</text:span></text:p>
      <text:p text:style-name="P223"><text:span text:style-name="T224">13.6</text:span><text:span text:style-name="T225">.<text:s/></text:span><text:span text:style-name="T226">Išaugęs pasitikėjimas prokuratūra</text:span><text:span text:style-name="T227">. „Vilmorus“ visuomenės ir rinkos tyrimų centro vykdomų apklausų duomenys rodo nuosekliai augantį pasitikėjimą prokuratūra: 2012 m. prokuratūra vidutiniškai pasitikėjo 17,4 proc. respondentų, 2013 m. – 20,1 proc. respondentų, 2014 m. – 22,3 proc. respondentų.</text:span></text:p>
      <text:p text:style-name="P228"><text:span text:style-name="T229">14</text:span><text:span text:style-name="T230">. Atsižvelgiant į tai, kad pagal 2013</text:span><text:span text:style-name="T231">–</text:span><text:span text:style-name="T232">2014 metų programą pagrindinis jos įgyvendinimo rodiklis yra išaugęs pasitikėjimas prokuratūra, 2013</text:span><text:span text:style-name="T233">–</text:span><text:span text:style-name="T234">2014 metų programa laikytina įgyvendinta, jos tikslas iš esmės pasiektas.<text:s/></text:span></text:p>
      <text:p text:style-name="P235"/>
      <text:p text:style-name="P236"><text:span text:style-name="T237">IV</text:span><text:span text:style-name="T238">.<text:s/></text:span><text:span text:style-name="T239">PROGRAMOS TIKSLAS, UŽDAVINIAI, JOS ĮGYVENDINIMO VEIKSMINGUMO VERTINIMO KRITERIJAI</text:span></text:p>
      <text:p text:style-name="P240"/>
      <text:p text:style-name="P241"><text:span text:style-name="T242">15</text:span><text:span text:style-name="T243">. Programos tikslas – užtikrinti veiksmingos ilgalaikių korupcijos prevencijos priemonių sistemos veikimą prokuratūroje, didinti prokuratūros veiklos skaidrumą, viešumą ir efektyvumą, stiprinti prokuratūros kaip institucijos ir jos darbuotojų atsparumą korupcijai. <text:s/></text:span></text:p>
      <text:p text:style-name="P244"><text:span text:style-name="T245">16</text:span><text:span text:style-name="T246">. Uždaviniai programos tikslui pasiekti:</text:span></text:p>
      <text:p text:style-name="P247"><text:span text:style-name="T248">16.1</text:span><text:span text:style-name="T249">.<text:s/></text:span><text:span text:style-name="T250">Pirmasis uždavinys</text:span><text:span text:style-name="T251"><text:s/></text:span><text:span text:style-name="T252">–</text:span><text:span text:style-name="T253"><text:s/>atskleisti ir šalinti korupcijos pasireiškimo tikimybę prokuratūros veiklos srityse, tobulinti teisinį reguliavimą.<text:s/></text:span></text:p>
      <text:p text:style-name="P254"><text:span text:style-name="T255">16.1.1</text:span><text:span text:style-name="T256">.<text:s/></text:span><text:span text:style-name="T257">Pirmojo uždavinio</text:span><text:span text:style-name="T258"><text:s/>rezultato kriterijai:</text:span></text:p>
      <text:p text:style-name="P259"><text:span text:style-name="T260">16.1.1.1</text:span><text:span text:style-name="T261">.<text:s/></text:span><text:span text:style-name="T262">Korupcijos prevencijos įstatymo nustatyta tvarka įvertintų prokuratūros veiklos sričių skaičiaus didėjimas (lyginant su praėjusiais metais);</text:span></text:p>
      <text:p text:style-name="P263"><text:span text:style-name="T264">16.1.1.2</text:span><text:span text:style-name="T265">. visuomenės pasitikėjimo prokuratūra didėjimas;</text:span></text:p>
      <text:p text:style-name="P266"><text:span text:style-name="T267">16.1.1.3</text:span><text:span text:style-name="T268">. respondentų, sociologinio tyrimo<text:s/></text:span><text:span text:style-name="T269">„Lietuvos korupcijos žemėlapis“</text:span><text:span text:style-name="T270"><text:s/>metu įvardijusių prokuratūrą kaip korumpuotą, procentinės dalies mažėjimas.<text:s/></text:span></text:p>
      <text:p text:style-name="P271"><text:span text:style-name="T272">16.1.2</text:span><text:span text:style-name="T273">.<text:s/></text:span><text:span text:style-name="T274">Pirmasis<text:s/></text:span><text:span text:style-name="T275">uždavinys</text:span><text:span text:style-name="T276"><text:s/>bus įgyvendinamas:</text:span></text:p>
      <text:p text:style-name="P277"><text:span text:style-name="T278">16.1.2.1</text:span><text:span text:style-name="T279">. atliekant korupcijos rizikos vertinimą prokuratūros veiklos srityse;</text:span></text:p>
      <text:p text:style-name="P280"><text:span text:style-name="T281">16.1.2.2</text:span><text:span text:style-name="T282">. atliekant prokuratūros norminių ir vidaus administravimo teisės aktų antikorupcinį vertinimą;</text:span></text:p>
      <text:p text:style-name="P283"><text:span text:style-name="T284">16.1.2.3</text:span><text:span text:style-name="T285">. priimant teisės aktus, kuriais užpildomos teisinio reglamentavimo spragos ir didinamas priimamų sprendimų skaidrumas bei objektyvumas.<text:s/></text:span></text:p>
      <text:p text:style-name="P286"><text:span text:style-name="T287">16.2</text:span><text:span text:style-name="T288">.<text:s/></text:span><text:span text:style-name="T289">Antrasis uždavinys</text:span><text:span text:style-name="T290"><text:s/></text:span><text:span text:style-name="T291">–</text:span><text:span text:style-name="T292"><text:s/>gerinti prokuratūros veiklą, stiprinti prokurorų gebėjimus atskleidžiant, tiriant korupcinio pobūdžio nusikalstamas veikas, palaikant valstybinį kaltinimą šio pobūdžio bylose.</text:span></text:p>
      <text:p text:style-name="P293"><text:span text:style-name="T294">16.2.1</text:span><text:span text:style-name="T295">.<text:s/></text:span><text:span text:style-name="T296">Antrojo uždavinio</text:span><text:span text:style-name="T297"><text:s/>rezultato kriterijai:</text:span></text:p>
      <text:p text:style-name="P298"><text:span text:style-name="T299">16.2.1.1</text:span><text:span text:style-name="T300">. ištirtų korupcinio pobūdžio nusikalstamų veikų skaičiaus didėjimas;</text:span></text:p>
      <text:p text:style-name="P301"><text:span text:style-name="T302">16.2.1.2</text:span><text:span text:style-name="T303">. dėl korupcinio pobūdžio nusikalstamų veikų visiškai išteisintų asmenų procentinės dalies mažėjimas.<text:s/></text:span></text:p>
      <text:p text:style-name="P304"><text:span text:style-name="T305">16.2.2</text:span><text:span text:style-name="T306">.<text:s/></text:span><text:span text:style-name="T307">Antrasis uždavinys</text:span><text:span text:style-name="T308"><text:s/>bus įgyvendinamas:</text:span></text:p>
      <text:p text:style-name="P309"><text:span text:style-name="T310">16.2.2.1</text:span><text:span text:style-name="T311">. organizuojant ikiteisminio tyrimo pareigūnų ir prokurorų mokymus;</text:span></text:p>
      <text:p text:style-name="P312"><text:span text:style-name="T313">16.2.2.2</text:span><text:span text:style-name="T314">. rengiant teismų praktikos korupcinio pobūdžio bylose apibendrinimus, supažindinant su jais prokurorus ir ikiteisminio tyrimo pareigūnus;</text:span></text:p>
      <text:p text:style-name="P315"><text:span text:style-name="T316">16.2.2.3</text:span><text:span text:style-name="T317">. vertinant<text:s/></text:span><text:span text:style-name="T318">asmenų, dalyvaujančių atskleidžiant korupcinio pobūdžio teisės pažeidimus, apsaugos mechanizmo pakankamumą.</text:span><text:span text:style-name="T319"><text:s/></text:span></text:p>
      <text:p text:style-name="P320"><text:span text:style-name="T321">16.3</text:span><text:span text:style-name="T322">.<text:s/></text:span><text:span text:style-name="T323">Trečiasis uždavinys</text:span><text:span text:style-name="T324"><text:s/></text:span><text:span text:style-name="T325">–</text:span><text:span text:style-name="T326"><text:s/>didinti prokuratūros darbuotojų atsparumą korupcijai ir darbo etikos lygį, užtikrinti prokuratūros antikorupcinės veiklos viešumą.</text:span></text:p>
      <text:p text:style-name="P327"><text:span text:style-name="T328">16.3.1</text:span><text:span text:style-name="T329">.<text:s/></text:span><text:span text:style-name="T330">Trečiojo uždavinio</text:span><text:span text:style-name="T331"><text:s/>rezultato kriterijai:</text:span></text:p>
      <text:p text:style-name="P332"><text:span text:style-name="T333">16.3.1.1</text:span><text:span text:style-name="T334">. dėl P</text:span><text:span text:style-name="T335">rokurorų etikos kodekso pažeidimų nubaustų prokurorų skaičiaus mažėjimas;</text:span></text:p>
      <text:p text:style-name="P336"><text:span text:style-name="T337">16.3.1.2</text:span><text:span text:style-name="T338">. d</text:span><text:span text:style-name="T339">ėl tarnybos ir darbo drausmės pažeidimų nubaustų prokuratūros valstybės tarnautojų ir darbuotojų, dirbančių pagal darbo sutartis, skaičiaus mažėjimas.</text:span></text:p>
      <text:p text:style-name="P340"><text:span text:style-name="T341">16.3.2</text:span><text:span text:style-name="T342">.<text:s/></text:span><text:span text:style-name="T343">Trečiasis uždavinys</text:span><text:span text:style-name="T344"><text:s/>bus įgyvendinamas:</text:span></text:p>
      <text:p text:style-name="P345"><text:span text:style-name="T346">16.3.2.1</text:span><text:span text:style-name="T347">. p</text:span><text:span text:style-name="T348">arengiant Prokurorų etikos kodekso taikymo praktinį vadovą;</text:span></text:p>
      <text:p text:style-name="P349"><text:span text:style-name="T350">16.3.2.2</text:span><text:span text:style-name="T351">. organizuojant prokurorų mokymus tarnybinės etikos srityje;</text:span></text:p>
      <text:p text:style-name="P352"><text:span text:style-name="T353">16.3.2.3</text:span><text:span text:style-name="T354">. skelbiant visuomenei informaciją apie korupcijos prevenciją ir kontrolę prokuratūroje.</text:span></text:p>
      <text:p text:style-name="P355"><text:span text:style-name="T356">17</text:span><text:span text:style-name="T357">. Programos tikslo ir uždavinių siekiama vykdant priemonių plane numatytas p</text:span><text:span text:style-name="T358">rogramos įgyvendinimo</text:span><text:span text:style-name="T359"><text:s/>priemones.</text:span></text:p>
      <text:p text:style-name="P360"/>
      <text:p text:style-name="P361"><text:span text:style-name="T362">V</text:span><text:span text:style-name="T363">.<text:s/></text:span><text:span text:style-name="T364">PROGRAMOS ADMINISTRAVIMAS</text:span></text:p>
      <text:p text:style-name="P365"/>
      <text:p text:style-name="P366"><text:span text:style-name="T367">18</text:span><text:span text:style-name="T368">.<text:s/></text:span><text:span text:style-name="T369">Priemonių plane numatytų<text:s/></text:span><text:span text:style-name="T370">priemonių įgyvendinimas vertinamas pagal priemonių plane nurodytus laukiamo rezultato kriterijus.</text:span></text:p>
      <text:p text:style-name="P371"><text:span text:style-name="T372">19</text:span><text:span text:style-name="T373">. Programos įgyvendinimo veiksmingumas įvertinamas pagal programos uždavinių rezultato kriterijų pasiekimą.</text:span></text:p>
      <text:p text:style-name="P374"><text:span text:style-name="T375">20</text:span><text:span text:style-name="T376">. Programos įgyvendinimą analizuoja ir kontroliuoja Lietuvos Respublikos prokuratūros korupcijos prevencijos komisija (toliau – Komisija).<text:s/></text:span></text:p>
      <text:p text:style-name="P377"><text:span text:style-name="T378">21</text:span><text:span text:style-name="T379">. Už priemonių plane numatytų priemonių įgyvendinimą pagal kompetenciją atsako kaip vykdytojai numatyti asmenys ar darbo grupių vadovai (pirmininkai).</text:span></text:p>
      <text:p text:style-name="P380"><text:span text:style-name="T381">22</text:span><text:span text:style-name="T382">.<text:s/></text:span><text:span text:style-name="T383">Siekiant nuosekliai vertinti pasiektą pažangą, nustatyti kliūtis ir problemas įgyvendinant programą:</text:span></text:p>
      <text:p text:style-name="P384"><text:span text:style-name="T385">22.1</text:span><text:span text:style-name="T386">. Priemonių plane nurodytas priemonės vykdytojas, įvykdęs numatytą priemonę, ne vėliau kaip per 7 dienas pateikia Komisijai informaciją apie priemonės įgyvendinimą. Matydamas, kad priemonių plane numatyta priemonė nebus įgyvendinta per priemonių plane nustatytą terminą, vykdytojas ne vėliau kaip iki šio termino pabaigos informuoja apie tai Komisiją, nurodydamas priežastis ir pateikdamas pasiūlymus dėl tolimesnės priemonės vykdymo eigos.<text:s/></text:span></text:p>
      <text:p text:style-name="P387"><text:span text:style-name="T388">22.2</text:span><text:span text:style-name="T389">. Komisija vykdo nuolatinę priemonių plano įgyvendinimo stebėseną, prireikus<text:s/></text:span><text:span text:style-name="T390">rengia priemonių plano pakeitimo ar papildymo projektą ir teikia jį tvirtinti generaliniam prokurorui.</text:span></text:p>
      <text:p text:style-name="P391"><text:span text:style-name="T392">22.3</text:span><text:span text:style-name="T393">. Komisija kiekvienų kalendorinių metų pradžioje analizuoja praėjusių metų veiklą, vertina programos įgyvendinimo veiksmingumą. Komisija parengia ir generaliniam prokurorui, Generalinės prokuratūros Vidaus audito skyriui iki 2016 m. vasario 20 d. pateikia tarpinę ataskaitą apie programos įgyvendinimą 2015 metais, o iki 2017 m. vasario 20 d. pateikia galutinę programos įgyvendinimo ataskaitą.<text:s/></text:span></text:p>
      <text:p text:style-name="P394"><text:span text:style-name="T395">23</text:span><text:span text:style-name="T396">.</text:span><text:span text:style-name="T397"><text:s/>Programa finansuojama iš prokuratūros biudžeto ir kitų teisės aktų nustatyta tvarka gautų lėšų.<text:s/></text:span></text:p>
      <text:p text:style-name="P398"/>
      <text:p text:style-name="P399"><text:span text:style-name="T400">VI</text:span><text:span text:style-name="T401">.<text:s/></text:span><text:span text:style-name="T402">BAIGIAMOSIOS NUOSTATOS</text:span></text:p>
      <text:p text:style-name="P403"/>
      <text:p text:style-name="P404"><text:span text:style-name="T405">24</text:span><text:span text:style-name="T406">. Priemonių planas gali būti keičiamas, pildomas ar atnaujinamas atsižvelgiant į programos tarpinio įgyvendinimo rezultatus, atlikto korupcijos rizikos vertinimo išvadas, kintančius aplinkos veiksnius, teisinio reglamentavimo kaitą ir kitas reikšmingas aplinkybes.<text:s/></text:span></text:p>
      <text:p text:style-name="P407"><text:span text:style-name="T408">25</text:span><text:span text:style-name="T409">. Programa ir galutinė jos įgyvendinimo ataskaita skelbiamos prokuratūros interneto svetainėje ir Lietuvos Respublikos Seimo teisės aktų informacinėje sistemoje.</text:span></text:p>
      <text:p text:style-name="P410"><text:span text:style-name="T411">______________</text:span></text:p>
      <text:soft-page-break/>
      <text:p text:style-name="P412">Lietuvos Respublikos prokuratūros</text:p>
      <text:p text:style-name="P416">korupcijos prevencijos<text:s/></text:p>
      <text:p text:style-name="P417"><text:span text:style-name="T418">2015</text:span><text:span text:style-name="T419">–</text:span><text:span text:style-name="T420">2016 metų programos priedas</text:span></text:p>
      <text:p text:style-name="P421"/>
      <text:p text:style-name="P422"><text:span text:style-name="T423">LIETUVOS RESPUBLIKOS PROKURATŪROS KORUPCIJOS PREVENCIJOS 2015–2016 METŲ PROGRAMOS ĮGYVENDINIMO PRIEMONIŲ PLANAS</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5">
            <text:p text:style-name="P433"/>
            <text:p text:style-name="P434">1 UŽDAVINYS</text:p>
            <text:p text:style-name="P435">atskleisti ir šalinti korupcijos pasireiškimo tikimybę prokuratūros veiklos srityse, tobulinti teisinį reguliavimą</text:p>
            <text:p text:style-name="P436"/>
          </table:table-cell>
          <table:covered-table-cell/>
          <table:covered-table-cell/>
          <table:covered-table-cell/>
          <table:covered-table-cell/>
        </table:table-row>
        <table:table-row table:style-name="TableRow437">
          <table:table-cell table:style-name="TableCell438" table:number-columns-spanned="5">
            <text:p text:style-name="P439">Uždavinio rezultato kriterijai:</text:p>
            <text:p text:style-name="Normal"><text:span text:style-name="T440">1) Korupcijos prevencijos įstatymo nustatyta tvarka<text:s/></text:span><text:span text:style-name="T441">įvertintų prokuratūros veiklos sričių skaičiaus didėjimas (lyginant su praėjusiais metais);</text:span></text:p>
            <text:p text:style-name="Normal"><text:span text:style-name="T442">2)<text:s/></text:span><text:span text:style-name="T443">visuomenės pasitikėjimo prokuratūra didėjimas;</text:span></text:p>
            <text:p text:style-name="Normal"><text:span text:style-name="T444">3)<text:s/></text:span><text:span text:style-name="T445">respondentų, sociologinio tyrimo<text:s/></text:span><text:span text:style-name="T446">„Lietuvos korupcijos žemėlapis“</text:span><text:span text:style-name="T447"><text:s/>metu įvardijusių prokuratūrą kaip korumpuotą, procentinės dalies mažėjimas.<text:s/></text:span></text:p>
            <text:p text:style-name="P448"/>
          </table:table-cell>
          <table:covered-table-cell/>
          <table:covered-table-cell/>
          <table:covered-table-cell/>
          <table:covered-table-cell/>
        </table:table-row>
        <table:table-row table:style-name="TableRow449">
          <table:table-cell table:style-name="TableCell450">
            <text:p text:style-name="P451">Eil.</text:p>
            <text:p text:style-name="P452">Nr.</text:p>
          </table:table-cell>
          <table:table-cell table:style-name="TableCell453">
            <text:p text:style-name="P454">Priemonė</text:p>
          </table:table-cell>
          <table:table-cell table:style-name="TableCell455">
            <text:p text:style-name="P456">Vykdytojai</text:p>
          </table:table-cell>
          <table:table-cell table:style-name="TableCell457">
            <text:p text:style-name="P458">Įgyvendinimo terminas</text:p>
          </table:table-cell>
          <table:table-cell table:style-name="TableCell459">
            <text:p text:style-name="P460">Laukiamo rezultato kriterijai</text:p>
          </table:table-cell>
        </table:table-row>
        <table:table-row table:style-name="TableRow461">
          <table:table-cell table:style-name="TableCell462">
            <text:p text:style-name="P463">1.1.</text:p>
            <text:p text:style-name="P464"/>
            <text:p text:style-name="P465"/>
            <text:p text:style-name="P466"/>
          </table:table-cell>
          <table:table-cell table:style-name="TableCell467">
            <text:p text:style-name="P468">Korupcijos prevencijos įstatymo nustatyta tvarka atlikti korupcijos rizikos vertinimą ne mažiau kaip dviejose pasirinktose prokuratūros veiklos srityse, kuriose egzistuoja didelė korupcijos pasireiškimo tikimybė.</text:p>
          </table:table-cell>
          <table:table-cell table:style-name="TableCell469">
            <text:p text:style-name="P470">Darbo grupė</text:p>
            <text:p text:style-name="P471"/>
          </table:table-cell>
          <table:table-cell table:style-name="TableCell472">
            <text:p text:style-name="P473">Kiekvienų metų</text:p>
            <text:p text:style-name="P474">III ketvirtis<text:s/></text:p>
          </table:table-cell>
          <table:table-cell table:style-name="TableCell475">
            <text:p text:style-name="P476"><text:span text:style-name="T477">Atliktas vertinimas ir identifikuotos korupcijos rizikos prielaidos.</text:span></text:p>
            <text:p text:style-name="P478"/>
            <text:p text:style-name="P479"/>
          </table:table-cell>
        </table:table-row>
        <table:table-row table:style-name="TableRow480">
          <table:table-cell table:style-name="TableCell481">
            <text:p text:style-name="P482">1.2.</text:p>
          </table:table-cell>
          <table:table-cell table:style-name="TableCell483">
            <text:p text:style-name="P484"><text:span text:style-name="T485">Vykdyti prokuratūros norminių ir vidaus administravimo teisės aktų ir jų projektų antikorupcinį vertinimą.</text:span></text:p>
          </table:table-cell>
          <table:table-cell table:style-name="TableCell486">
            <text:p text:style-name="P487">Generalinio prokuroro sekretoriato</text:p>
            <text:p text:style-name="P488">vyriausioji specialistė (teisininkė)</text:p>
            <text:p text:style-name="P489">D. Svidinskaitė</text:p>
            <text:p text:style-name="P490"/>
          </table:table-cell>
          <table:table-cell table:style-name="TableCell491">
            <text:p text:style-name="P492">Nuolat</text:p>
          </table:table-cell>
          <table:table-cell table:style-name="TableCell493">
            <text:p text:style-name="P494">Kasmet antikorupciniu požiūriu įvertinti ne mažiau kaip 5 prokuratūros norminiai ir vidaus administravimo teisės aktai ar jų projektai.</text:p>
          </table:table-cell>
        </table:table-row>
        <text:soft-page-break/>
        <table:table-row table:style-name="TableRow495">
          <table:table-cell table:style-name="TableCell496">
            <text:p text:style-name="P497">1.3.</text:p>
          </table:table-cell>
          <table:table-cell table:style-name="TableCell498">
            <text:p text:style-name="P499"><text:span text:style-name="T500">Įvertinti esamą teisinį reglamentavimą ir prireikus parengti Lietuvos Respublikos prokuratūros įstatymo ir (arba)<text:s/></text:span><text:span text:style-name="T501">Prokurorų atrankos komisijos nuostatų, Vyriausiųjų prokurorų atrankos komisijos</text:span><text:span text:style-name="T502"><text:s/>nuostatų pakeitimo projektus.<text:s/></text:span></text:p>
          </table:table-cell>
          <table:table-cell table:style-name="TableCell503">
            <text:p text:style-name="P504"><text:span text:style-name="T505">Generalinio prokuroro pavaduotojas<text:s/></text:span><text:span text:style-name="T506"><text:line-break/></text:span></text:p>
          </table:table-cell>
          <table:table-cell table:style-name="TableCell507">
            <text:p text:style-name="P508">2016-04-01</text:p>
          </table:table-cell>
          <table:table-cell table:style-name="TableCell509">
            <text:p text:style-name="P510"><text:span text:style-name="T511">Atlikta analizė dėl teisinio reguliavimo tobulinimo, siekiant padidinti asmenų skyrimo į prokurorus tvarkos skaidrumą bei objektyvumą, prireikus parengti ir kompetentingiems subjektams perduoti tvirtinti teisės aktų projektai.<text:s/></text:span></text:p>
          </table:table-cell>
        </table:table-row>
        <table:table-row table:style-name="TableRow512">
          <table:table-cell table:style-name="TableCell513" table:number-columns-spanned="5">
            <text:p text:style-name="P514"/>
            <text:p text:style-name="P515">2 UŽDAVINYS</text:p>
            <text:p text:style-name="P516">Gerinti prokuratūros veiklą, stiprinti prokurorų gebėjimus atskleidžiant, tiriant korupcinio pobūdžio nusikalstamas veikas, palaikant valstybinį kaltinimą šio pobūdžio bylose<text:s/></text:p>
            <text:p text:style-name="P517"/>
          </table:table-cell>
          <table:covered-table-cell/>
          <table:covered-table-cell/>
          <table:covered-table-cell/>
          <table:covered-table-cell/>
        </table:table-row>
        <table:table-row table:style-name="TableRow518">
          <table:table-cell table:style-name="TableCell519" table:number-columns-spanned="5">
            <text:p text:style-name="P520">Uždavinio rezultato kriterijai:</text:p>
            <text:p text:style-name="P521">1) ištirtų korupcinio pobūdžio nusikalstamų veikų skaičiaus didėjimas;</text:p>
            <text:p text:style-name="P522">2) dėl korupcinio pobūdžio nusikalstamų veikų visiškai išteisintų asmenų procentinės dalies mažėjimas.<text:s/></text:p>
            <text:p text:style-name="P523"/>
          </table:table-cell>
          <table:covered-table-cell/>
          <table:covered-table-cell/>
          <table:covered-table-cell/>
          <table:covered-table-cell/>
        </table:table-row>
        <table:table-row table:style-name="TableRow524">
          <table:table-cell table:style-name="TableCell525">
            <text:p text:style-name="P526">2.1.</text:p>
          </table:table-cell>
          <table:table-cell table:style-name="TableCell527">
            <text:p text:style-name="P528"><text:span text:style-name="T529">Organizuoti ikiteisminio tyrimo pareigūnų ir prokurorų korupcinio pobūdžio nusikalstamų veikų atskleidimo, tyrimo ir valstybinio kaltinimo palaikymo šios kategorijos bylose mokymus.</text:span></text:p>
          </table:table-cell>
          <table:table-cell table:style-name="TableCell530">
            <text:p text:style-name="P531">Komunikacijos skyriaus vedėja<text:s/></text:p>
            <text:p text:style-name="P532">E. Martinonienė</text:p>
            <text:p text:style-name="P533"/>
          </table:table-cell>
          <table:table-cell table:style-name="TableCell534">
            <text:p text:style-name="P535">Kasmet</text:p>
          </table:table-cell>
          <table:table-cell table:style-name="TableCell536">
            <text:p text:style-name="P537"><text:span text:style-name="T538">Kursus išklausiusių<text:s/></text:span><text:span text:style-name="T539">ikiteisminio tyrimo pareigūnų ir prokurorų</text:span><text:span text:style-name="T540"><text:s/>skaičius.</text:span></text:p>
            <text:p text:style-name="P541"><text:span text:style-name="T542">Kursų valandų skaičius, tenkantis vienam kursus išklausiusiam asmeniui.</text:span></text:p>
          </table:table-cell>
        </table:table-row>
        <table:table-row table:style-name="TableRow543">
          <table:table-cell table:style-name="TableCell544">
            <text:p text:style-name="P545">2.2.</text:p>
            <text:p text:style-name="P546"/>
            <text:p text:style-name="P547"/>
          </table:table-cell>
          <table:table-cell table:style-name="TableCell548">
            <text:p text:style-name="P549">Parengti apibendrinimą dėl didelės neturtinio pobūdžio žalos požymio turinio aiškinimo apeliacinės ir kasacinės instancijų teismų sprendimuose bylose dėl piktnaudžiavimo ir tarnybos pareigų neatlikimo.</text:p>
          </table:table-cell>
          <table:table-cell table:style-name="TableCell550">
            <text:p text:style-name="P551">Organizuotų nusikaltimų ir korupcijos tyrimo departamento vyriausiojo prokuroro padėjėja<text:s/></text:p>
            <text:p text:style-name="P552">R. Vinterytė</text:p>
          </table:table-cell>
          <table:table-cell table:style-name="TableCell553">
            <text:p text:style-name="P554">2016 m.<text:s/></text:p>
            <text:p text:style-name="P555">I ketvirtis</text:p>
          </table:table-cell>
          <table:table-cell table:style-name="TableCell556">
            <text:p text:style-name="P557"/>
            <text:p text:style-name="P558">Parengtas apibendrinimas, leidžiantis identifikuoti gerąją praktiką bei <text:s/>ikiteisminio tyrimo subjektų veiklos tiriant korupcinio pobūdžio nusikalstamas veikas trūkumus ir imtis atitinkamų priemonių jiems šalinti.</text:p>
          </table:table-cell>
        </table:table-row>
        <table:table-row table:style-name="TableRow559">
          <table:table-cell table:style-name="TableCell560">
            <text:p text:style-name="P561">2.3.</text:p>
          </table:table-cell>
          <table:table-cell table:style-name="TableCell562">
            <text:p text:style-name="P563"><text:span text:style-name="T564">Apsvarstyta ir įvertinta teisės aktais numatyta galimybė atleisti nuo baudžiamosios atsakomybės asmenį, padariusį korupcinio pobūdžio nusikalstamą veiką, tačiau pranešusį apie kito asmens padarytą sunkesnę korupcinio<text:s/></text:span><text:soft-page-break/><text:span text:style-name="T565">pobūdžio nusikalstamą veiką.</text:span></text:p>
          </table:table-cell>
          <table:table-cell table:style-name="TableCell566">
            <text:p text:style-name="P567">Darbo grupė</text:p>
          </table:table-cell>
          <table:table-cell table:style-name="TableCell568">
            <text:p text:style-name="P569">2015-12-31</text:p>
          </table:table-cell>
          <table:table-cell table:style-name="TableCell570">
            <text:p text:style-name="P571"/>
            <text:p text:style-name="P572"><text:span text:style-name="T573">Atlikta<text:s/></text:span><text:span text:style-name="T574">analizė įvertinant galimybę atleisti asmenį nuo baudžiamosios atsakomybės nurodytu pagrindu ir prireikus parengtas teisės akto projektas</text:span><text:span text:style-name="T575">.</text:span></text:p>
          </table:table-cell>
        </table:table-row>
        <text:soft-page-break/>
        <table:table-row table:style-name="TableRow576">
          <table:table-cell table:style-name="TableCell577">
            <text:p text:style-name="P578">2.4.</text:p>
          </table:table-cell>
          <table:table-cell table:style-name="TableCell579">
            <text:p text:style-name="P580">Organizuoti komunikacijos srityje dirbančių prokuratūros darbuotojų ir prokurorų mokymus.</text:p>
          </table:table-cell>
          <table:table-cell table:style-name="TableCell581">
            <text:p text:style-name="P582">Komunikacijos skyriaus vedėja<text:s/></text:p>
            <text:p text:style-name="P583">E. Martinonienė</text:p>
          </table:table-cell>
          <table:table-cell table:style-name="TableCell584">
            <text:p text:style-name="P585">Kasmet</text:p>
          </table:table-cell>
          <table:table-cell table:style-name="TableCell586">
            <text:p text:style-name="P587">Kursus išklausiusių prokuratūros darbuotojų skaičius.</text:p>
            <text:p text:style-name="P588">Kursų valandų skaičius, tenkantis vienam kursus išklausiusiam prokuratūros darbuotojui.</text:p>
            <text:p text:style-name="P589"/>
          </table:table-cell>
        </table:table-row>
        <table:table-row table:style-name="TableRow590">
          <table:table-cell table:style-name="TableCell591" table:number-columns-spanned="5">
            <text:p text:style-name="P592"/>
            <text:p text:style-name="P593">3 UŽDAVINYS</text:p>
            <text:p text:style-name="P594"><text:span text:style-name="T595">DIDINTI PROKURATŪROS DARBUOTOJŲ ATSPARUMĄ KORUPCIJAI<text:s/></text:span><text:span text:style-name="T596">ir darbo etikos lygį</text:span><text:span text:style-name="T597">, UŽTIKRINTI PROKURATŪROS ANTIKORUPCINĖS VEIKLOS VIEŠUMĄ</text:span></text:p>
            <text:p text:style-name="P598"/>
          </table:table-cell>
          <table:covered-table-cell/>
          <table:covered-table-cell/>
          <table:covered-table-cell/>
          <table:covered-table-cell/>
        </table:table-row>
        <table:table-row table:style-name="TableRow599">
          <table:table-cell table:style-name="TableCell600" table:number-columns-spanned="5">
            <text:p text:style-name="P601">Uždavinio rezultato kriterijai:</text:p>
            <text:p text:style-name="Normal"><text:span text:style-name="T602">1)</text:span><text:span text:style-name="T603"><text:s/>dėl P</text:span>rokurorų etikos kodekso pažeidimų nubaustų prokurorų skaičiaus mažėjimas;</text:p>
            <text:p text:style-name="Normal">2) d<text:span text:style-name="T604">ėl tarnybos ir darbo drausmės pažeidimų nubaustų valstybės tarnautojų ir darbuotojų skaičiaus mažėjimas.</text:span></text:p>
            <text:p text:style-name="P605"/>
          </table:table-cell>
          <table:covered-table-cell/>
          <table:covered-table-cell/>
          <table:covered-table-cell/>
          <table:covered-table-cell/>
        </table:table-row>
        <table:table-row table:style-name="TableRow606">
          <table:table-cell table:style-name="TableCell607">
            <text:p text:style-name="P608">3.1.</text:p>
          </table:table-cell>
          <table:table-cell table:style-name="TableCell609">
            <text:p text:style-name="P610">Parengti Prokurorų etikos kodekso taikymo praktinio vadovo projektą.</text:p>
          </table:table-cell>
          <table:table-cell table:style-name="TableCell611">
            <text:p text:style-name="P612"><text:span text:style-name="T613">Prokurorų etikos komisijos pirmininkė Generalinės prokuratūros Baudžiamojo persekiojimo departamento prokurorė V. Ramanauskienė</text:span></text:p>
          </table:table-cell>
          <table:table-cell table:style-name="TableCell614">
            <text:p text:style-name="P615">2016-04-01</text:p>
          </table:table-cell>
          <table:table-cell table:style-name="TableCell616">
            <text:p text:style-name="P617"><text:span text:style-name="T618">Parengtos praktinės gairės su komentarais ir (arba) praktiniais interesų konfliktų ir etikos problemų pavyzdžiais.</text:span></text:p>
          </table:table-cell>
        </table:table-row>
        <table:table-row table:style-name="TableRow619">
          <table:table-cell table:style-name="TableCell620">
            <text:p text:style-name="P621">3.2</text:p>
          </table:table-cell>
          <table:table-cell table:style-name="TableCell622">
            <text:p text:style-name="P623">Organizuoti prokurorų mokymus tarnybinės etikos srityje.</text:p>
          </table:table-cell>
          <table:table-cell table:style-name="TableCell624">
            <text:p text:style-name="P625">Komunikacijos skyriaus vedėja<text:s/></text:p>
            <text:p text:style-name="P626"><text:span text:style-name="T627">E. Martinonienė</text:span></text:p>
          </table:table-cell>
          <table:table-cell table:style-name="TableCell628">
            <text:p text:style-name="P629">2016-04-01</text:p>
          </table:table-cell>
          <table:table-cell table:style-name="TableCell630">
            <text:p text:style-name="P631">Kursus išklausiusių prokurorų skaičius.</text:p>
            <text:p text:style-name="P632">Kursų valandų skaičius, tenkantis vienam kursus išklausiusiam prokurorui.</text:p>
            <text:p text:style-name="P633"/>
          </table:table-cell>
        </table:table-row>
        <table:table-row table:style-name="TableRow634">
          <table:table-cell table:style-name="TableCell635">
            <text:p text:style-name="P636">3.3.</text:p>
          </table:table-cell>
          <table:table-cell table:style-name="TableCell637">
            <text:p text:style-name="P638">Lietuvos Respublikos prokuratūros interneto svetainėje skelbti informaciją apie korupcijos prevenciją ir kontrolę prokuratūroje.</text:p>
          </table:table-cell>
          <table:table-cell table:style-name="TableCell639">
            <text:p text:style-name="P640">Komunikacijos skyriaus vedėja<text:s/></text:p>
            <text:p text:style-name="P641">E. Martinonienė</text:p>
          </table:table-cell>
          <table:table-cell table:style-name="TableCell642">
            <text:p text:style-name="P643">Nuolat</text:p>
          </table:table-cell>
          <table:table-cell table:style-name="TableCell644">
            <text:p text:style-name="P645">Užtikrintas prokuratūros veiklos korupcijos prevencijos ir kontrolės srityje viešumas. <text:s/></text:p>
          </table:table-cell>
        </table:table-row>
      </table:table>
      <text:p text:style-name="P646">______________________________________</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5909in" fo:margin-right="1.1812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3in"/>
          <style:tab-stop style:type="right" style:position="6in"/>
        </style:tab-stops>
      </style:paragraph-properties>
    </style:style>
    <style:style style:name="P414" style:parent-style-name="Normal" style:family="paragraph">
      <style:paragraph-properties>
        <style:tab-stops>
          <style:tab-stop style:type="center" style:position="3in"/>
          <style:tab-stop style:type="right" style:position="6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style:footer>
      <style:footer-left>
        <text:p text:style-name="P4"/>
      </style:footer-left>
    </style:master-page>
    <style:master-page style:next-style-name="MP0" style:name="MPF0" style:page-layout-name="PL0"/>
    <style:master-page style:name="MP1" style:page-layout-name="PL1">
      <style:header>
        <text:p text:style-name="P413"><text:page-number text:fixed="false">3</text:page-number></text:p>
        <text:p text:style-name="P414"/>
      </style:header>
      <style:footer>
        <text:p/>
      </style:footer>
      <style:footer-left>
        <text:p text:style-name="P415"/>
      </style:foot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terytė Redita</meta:initial-creator>
    <dc:creator>Adlib User</dc:creator>
    <meta:creation-date>2015-06-18T08:35:00Z</meta:creation-date>
    <dc:date>2015-06-18T08:35:00Z</dc:date>
    <meta:print-date>2015-06-11T13:31:00Z</meta:print-date>
    <meta:template xlink:href="Normal" xlink:type="simple"/>
    <meta:editing-cycles>2</meta:editing-cycles>
    <meta:editing-duration>PT0S</meta:editing-duration>
    <meta:document-statistic meta:page-count="9" meta:paragraph-count="299" meta:word-count="3082" meta:character-count="24852" meta:row-count="1226" meta:non-whitespace-character-count="22069"/>
  </office:meta>
</office:document-meta>
</file>