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ROVINIŲ VEŽIMO GELEŽINKELIŲ TRANSPORTU STATISTINĖS ATASKAITOS TG-01 (MĖNESINĖS) STATISTINIO FORMULIARO PATVIRTINIMO</text:p>
      <text:p text:style-name="P10"/>
      <text:p text:style-name="P11">2019 m. lapkričio 28 d. Nr. DĮ-263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18 m. balandžio 18 d. Europos Parlamento ir Tarybos reglamentą (ES) 2018/643 dėl geležinkelių transporto statistikos (OL 2018 L 112, p. 1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ą Krovinių vežimo geležinkelių transportu statistinės ataskaitos TG-01 (mėnesinės) statistinį formuliarą.</text:span></text:p>
      <text:p text:style-name="P23"><text:span text:style-name="T24">2</text:span><text:span text:style-name="T25">.</text:span><text:span text:style-name="T26"><text:tab/></text:span><text:span text:style-name="T27"><text:s/>Pripažįstu</text:span><text:span text:style-name="T28"><text:s/>netekusiu galios Lietuvos statistikos departamento generalinio direktoriaus 2017 m. gruodžio 21 d. įsakymo Nr. DĮ-280 „Dėl Krovinių vežimo geležinkelių transportu statistinės ataskaitos TG-01 (mėnesinės), Krovinių vežimo geležinkelių transportu pagal krovinių tipą ir šalis statistinės ataskaitos TG-03 (ketvirtinės) ir Geležinkelių transporto statistinės ataskaitos TG-02 (metinės) formų patvirtinimo“ 1.1 papunktį.</text:span></text:p>
      <text:p text:style-name="P29"><text:span text:style-name="T30">3</text:span><text:span text:style-name="T31">.</text:span><text:span text:style-name="T32"><text:tab/></text:span><text:span text:style-name="T33">Nustatau</text:span><text:span text:style-name="T34">, kad šis įsakymas įsigalioja 2020 m. sausio 20 d.</text:span></text:p>
      <text:p text:style-name="P35"/>
      <text:p text:style-name="P36"/>
      <text:p text:style-name="P37"/>
      <text:p text:style-name="P38"><text:span text:style-name="T39">Generalinė direktorė<text:s/></text:span><text:span text:style-name="T40"><text:tab/><text:s text:c="3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15:10:00Z</meta:creation-date>
    <dc:date>2020-12-01T15:10:00Z</dc:date>
    <meta:print-date>2017-12-06T07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22" meta:character-count="1818" meta:row-count="43" meta:non-whitespace-character-count="1609"/>
  </office:meta>
</office:document-meta>
</file>