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8pt" style:font-size-asian="8pt" style:font-size-complex="8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font-size-complex="11pt"/>
    </style:style>
    <style:style style:name="P11" style:parent-style-name="Normal" style:family="paragraph">
      <style:paragraph-properties fo:text-align="center">
        <style:tab-stops>
          <style:tab-stop style:type="left" style:position="1.25in"/>
        </style:tab-stops>
      </style:paragraph-properties>
    </style:style>
    <style:style style:name="T12" style:parent-style-name="DefaultParagraphFont" style:family="text">
      <style:text-properties fo:font-weight="bold" style:font-weight-asian="bold" style:font-weight-complex="bold" fo:text-transform="uppercase" style:font-size-complex="11pt"/>
    </style:style>
    <style:style style:name="T13" style:parent-style-name="DefaultParagraphFont" style:family="text">
      <style:text-properties fo:font-weight="bold" style:font-weight-asian="bold" style:font-weight-complex="bold" style:font-size-complex="11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middle"/>
      <style:text-properties fo:color="#000000" style:font-size-complex="12pt" style:language-asian="lt" style:country-asian="LT"/>
    </style:style>
    <style:style style:name="P19" style:parent-style-name="Normal" style:family="paragraph">
      <style:paragraph-properties fo:text-align="justify" style:vertical-align="middle" fo:line-height="115%"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ableColumn25" style:family="table-column">
      <style:table-column-properties style:column-width="2.5583in"/>
    </style:style>
    <style:style style:name="TableColumn26" style:family="table-column">
      <style:table-column-properties style:column-width="3.1465in"/>
    </style:style>
    <style:style style:name="Table24" style:family="table">
      <style:table-properties style:width="5.7048in" fo:margin-left="0.5875in" table:align="left"/>
    </style:style>
    <style:style style:name="TableRow27" style:family="table-row">
      <style:table-row-properties/>
    </style:style>
    <style:style style:name="TableCell28" style:family="table-cell">
      <style:table-cell-properties fo:border="none" fo:background-color="#FFFFFF" style:writing-mode="lr-tb" fo:padding-top="0in" fo:padding-left="0.075in" fo:padding-bottom="0in" fo:padding-right="0.075in"/>
    </style:style>
    <style:style style:name="P29" style:parent-style-name="Normal" style:family="paragraph">
      <style:paragraph-properties fo:text-align="justify" style:vertical-align="middle" fo:line-height="115%">
        <style:tab-stops>
          <style:tab-stop style:type="right" style:position="2.4083in"/>
        </style:tab-stops>
      </style:paragraph-properties>
    </style:style>
    <style:style style:name="TableCell30" style:family="table-cell">
      <style:table-cell-properties fo:border="none" fo:background-color="#FFFFFF" style:writing-mode="lr-tb" fo:padding-top="0in" fo:padding-left="0.075in" fo:padding-bottom="0in" fo:padding-right="0.075in"/>
    </style:style>
    <style:style style:name="P31" style:parent-style-name="Normal" style:family="paragraph">
      <style:paragraph-properties fo:text-align="justify" style:vertical-align="middle" fo:line-height="115%"/>
    </style:style>
    <style:style style:name="TableRow32" style:family="table-row">
      <style:table-row-properties/>
    </style:style>
    <style:style style:name="TableCell33" style:family="table-cell">
      <style:table-cell-properties fo:border="none" fo:background-color="#FFFFFF" style:writing-mode="lr-tb" fo:padding-top="0in" fo:padding-left="0.075in" fo:padding-bottom="0in" fo:padding-right="0.075in"/>
    </style:style>
    <style:style style:name="P34" style:parent-style-name="Normal" style:family="paragraph">
      <style:paragraph-properties fo:text-align="justify" style:vertical-align="middle" fo:line-height="115%">
        <style:tab-stops>
          <style:tab-stop style:type="right" style:position="2.4083in"/>
        </style:tab-stops>
      </style:paragraph-properties>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none" fo:background-color="#FFFFFF" style:writing-mode="lr-tb" fo:padding-top="0in" fo:padding-left="0.075in" fo:padding-bottom="0in" fo:padding-right="0.075in"/>
    </style:style>
    <style:style style:name="P37" style:parent-style-name="Normal" style:family="paragraph">
      <style:paragraph-properties fo:text-align="justify" style:vertical-align="middle" fo:line-height="115%"/>
    </style:style>
    <style:style style:name="T38" style:parent-style-name="DefaultParagraphFont" style:family="text">
      <style:text-properties fo:color="#000000" style:font-size-complex="12pt" style:language-asian="lt" style:country-asian="LT"/>
    </style:style>
    <style:style style:name="TableRow39" style:family="table-row">
      <style:table-row-properties/>
    </style:style>
    <style:style style:name="TableCell40" style:family="table-cell">
      <style:table-cell-properties fo:border="none" fo:background-color="#FFFFFF" style:writing-mode="lr-tb" fo:padding-top="0in" fo:padding-left="0.075in" fo:padding-bottom="0in" fo:padding-right="0.075in"/>
    </style:style>
    <style:style style:name="P41" style:parent-style-name="Normal" style:family="paragraph">
      <style:paragraph-properties fo:text-align="justify" style:vertical-align="middle" fo:line-height="115%"/>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none" fo:background-color="#FFFFFF" style:writing-mode="lr-tb" fo:padding-top="0in" fo:padding-left="0.075in" fo:padding-bottom="0in" fo:padding-right="0.075in"/>
    </style:style>
    <style:style style:name="P44" style:parent-style-name="Normal" style:family="paragraph">
      <style:paragraph-properties fo:text-align="justify" style:vertical-align="middle" fo:line-height="115%"/>
      <style:text-properties fo:color="#000000" style:font-size-complex="12pt" style:language-asian="lt" style:country-asian="LT"/>
    </style:style>
    <style:style style:name="TableRow45" style:family="table-row">
      <style:table-row-properties/>
    </style:style>
    <style:style style:name="TableCell46" style:family="table-cell">
      <style:table-cell-properties fo:border="none" fo:background-color="#FFFFFF" style:writing-mode="lr-tb" fo:padding-top="0in" fo:padding-left="0.075in" fo:padding-bottom="0in" fo:padding-right="0.075in"/>
    </style:style>
    <style:style style:name="P47" style:parent-style-name="Normal" style:family="paragraph">
      <style:paragraph-properties fo:text-align="justify" style:vertical-align="middle" fo:line-height="115%"/>
    </style:style>
    <style:style style:name="T48" style:parent-style-name="DefaultParagraphFont" style:family="text">
      <style:text-properties style:font-size-complex="12pt"/>
    </style:style>
    <style:style style:name="TableCell49" style:family="table-cell">
      <style:table-cell-properties fo:border="none" fo:background-color="#FFFFFF" style:writing-mode="lr-tb" fo:padding-top="0in" fo:padding-left="0.075in" fo:padding-bottom="0in" fo:padding-right="0.075in"/>
    </style:style>
    <style:style style:name="P50" style:parent-style-name="Normal" style:family="paragraph">
      <style:paragraph-properties fo:text-align="justify" style:vertical-align="middle" fo:line-height="115%"/>
    </style:style>
    <style:style style:name="T51" style:parent-style-name="DefaultParagraphFont" style:family="text">
      <style:text-properties style:font-size-complex="12pt"/>
    </style:style>
    <style:style style:name="TableRow52" style:family="table-row">
      <style:table-row-properties/>
    </style:style>
    <style:style style:name="TableCell53" style:family="table-cell">
      <style:table-cell-properties fo:border="none" fo:background-color="#FFFFFF" style:writing-mode="lr-tb" fo:padding-top="0in" fo:padding-left="0.075in" fo:padding-bottom="0in" fo:padding-right="0.075in"/>
    </style:style>
    <style:style style:name="P54" style:parent-style-name="Normal" style:family="paragraph">
      <style:paragraph-properties fo:text-align="justify" style:vertical-align="middle" fo:line-height="115%"/>
    </style:style>
    <style:style style:name="TableCell55" style:family="table-cell">
      <style:table-cell-properties fo:border="none" fo:background-color="#FFFFFF" style:writing-mode="lr-tb" fo:padding-top="0in" fo:padding-left="0.075in" fo:padding-bottom="0in" fo:padding-right="0.075in"/>
    </style:style>
    <style:style style:name="P56" style:parent-style-name="Normal" style:family="paragraph">
      <style:paragraph-properties fo:text-align="justify" style:vertical-align="middle" fo:line-height="115%"/>
    </style:style>
    <style:style style:name="TableRow57" style:family="table-row">
      <style:table-row-properties/>
    </style:style>
    <style:style style:name="TableCell58" style:family="table-cell">
      <style:table-cell-properties fo:border="none" fo:background-color="#FFFFFF" style:writing-mode="lr-tb" fo:padding-top="0in" fo:padding-left="0.075in" fo:padding-bottom="0in" fo:padding-right="0.075in"/>
    </style:style>
    <style:style style:name="P59" style:parent-style-name="Normal" style:family="paragraph">
      <style:paragraph-properties fo:text-align="justify" style:vertical-align="middle" fo:line-height="115%"/>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none" fo:background-color="#FFFFFF" style:writing-mode="lr-tb" fo:padding-top="0in" fo:padding-left="0.075in" fo:padding-bottom="0in" fo:padding-right="0.075in"/>
    </style:style>
    <style:style style:name="P62" style:parent-style-name="Normal" style:family="paragraph">
      <style:paragraph-properties fo:text-align="justify" style:vertical-align="middle" fo:line-height="115%"/>
    </style:style>
    <style:style style:name="TableRow63" style:family="table-row">
      <style:table-row-properties/>
    </style:style>
    <style:style style:name="TableCell64" style:family="table-cell">
      <style:table-cell-properties fo:border="none" fo:background-color="#FFFFFF" style:writing-mode="lr-tb" fo:padding-top="0in" fo:padding-left="0.075in" fo:padding-bottom="0in" fo:padding-right="0.075in"/>
    </style:style>
    <style:style style:name="P65" style:parent-style-name="Normal" style:family="paragraph">
      <style:paragraph-properties fo:text-align="justify" style:vertical-align="middle" fo:line-height="115%"/>
    </style:style>
    <style:style style:name="T66" style:parent-style-name="DefaultParagraphFont" style:family="text">
      <style:text-properties style:font-size-complex="12pt" style:language-asian="ar" style:country-asian="SA"/>
    </style:style>
    <style:style style:name="TableCell67" style:family="table-cell">
      <style:table-cell-properties fo:border="none" fo:background-color="#FFFFFF" style:writing-mode="lr-tb" fo:padding-top="0in" fo:padding-left="0.075in" fo:padding-bottom="0in" fo:padding-right="0.075in"/>
    </style:style>
    <style:style style:name="P68" style:parent-style-name="Normal" style:family="paragraph">
      <style:paragraph-properties fo:text-align="justify" fo:line-height="115%" fo:margin-right="0.2208in"/>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vertical-align="middle"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1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416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1pt"/>
    </style:style>
    <style:style style:name="P81" style:parent-style-name="Normal" style:family="paragraph">
      <style:paragraph-properties fo:text-align="justify" style:vertical-align="middl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P87" style:parent-style-name="Normal" style:family="paragraph">
      <style:paragraph-properties fo:text-align="justify" style:vertical-align="middle" fo:line-height="115%" fo:text-indent="0.5in"/>
      <style:text-properties fo:color="#000000" style:font-size-complex="12pt" style:language-asian="lt" style:country-asian="LT"/>
    </style:style>
    <style:style style:name="P88" style:parent-style-name="Normal" style:family="paragraph">
      <style:paragraph-properties fo:text-align="justify" style:vertical-align="middle" fo:line-height="115%" fo:text-indent="0.5in"/>
      <style:text-properties fo:color="#000000" style:font-size-complex="12pt" style:language-asian="lt" style:country-asian="LT"/>
    </style:style>
    <style:style style:name="P89" style:parent-style-name="Normal" style:family="paragraph">
      <style:paragraph-properties fo:text-align="justify" style:vertical-align="middle" fo:line-height="115%"/>
    </style:style>
    <style:style style:name="P90" style:parent-style-name="Normal" style:family="paragraph">
      <style:paragraph-properties fo:text-align="justify" style:vertical-align="middle" fo:line-height="115%"/>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master-page-name="MPF1" style:family="paragraph">
      <style:paragraph-properties fo:break-before="page" fo:text-align="justify" fo:margin-left="3.4458in" style:page-number="1">
        <style:tab-stops/>
      </style:paragraph-properties>
      <style:text-properties fo:color="#000000" style:font-size-complex="12pt" fo:hyphenate="false"/>
    </style:style>
    <style:style style:name="P10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0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10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04" style:parent-style-name="Normal" style:family="paragraph">
      <style:paragraph-properties fo:text-align="justify" fo:line-height="135%" fo:margin-left="3.25in" fo:text-indent="0.2166in">
        <style:tab-stops/>
      </style:paragraph-properties>
      <style:text-properties fo:color="#000000" style:font-size-complex="12pt" fo:hyphenate="false"/>
    </style:style>
    <style:style style:name="P105" style:parent-style-name="Normal" style:family="paragraph">
      <style:paragraph-properties fo:keep-together="always" fo:text-align="center" style:line-height-at-least="0.2222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keep-together="always" fo:text-align="center" style:line-height-at-least="0.2222in"/>
      <style:text-properties fo:font-weight="bold" style:font-weight-asian="bold" fo:text-transform="uppercase" fo:color="#000000" style:font-size-complex="12pt" fo:hyphenate="false"/>
    </style:style>
    <style:style style:name="P110" style:parent-style-name="Normal" style:family="paragraph">
      <style:paragraph-properties fo:keep-together="always" fo:text-align="center" style:line-height-at-least="0.2222in"/>
      <style:text-properties fo:hyphenate="false"/>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keep-together="always" fo:text-align="center" style:line-height-at-least="0.2222in"/>
      <style:text-properties fo:hyphenate="false"/>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justify" style:line-height-at-least="0.2222in" fo:text-indent="0.2166in"/>
      <style:text-properties fo:color="#000000" style:font-size-complex="12pt" fo:hyphenate="false"/>
    </style:style>
    <style:style style:name="P116" style:parent-style-name="Normal" style:family="paragraph">
      <style:paragraph-properties fo:text-align="justify" style:line-height-at-least="0.2222in"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222in"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222in"/>
      <style:text-properties fo:hyphenate="false"/>
    </style:style>
    <style:style style:name="P136" style:parent-style-name="Normal" style:family="paragraph">
      <style:paragraph-properties fo:text-align="center" style:line-height-at-least="0.2222in"/>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line-height-at-least="0.2222in"/>
      <style:text-properties fo:hyphenate="false"/>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line-height-at-least="0.2222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142" style:parent-style-name="Normal" style:family="paragraph">
      <style:paragraph-properties fo:text-align="justify" style:line-height-at-least="0.2222in"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222in"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222in"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222in"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222in"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222in"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222in"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222in"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222in"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222in"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222in"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222in"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222in"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style:line-height-at-least="0.2222in" fo:text-indent="0.5909in"/>
      <style:text-properties fo:hyphenate="false"/>
    </style:style>
    <style:style style:name="P202" style:parent-style-name="Normal" style:family="paragraph">
      <style:paragraph-properties fo:text-align="center" style:line-height-at-least="0.2222in"/>
      <style:text-properties fo:hyphenate="false"/>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line-height-at-least="0.2222in"/>
      <style:text-properties fo:hyphenate="false"/>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style:line-height-at-least="0.2222in"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208" style:parent-style-name="Normal" style:family="paragraph">
      <style:paragraph-properties fo:text-align="justify" style:line-height-at-least="0.2222in"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222in"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222in"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222in"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222in"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222in"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222in" fo:text-indent="0.5909in"/>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style:line-height-at-least="0.2222in" fo:text-indent="0.5909in"/>
      <style:text-properties fo:font-weight="bold" style:font-weight-asian="bold" style:font-weight-complex="bold" fo:color="#000000" style:font-size-complex="12pt" fo:hyphenate="false"/>
    </style:style>
    <style:style style:name="P233" style:parent-style-name="Normal" style:family="paragraph">
      <style:paragraph-properties fo:text-align="justify" style:line-height-at-least="0.2222in"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222in"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222in"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222in"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222in"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222in"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222in"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222in"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222in"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222in" fo:text-indent="0.5909in"/>
      <style:text-properties fo:hyphenate="false"/>
    </style:style>
    <style:style style:name="P267" style:parent-style-name="Normal" style:family="paragraph">
      <style:paragraph-properties fo:text-align="center" style:line-height-at-least="0.2222in"/>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line-height-at-least="0.2222in"/>
      <style:text-properties fo:hyphenate="false"/>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line-height-at-least="0.2222in" fo:text-indent="0.5909in"/>
      <style:text-properties fo:color="#000000" style:font-size-complex="12pt" fo:hyphenate="false"/>
    </style:style>
    <style:style style:name="P273" style:parent-style-name="Normal" style:family="paragraph">
      <style:paragraph-properties fo:text-align="justify" style:line-height-at-least="0.2361in" fo:text-indent="0.5909in">
        <style:tab-stops>
          <style:tab-stop style:type="left" style:position="0.827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style:line-height-at-least="0.2361in" fo:text-indent="0.5909in">
        <style:tab-stops>
          <style:tab-stop style:type="left" style:position="0.827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style:line-height-at-least="0.2222in"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201F1E" fo:background-color="#FFFFFF"/>
    </style:style>
    <style:style style:name="P286" style:parent-style-name="Normal" style:family="paragraph">
      <style:paragraph-properties fo:text-align="justify" style:vertical-align="middle" style:line-height-at-least="0.2222in"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line-height-at-least="0.2222in" fo:text-indent="0.5909in"/>
      <style:text-properties fo:hyphenate="false"/>
    </style:style>
    <style:style style:name="P290" style:parent-style-name="Normal" style:family="paragraph">
      <style:paragraph-properties fo:text-align="center" style:line-height-at-least="0.2222in"/>
      <style:text-properties fo:hyphenate="false"/>
    </style:style>
    <style:style style:name="T29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text:span text:style-name="T12">DĖL LIETUVOS RESPUBLIKOS ATSTOVŲ europos KOMITETE PRIEŠ KANKINIMĄ IR KITOKĮ ŽIAURŲ, NEŽMONIŠKĄ AR ŽEMINANTĮ ELGESĮ IR BAUDIMĄ ATRANKOS KOMISIJOS<text:s/></text:span><text:span text:style-name="T13">SUDARYMO IR PRETENDENTŲ Į LIETUVOS RESPUBLIKOS ATSTOVUS EUROPOS KOMITETE PRIEŠ KANKINIMĄ IR KITOKĮ ŽIAURŲ, NEŽMONIŠKĄ AR ŽEMINANTĮ ELGESĮ IR BAUDIMĄ ATRANKOS TVARKOS APRAŠO PATVIRTINIMO</text:span></text:p>
      <text:p text:style-name="P14"/>
      <text:p text:style-name="P15">2022 m. gruodžio 2 d. Nr. 1R-390</text:p>
      <text:p text:style-name="P16">Vilnius</text:p>
      <text:p text:style-name="P17"/>
      <text:p text:style-name="P18"/>
      <text:p text:style-name="P19"><text:span text:style-name="T20">1</text:span><text:span text:style-name="T21">.<text:s/></text:span><text:span text:style-name="T22">Sudarau</text:span><text:span text:style-name="T23"><text:s/>šios sudėties Lietuvos Respublikos<text:s/></text:span>atstovų Europos komitete prieš kankinimą ir kitokį žiaurų, nežmonišką ar žeminantį elgesį ir baudimą atrankos komisiją (toliau – Komisija):</text:p>
      <table:table table:style-name="Table24">
        <table:table-columns>
          <table:table-column table:style-name="TableColumn25"/>
          <table:table-column table:style-name="TableColumn26"/>
        </table:table-columns>
        <table:table-row table:style-name="TableRow27">
          <table:table-cell table:style-name="TableCell28">
            <text:p text:style-name="P29">Gabija Grigaitė-Daugirdė<text:tab/>–</text:p>
          </table:table-cell>
          <table:table-cell table:style-name="TableCell30">
            <text:p text:style-name="P31">teisingumo viceministrė (komisijos pirmininkė);</text:p>
          </table:table-cell>
        </table:table-row>
        <table:table-row table:style-name="TableRow32">
          <table:table-cell table:style-name="TableCell33">
            <text:p text:style-name="P34"><text:span text:style-name="T35">Kristina Dūdonytė <text:s text:c="25"/></text:span>–</text:p>
          </table:table-cell>
          <table:table-cell table:style-name="TableCell36">
            <text:p text:style-name="P37"><text:span text:style-name="T38">Žmonių su negalia teisių stebėsenos komisijos prie Lygių galimybių kontrolieriaus tarnybos pirmininkė;</text:span></text:p>
          </table:table-cell>
        </table:table-row>
        <table:table-row table:style-name="TableRow39">
          <table:table-cell table:style-name="TableCell40">
            <text:p text:style-name="P41"><text:span text:style-name="T42">Erika Leonaitė <text:s text:c="31"/></text:span>–</text:p>
          </table:table-cell>
          <table:table-cell table:style-name="TableCell43">
            <text:p text:style-name="P44">Lietuvos Respublikos Seimo kontrolierė;</text:p>
          </table:table-cell>
        </table:table-row>
        <text:soft-page-break/>
        <table:table-row table:style-name="TableRow45">
          <table:table-cell table:style-name="TableCell46">
            <text:p text:style-name="P47"><text:span text:style-name="T48">Laimondas Noreika</text:span><text:s text:c="25"/>–</text:p>
          </table:table-cell>
          <table:table-cell table:style-name="TableCell49">
            <text:p text:style-name="P50"><text:span text:style-name="T51">Marijampolės apylinkės teismo Marijampolės rūmų teisėjas;</text:span></text:p>
          </table:table-cell>
        </table:table-row>
        <table:table-row table:style-name="TableRow52">
          <table:table-cell table:style-name="TableCell53">
            <text:p text:style-name="P54">Eglė Račinskienė <text:s text:c="27"/>–</text:p>
          </table:table-cell>
          <table:table-cell table:style-name="TableCell55">
            <text:p text:style-name="P56">Lietuvos Respublikos užsienio reikalų ministerijos Jungtinių Tautų, tarptautinių organizacijų ir žmogaus teisių departamento direktoriaus pavaduotoja;</text:p>
          </table:table-cell>
        </table:table-row>
        <table:table-row table:style-name="TableRow57">
          <table:table-cell table:style-name="TableCell58">
            <text:p text:style-name="P59"><text:span text:style-name="T60">Tomas Vytautas Raskevičius <text:s text:c="8"/></text:span>–</text:p>
          </table:table-cell>
          <table:table-cell table:style-name="TableCell61">
            <text:p text:style-name="P62">Seimo Žmogaus teisių komiteto pirmininkas;</text:p>
          </table:table-cell>
        </table:table-row>
        <table:table-row table:style-name="TableRow63">
          <table:table-cell table:style-name="TableCell64">
            <text:p text:style-name="P65"><text:span text:style-name="T66">Edita Žiobienė <text:s text:c="31"/></text:span>–</text:p>
          </table:table-cell>
          <table:table-cell table:style-name="TableCell67">
            <text:p text:style-name="P68"><text:span text:style-name="T69">vaiko teisių apsaugos kontrolierė.</text:span></text:p>
          </table:table-cell>
        </table:table-row>
      </table:table>
      <text:p text:style-name="Normal"/>
      <text:p text:style-name="P70"><text:span text:style-name="T71">2</text:span><text:span text:style-name="T72">.<text:s/></text:span><text:span text:style-name="T73">Skiriu</text:span><text:span text:style-name="T74"><text:s/>komisijos sekretore Lietuvos Respublikos teisingumo ministerijos Tarptautinio bendradarbiavimo ir žmogaus teisių politikos grupės patarėją Aureliją Baltikauskaitę.</text:span></text:p>
      <text:p text:style-name="P75"><text:span text:style-name="T76">3</text:span><text:span text:style-name="T77">.<text:s/></text:span><text:span text:style-name="T78">Tvirtinu</text:span><text:span text:style-name="T79"><text:s/></text:span><text:span text:style-name="T80">Pretendentų į Lietuvos Respublikos atstovus Europos komitete prieš kankinimą ir kitokį žiaurų, nežmonišką ar žeminantį elgesį ir baudimą atrankos tvarkos aprašą (pridedama).</text:span></text:p>
      <text:p text:style-name="P81"><text:span text:style-name="T82">4</text:span><text:span text:style-name="T83">.<text:s/></text:span><text:span text:style-name="T84">Pripažįstu</text:span><text:span text:style-name="T85"><text:s/>netekusiu galios</text:span><text:s/>Lietuvos Respublikos teisingumo ministro 2015 m. kovo 5 d. įsakymą Nr. 1R-67 „Dėl Lietuvos Respublikos atstovo Europos komitete prieš kankinimą ir<text:s/><text:span text:style-name="T86">kitokį žiaurų, nežmonišką ar žeminantį elgesį ir baudimą atrankos komisijos sudarymo“</text:span><text:s/>su visais pakeitimais ir papildymais.</text:p>
      <text:p text:style-name="P87"/>
      <text:p text:style-name="P88"/>
      <text:p text:style-name="P89"/>
      <text:p text:style-name="P90"><text:span text:style-name="T91">Teisingumo ministrė<text:s/></text:span><text:span text:style-name="T92"><text:tab/></text:span><text:span text:style-name="T93"><text:tab/></text:span><text:span text:style-name="T94"><text:tab/></text:span><text:span text:style-name="T95"><text:tab/><text:s text:c="7"/>Ewelina Dobrowolska</text:span></text:p>
      <text:soft-page-break/>
      <text:p text:style-name="P96">PATVIRTINTA</text:p>
      <text:p text:style-name="P101">Lietuvos Respublikos teisingumo ministro<text:s/></text:p>
      <text:p text:style-name="P102">2022 m. gruodžio 2 d.<text:s/></text:p>
      <text:p text:style-name="P103">įsakymu Nr.<text:s/>1R-390<text:s/><text:s text:c="4"/></text:p>
      <text:p text:style-name="P104"/>
      <text:p text:style-name="P105"><text:span text:style-name="T106">PRETENDENTŲ Į LIETUVOS RESPUBLIKOS ATSTOVUS<text:s/></text:span><text:span text:style-name="T107">europos<text:s/></text:span><text:span text:style-name="T108">KOMITETE PRIEŠ KANKINIMĄ IR KITOKĮ ŽIAURŲ, NEŽMONIŠKĄ AR ŽEMINANTĮ ELGESĮ IR BAUDIMĄ ATRANKOS TVARKOS APRAŠA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 Pretendentų į<text:s/></text:span><text:span text:style-name="T119">Lietuvos Respublikos atstovus Europos<text:s/></text:span><text:span text:style-name="T120">komitete prieš kankinimą ir kitokį žiaurų, nežmonišką ar žeminantį elgesį ir baudimą atrankos tvarkos aprašas (toliau – Aprašas) nustato Lietuvos Respublikos pretendentų į<text:s/></text:span><text:span text:style-name="T121">Lietuvos Respublikos atstovus Europos<text:s/></text:span><text:span text:style-name="T122">komitete prieš kankinimą ir kitokį žiaurų, nežmonišką ar žeminantį elgesį ir baudimą (toliau – Komitetas) atrankos (toliau – atranka) paskelbimo, dokumentų pateikimo, pretendentų į atstovus Komitete (toliau – pretendentas, pretendentai) atranką vykdančios komisijos (toliau – Komisija) darbo organizavimo ir pretendentų atrinkimo tvarką.<text:s/></text:span></text:p>
      <text:p text:style-name="P123"><text:span text:style-name="T124">2</text:span><text:span text:style-name="T125">. Komisija sudaroma teisingumo ministro įsakymu. Ją sudaro teisingumo viceministras (Komisijos pirmininkas),<text:s/></text:span><text:span text:style-name="T126">Lietuvos Respublikos Seimo</text:span><text:span text:style-name="T127">, Lietuvos Respublikos užsienio reikalų ministerijos, Teisėjų tarybos,<text:s/></text:span><text:span text:style-name="T128">Lietuvos Respublikos Seimo kontrolierių įstaigos (n</text:span><text:span text:style-name="T129">acionalinės žmogaus teisių institucijos), Lietuvos Respublikos vaiko teisių apsaugos kontrolieriaus įstaigos<text:s/></text:span><text:span text:style-name="T130">ir Žmonių su negalia teisių stebėsenos komisijos prie Lygių galimybių kontrolieriaus tarnybos deleguotieji atstovai</text:span><text:span text:style-name="T131">. Teisingumo viceministras kviečia šias institucijas deleguoti į Komisiją<text:s/></text:span><text:soft-page-break/><text:span text:style-name="T132">atstovus, kurie turėtų pakankamai žinių apie Europos konvencijos prieš kankinimą ir kitokį žiaurų, nežmonišką ar žeminantį elgesį ir baudimą (toliau – Konvencija) sistemą ir patirties Konvencijos taikymo srityje.</text:span><text:span text:style-name="T133"><text:s/>Komisijos<text:s/></text:span><text:span text:style-name="T134">sekretoriumi paskiriamas Lietuvos Respublikos teisingumo ministerijos valstybės tarnautojas.</text:span></text:p>
      <text:p text:style-name="P135"/>
      <text:p text:style-name="P136"><text:span text:style-name="T137">II</text:span><text:span text:style-name="T138"><text:s/>SKYRIUS</text:span></text:p>
      <text:p text:style-name="P139"><text:span text:style-name="T140">REIKALAVIMAI PRETENDENTAMS, ATRANKOS PASKELBIMAS IR DOKUMENTŲ PATEIKIMAS</text:span></text:p>
      <text:p text:style-name="P141"/>
      <text:p text:style-name="P142"><text:span text:style-name="T143">3</text:span><text:span text:style-name="T144">. Apie pradedamą<text:s/></text:span><text:span text:style-name="T145">atrankos procedūrą visuomenė informuojama Teisingumo ministerijos interneto svetainėje, paskelbiant pranešimą, kuriame asmenys, atitinkantys Aprašo 5 punkte nurodytus atrankos kriterijus, kviečiami<text:s/></text:span><text:span text:style-name="T146">dalyvauti atrankoje ir</text:span><text:span text:style-name="T147"><text:s/>teikti Aprašo 6 ir 7 punktuose nurodytus dokumentus. Šis<text:s/></text:span><text:span text:style-name="T148">pranešimas<text:s/></text:span><text:span text:style-name="T149">taip pat išplatinamas<text:s/></text:span><text:span text:style-name="T150">žiniasklaidai ir, siekiant užtikrinti kuo didesnę informacijos apie atranką sklaidą, ministerijoms,<text:s/></text:span><text:span text:style-name="T151">Lietuvos universitetams, Nacionalinei teismų administracijai, Lietuvos Respublikos generalinei prokuratūrai, Lietuvos mokslų akademijai, Lietuvos teisininkų draugijai, Lietuvos psichiatrų asociacijai, nepriklausomoms žmogaus teisių institucijoms, nevyriausybinėms organizacijoms, siūlant paskelbti<text:s/></text:span><text:span text:style-name="T152">analogišką informaciją šių organizacijų interneto svetainėse.<text:s/></text:span></text:p>
      <text:p text:style-name="P153"><text:span text:style-name="T154">4</text:span><text:span text:style-name="T155">. Komisija nustato ne trumpesnį kaip 10 darbo dienų</text:span><text:span text:style-name="T156"><text:s/></text:span><text:span text:style-name="T157">terminą, per kurį pretendentai Teisingumo ministerijai turi pateikti Aprašo 6 punkte nurodytus dokumentus. Aprašo 6 punkte nurodyti dokumentai Teisingumo ministerijai pateikiami tiesiogiai, registruotu laišku arba elektroniniu paštu.</text:span></text:p>
      <text:p text:style-name="P158"><text:span text:style-name="T159">5</text:span><text:span text:style-name="T160">. Atsižvelgiant į Konvencijos 4 straipsnyje nurodytus bei Europos Tarybos Parlamentinės Asamblėjos rezoliucijose Nr. 1248 (2001), Nr. 1540 (2007), Nr. 1808 (2011) ir Nr. 2160 (2017)<text:s/></text:span><text:soft-page-break/><text:span text:style-name="T161">(toliau – Rezoliucijos) detalizuotus pretendentų atrankos kriterijus, pretendentas turi atitikti šiuos reikalavimus:</text:span></text:p>
      <text:p text:style-name="P162"><text:span text:style-name="T163">5.1</text:span><text:span text:style-name="T164">. turėti žinių ir kompetencijos žmogaus teisių ir laisvių apsaugos srityje;</text:span></text:p>
      <text:p text:style-name="P165"><text:span text:style-name="T166">5.2</text:span><text:span text:style-name="T167">. turėti profesinės patirties Konvencijos reglamentuojamose srityse;</text:span></text:p>
      <text:p text:style-name="P168"><text:span text:style-name="T169">5.3</text:span><text:span text:style-name="T170">. turėti patirties Komiteto stebėsenos vizitų metu vertinamų objektų (laisvės apribojimo vietų, kuriose asmenų laisvė yra arba gali būti apribota, vadovaujantis valdžios įstaigos sprendimu ar jai paraginus arba su jos pritarimu ar sutikimu) veiklos srityse;</text:span></text:p>
      <text:p text:style-name="P171"><text:span text:style-name="T172">5.4</text:span><text:span text:style-name="T173">. būti nepriklausomas, nešališkas ir gebėti efektyviai dirbti Komitete;</text:span></text:p>
      <text:p text:style-name="P174"><text:span text:style-name="T175">5.5</text:span><text:span text:style-name="T176">. puikiai mokėti bent vieną iš oficialių Europos Tarybos kalbų (anglų arba prancūzų) ir turėti antrosios oficialios kalbos pagrindus.</text:span></text:p>
      <text:p text:style-name="P177"><text:span text:style-name="T178">6</text:span><text:span text:style-name="T179">. Pretendentas per 10 darbo dienų nuo pranešimo apie atrankos procedūrą paskelbimo</text:span><text:span text:style-name="T180"><text:s/></text:span><text:span text:style-name="T181">dienos Teisingumo ministerijai turi pateikti šiuos dokumentus:</text:span></text:p>
      <text:p text:style-name="P182"><text:span text:style-name="T183">6.1</text:span><text:span text:style-name="T184">. laisvos formos prašymą leisti dalyvauti atrankoje;</text:span></text:p>
      <text:p text:style-name="P185"><text:span text:style-name="T186">6.2</text:span><text:span text:style-name="T187">. gyvenimo aprašymą (anglų ir prancūzų kalbomis), parengtą pagal Aprašo 1 ir 2 prieduose nustatytas formas;</text:span></text:p>
      <text:p text:style-name="P188"><text:span text:style-name="T189">6.3</text:span><text:span text:style-name="T190">. motyvacinį laišką, kuriame trumpai turi būti aprašyta, kodėl pretendentas norėtų būti paskirstas atstovu Komitete ir kodėl yra tinkamas eiti šias pareigas.</text:span></text:p>
      <text:p text:style-name="P191"><text:span text:style-name="T192">7</text:span><text:span text:style-name="T193">. Pretendentas ne vėliau kaip Komisijos posėdžio, kurio metu vyks atrankos pokalbiai su pretendentais (toliau – atrankos posėdis), dieną turi pateikti vienos Europos Tarybos oficialios kalbos mokėjimą B2 lygiu<text:s/></text:span><text:span text:style-name="T194">ir kitos<text:s/></text:span><text:span text:style-name="T195">Europos Tarybos oficialios kalbos mokėjimą A1 lygiu patvirtinančias pažymas. Pažymos turi atitikti<text:s/></text:span><text:span text:style-name="T196">Užsienio kalbų mokėjimo tikrinimo priimant į valstybės tarnautojo pareigas tvarkos aprašo, patvirtinto Lietuvos Respublikos vidaus reikalų ministro 2013 m. gegužės 21 d. įsakymu Nr. </text:span><text:span text:style-name="T197">1V-447 „Dėl Užsienio kalbų mokėjimo tikrinimo priimant į valstybės tarnautojo pareigas tvarkos aprašo patvirtinimo“</text:span><text:span text:style-name="T198">,<text:s/></text:span><text:span text:style-name="T199">reikalavimus ir būti išduotos<text:s/></text:span><text:soft-page-break/><text:span text:style-name="T200">akredituotų asmenų, kurių sąrašas skelbiamas Valstybės tarnybos departamento prie Lietuvos Respublikos vidaus reikalų ministerijos interneto svetainėje.</text:span></text:p>
      <text:p text:style-name="P201"/>
      <text:p text:style-name="P202"><text:span text:style-name="T203">III</text:span><text:span text:style-name="T204"><text:s/>SKYRIUS</text:span></text:p>
      <text:p text:style-name="P205"><text:span text:style-name="T206">KOMISIJOS DARBO ORGANIZAVIMAS</text:span></text:p>
      <text:p text:style-name="P207"/>
      <text:p text:style-name="P208"><text:span text:style-name="T209">8</text:span><text:span text:style-name="T210">. Komisijos posėdis yra teisėtas, kai jame dalyvauja daugiau kaip pusė jos narių. Sprendimai priimami posėdyje dalyvaujančių Komisijos narių balsų dauguma. Balsams pasiskirsčius po lygiai, lemiamas yra Komisijos pirmininko balsas.</text:span></text:p>
      <text:p text:style-name="P211"><text:span text:style-name="T212">9</text:span><text:span text:style-name="T213">. Jeigu Komisijos narys yra pretendento sutuoktinis, artimasis giminaitis ar asmuo, susijęs su juo svainystės, pavaldumo ar kitais ryšiais, galinčiais sukelti abejonių dėl Komisijos nario nešališkumo, arba yra kitų aplinkybių, verčiančių suabejoti Komisijos nario nešališkumu ir objektyvumu vertinant pretendentą, jis nedelsdamas privalo nusišalinti nuo šio pretendento vertinimo. Apie nusišalinimą pažymima Komisijos posėdžio protokole.</text:span></text:p>
      <text:p text:style-name="P214"><text:span text:style-name="T215">10</text:span><text:span text:style-name="T216">. Ne vėliau, nei likus vienai darbo dienai iki atrankos posėdžio, pretendentas gali raštu pareikšti motyvuotą nušalinimą Komisijos nariui. Šis klausimas išsprendžiamas per Komisijos posėdį.</text:span></text:p>
      <text:p text:style-name="P217"><text:span text:style-name="T218">11</text:span><text:span text:style-name="T219">. Komisijos posėdį protokoluoja Komisijos sekretorius. Kai Komisijos sekretorius posėdyje negali dalyvauti, Komisijos pirmininkas jo funkcijas paveda atlikti kitam Teisingumo ministerijos valstybės tarnautojui. Komisijos posėdžio protokolą pasirašo Komisijos pirmininkas ir sekretorius. Protokolas turi būti surašytas ne vėliau kaip per 3 darbo dienas po įvykusio posėdžio.<text:s/></text:span></text:p>
      <text:p text:style-name="P220"><text:span text:style-name="T221">12</text:span><text:span text:style-name="T222">. Atrankos eigai fiksuoti daromas skaitmeninis garso (vaizdo) įrašas. Laikmena su šiuo įrašu pridedama prie protokolo.</text:span></text:p>
      <text:p text:style-name="P223"><text:span text:style-name="T224">13</text:span><text:span text:style-name="T225">. Komisijos posėdžiai vyksta Teisingumo ministerijos patalpose arba vaizdo konferencijos būdu.<text:s/></text:span></text:p>
      <text:p text:style-name="P226"/>
      <text:p text:style-name="P227"><text:span text:style-name="T228">IV</text:span><text:span text:style-name="T229"><text:s/>SKYRIUS</text:span></text:p>
      <text:p text:style-name="P230"><text:span text:style-name="T231">PRETENDENTŲ ATRANKA</text:span></text:p>
      <text:p text:style-name="P232"/>
      <text:p text:style-name="P233"><text:span text:style-name="T234">14</text:span><text:span text:style-name="T235">. Atranką sudaro pretendentų atitikties Aprašo 5 punkte nurodytiems kriterijams vertinimas pagal jų pateiktus dokumentus ir pokalbiai su pretendentais.<text:s/></text:span></text:p>
      <text:p text:style-name="P236"><text:span text:style-name="T237">15</text:span><text:span text:style-name="T238">. Pasibaigus nustatytam laikui, per kurį pretendentai Teisingumo ministerijai turi pateikti Aprašo 6 punkte nurodytus dokumentus, Komisijos pirmininkas sušaukia uždarą Komisijos posėdį, kurio metu Komisija išnagrinėja pretendentų pateiktus dokumentus, sudaro atrankos pokalbiui kviestinų pretendentų, atitinkančių Aprašo 5 punkte nurodytus atrankos kriterijus, sąrašą, parengia pretendentams skirtus klausimus ir paskiria atrankos posėdžio datą.<text:s/></text:span></text:p>
      <text:p text:style-name="P239"><text:span text:style-name="T240">16</text:span><text:span text:style-name="T241">. Į atrankos posėdį kviečiami pretendentai informuojami jų nurodytu elektroninio pašto adresu iki atrankos posėdžio likus ne mažiau kaip 5 darbo dienoms.<text:s/></text:span></text:p>
      <text:p text:style-name="P242"><text:span text:style-name="T243">17</text:span><text:span text:style-name="T244">.<text:s/></text:span><text:span text:style-name="T245">Į atrankos posėdį atvykę pretendentai kviečiami į pokalbį pagal pavardes abėcėlės tvarka.<text:s/></text:span></text:p>
      <text:p text:style-name="P246"><text:span text:style-name="T247">18</text:span><text:span text:style-name="T248">. Per atrankos pokalbį vertinami pretendentų įgūdžiai, kurių reikia Komiteto nario funkcijoms atlikti, taip pat gebėjimai pritaikyti turimas žinias ir įgūdžius praktikoje, tai yra atitinkama profesinė darbo patirtis, motyvacija, žinios apie Komitetą ir Konvenciją.<text:s/></text:span></text:p>
      <text:p text:style-name="P249"><text:span text:style-name="T250">19</text:span><text:span text:style-name="T251">. Atrankos pokalbis vyksta atskirai su kiekvienu pretendentu, kiekvienam iš jų užduodami vienodi klausimai, prireikus gali būti pateikiama tikslinamųjų klausimų.<text:s/></text:span></text:p>
      <text:p text:style-name="P252"><text:span text:style-name="T253">20</text:span><text:span text:style-name="T254">. Pasibaigus atrankai, kiekvienas Komisijos narys įvertina pretendentus nuo vieno iki<text:s/></text:span><text:span text:style-name="T255"><text:line-break/>10 balų. Žemiausias įvertinimas yra vienas balas, aukščiausias – 10 balų.<text:s/></text:span><text:span text:style-name="T256">Komisijos nariams įvertinus kiekvieną pretendentą, jų nurodyti individualūs vertinimo balai sumuojami ir padalijami<text:s/></text:span><text:span text:style-name="T257">iš Komisijos narių, vertinusių konkretų pretendentą, skaičiaus. Vertinimo balai apvalinami iki šimtosios dalies.<text:s/></text:span><text:span text:style-name="T258">Gautas vertinimo balų skaičius lemia pretendento vietą Komisijos sudaromame pretendentų sąraše (toliau – Sąrašas), kuriame nurodomas vertinimo balų skaičius, pretendentų<text:s/></text:span><text:soft-page-break/><text:span text:style-name="T259">vardai ir pavardės ir eilės numeris pagal surinktą vertinimo balų skaičių. Į Sąrašą įtraukiami visi pretendentai, Komisijos įvertinti kaip atitinkantys Aprašo 5 punkte nurodytus atrankos kriterijus. Galutinis Sąrašas formuojamas atsižvelgiant į Rezoliucijose nurodytus lyčių balanso užtikrinimo reikalavimus. Sąrašas pridedamas prie posėdžio protokolo.</text:span></text:p>
      <text:p text:style-name="P260"><text:span text:style-name="T261">21</text:span><text:span text:style-name="T262">. Įvykus atrankai, Komisijos pirmininkas ne vėliau kaip per 5 darbo dienas pateikia geriausiai įvertintų trijų pretendentų kandidatūras Lietuvos Respublikos Seimo delegacijai Europos Tarybos Parlamentinėje Asamblėjoje, nurodydamas šių asmenų vardus ir pavardes abėcėlės tvarka, taip pat prideda atrankos posėdžio protokolą ir trijų geriausiai įvertintų pretendentų gyvenimo aprašymus.<text:s/></text:span></text:p>
      <text:p text:style-name="P263"><text:span text:style-name="T264">22</text:span><text:span text:style-name="T265">. Ne vėliau kaip per 5 darbo dienas nuo atrankos dienos Teisingumo ministerijos interneto svetainėje abėcėlės tvarka paskelbiami 3 Komisijos geriausiai įvertinti pretendentai.<text:s/></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3</text:span><text:span text:style-name="T275">.<text:s/></text:span>Pretendentų asmens duomenys tvarkomi atrankos vykdymo tikslais, t. y. duomenų valdytojui viešosios valdžios pavestas funkcijas vykdant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 text:style-name="T276"><text:s/></text:span><text:span text:style-name="T277">reguliuojančiais asmens duomenų apsaugos tvarkymo sritį</text:span>.</text:p>
      <text:p text:style-name="P278"><text:span text:style-name="T279">24</text:span><text:span text:style-name="T280">. Atrankos posėdyje dalyvavę pretendentai, Teisingumo ministerijai raštu pateikę prašymus, turi teisę susipažinti su šio posėdžio protokolu tiek, kiek tai susiję su jais, ir Aprašo<text:s/></text:span><text:span text:style-name="T281"><text:line-break/>20 punkte nurodytais nuasmenintais Komisijos jiems skirtais įvertinimais, taip pat – peržiūrėti atitinkamą Sąrašo dalį ir atrankos posėdžio dalies, kurioje jie dalyvavo, garso (vaizdo) įrašą.</text:span></text:p>
      <text:p text:style-name="P282"><text:span text:style-name="T283">25</text:span><text:span text:style-name="T284">.<text:s/></text:span><text:span text:style-name="T285">Vadovaujantis Aprašo 22 punktu, pretendentų asmens duomenys skelbiami siekiant užtikrinti atrankos proceso skaidrumą ir viešumą.<text:s/></text:span></text:p>
      <text:p text:style-name="P286"><text:span text:style-name="T287">26</text:span><text:span text:style-name="T288">. Komisijos posėdžių protokolai ir kita su Komisijos darbu susijusi medžiaga Lietuvos Respublikos dokumentų ir archyvų įstatymo nustatyta tvarka ir terminais saugomi Teisingumo ministerijoje.<text:s/></text:span></text:p>
      <text:p text:style-name="P289"/>
      <text:p text:style-name="P290"><text:span text:style-name="T2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812in" fo:margin-bottom="1.1812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4</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2-12-02T15:49:00Z</meta:creation-date>
    <dc:date>2022-12-02T15:49:00Z</dc:date>
    <meta:template xlink:href="Normal.dotm" xlink:type="simple"/>
    <meta:editing-cycles>2</meta:editing-cycles>
    <meta:editing-duration>PT0S</meta:editing-duration>
    <meta:document-statistic meta:page-count="9" meta:paragraph-count="406" meta:word-count="1723" meta:character-count="12590" meta:row-count="751" meta:non-whitespace-character-count="11273"/>
  </office:meta>
</office:document-meta>
</file>