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889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text:s/></text:span><text:span text:style-name="T15"><text:line-break/>2017 M.<text:s/></text:span><text:span text:style-name="T16">LIEPOS</text:span><text:span text:style-name="T17"><text:s/>25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8"/>
      <text:p text:style-name="P19">2018 m. liepos 25 d. Nr. 27V-113</text:p>
      <text:p text:style-name="P20">Vilnius</text:p>
      <text:p text:style-name="P21"/>
      <text:p text:style-name="P22"/>
      <text:p text:style-name="P23"><text:span text:style-name="T24">P a k e i č i u Valstybės tarnybos departamento direktoriaus 2017 m. liepos 25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5"><text:span text:style-name="T26">1</text:span><text:span text:style-name="T27">. Pakeičiu 1.3.6 papunkčio antrąją pastraipą ir ją išdėstau taip:</text:span></text:p>
      <text:p text:style-name="P28"><text:span text:style-name="T29">„</text:span><text:span text:style-name="T30">E. Purlys, Lietuvos Respublikos energetikos viceministras (komisijos pirmininkas),</text:span><text:span text:style-name="T31">“.</text:span></text:p>
      <text:p text:style-name="P32"><text:span text:style-name="T33">2</text:span><text:span text:style-name="T34">. Pakeičiu 1.3.6 papunkčio trečiąją pastraipą ir ją išdėstau taip:</text:span></text:p>
      <text:p text:style-name="P35"><text:span text:style-name="T36">„L. Sabaitienė,<text:s/></text:span><text:span text:style-name="T37">Lietuvos Respublikos energetikos viceministrė</text:span><text:span text:style-name="T38"><text:s/></text:span><text:span text:style-name="T39">(vertinimo komisijos narė, kuriai pavedama atlikti vertinimo komisijos pirmininko funkcijas, vertinimo komisijos pirmininkui dėl svarbių priežasčių negalint dalyvauti vertinimo komisijos darbe),</text:span><text:span text:style-name="T40">“.</text:span></text:p>
      <text:p text:style-name="P41"><text:span text:style-name="T42">3</text:span><text:span text:style-name="T43">. Pakeičiu 1.3.6 papunkčio ketvirtąją pastraipą ir ją išdėstau taip:</text:span></text:p>
      <text:p text:style-name="P44"><text:span text:style-name="T45">„D.<text:s/></text:span><text:span text:style-name="T46">Gelusevičienė, Lietuvos Respublikos energetikos ministerijos Finansų valdymo ir kontrolės skyriaus vedėja,“.</text:span></text:p>
      <text:p text:style-name="P47"><text:span text:style-name="T48">4</text:span><text:span text:style-name="T49">. Pakeičiu 1.3.6 papunkčio penktąją pastraipą ir ją išdėstau taip:</text:span></text:p>
      <text:p text:style-name="P50"><text:span text:style-name="T51">„A. Masiulis, Valstybinės energetikos inspekcijos prie<text:s/></text:span><text:span text:style-name="T52">Lietuvos Respublikos e</text:span><text:span text:style-name="T53">nergetikos ministerijos viršininkas,“.</text:span></text:p>
      <text:p text:style-name="Normal"/>
      <text:p text:style-name="Normal"/>
      <text:p text:style-name="Normal"/>
      <text:p text:style-name="Normal"><text:span text:style-name="T54">Direktoriaus pavaduotojas<text:s/></text:span><text:span text:style-name="T55"><text:tab/></text:span><text:span text:style-name="T56"><text:tab/></text:span><text:span text:style-name="T57"><text:tab/></text:span><text:span text:style-name="T58"><text:tab/><text:s text:c="17"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8-07-25T07:18:00Z</meta:creation-date>
    <dc:date>2018-07-25T07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5" meta:character-count="1628" meta:row-count="90" meta:non-whitespace-character-count="1452"/>
  </office:meta>
</office:document-meta>
</file>