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text-position="super 66.6%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ableColumn42" style:family="table-column">
      <style:table-column-properties style:column-width="1.2118in"/>
    </style:style>
    <style:style style:name="TableColumn43" style:family="table-column">
      <style:table-column-properties style:column-width="3.0722in"/>
    </style:style>
    <style:style style:name="TableColumn44" style:family="table-column">
      <style:table-column-properties style:column-width="2.5458in"/>
    </style:style>
    <style:style style:name="Table41" style:family="table">
      <style:table-properties style:width="6.8298in" style:rel-width="100.86%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5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liepos 14 d. Nr. V-1667</text:p>
      <text:p text:style-name="P24">Vilnius</text:p>
      <text:p text:style-name="P25"/>
      <text:p text:style-name="P26"><text:span text:style-name="T27">P a k e i č i u<text:s/></text:span><text:span text:style-name="T28">COVID-19 ligos (koronaviruso infekcijos) paveiktų šalių sąrašą, patvirtintą<text:s/></text:span><text:span text:style-name="T29">Lietuvos Respublikos sveikatos apsaugos ministro<text:s/></text:span><text:span text:style-name="T30">2020 m. birželio 15 d. įsakymu Nr. V-1463 „Dėl<text:s/></text:span><text:span text:style-name="T31">COVID-19 ligos (koronaviruso infekcijos) paveiktų šalių sąrašo patvirtinimo“:</text:span></text:p>
      <text:p text:style-name="P32"><text:span text:style-name="T33">1</text:span><text:span text:style-name="T34">. P</text:span><text:span text:style-name="T35">ripažįstu netekusiu galios 3.5 papunktį.</text:span></text:p>
      <text:p text:style-name="P36"><text:span text:style-name="T37">2</text:span><text:span text:style-name="T38">. Papildau 4.2</text:span><text:span text:style-name="T39">1</text:span><text:span text:style-name="T40"><text:s/>papunkčiu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„</text:span><text:span text:style-name="T49">4.2</text:span><text:span text:style-name="T50">1</text:span><text:span text:style-name="T51">.</text:span></text:p>
          </table:table-cell>
          <table:table-cell table:style-name="TableCell52">
            <text:p text:style-name="P53">Čekijos Respublika“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Normal"/>
      <text:p text:style-name="Normal"/>
      <text:p text:style-name="Normal"/>
      <text:p text:style-name="P57">Sveikatos apsaugos ministras<text:s/><text:tab/><text:tab/><text:tab/><text:tab/><text:tab/><text:tab/><text:tab/><text:tab/><text:s text:c="3"/>Arūnas Dulky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14T12:32:00Z</meta:creation-date>
    <dc:date>2021-07-14T12:32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4" meta:word-count="88" meta:character-count="754" meta:row-count="18" meta:non-whitespace-character-count="670"/>
  </office:meta>
</office:document-meta>
</file>