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fi" fo:country="FI"/>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fi" fo:country="FI"/>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size-complex="12pt" fo:language="fi" fo:country="FI"/>
    </style:style>
    <style:style style:name="P43" style:parent-style-name="Normal" style:family="paragraph">
      <style:paragraph-properties fo:widows="0" fo:orphans="0" fo:text-align="justify" fo:text-indent="0.5in">
        <style:tab-stops>
          <style:tab-stop style:type="left" style:position="0.5in"/>
        </style:tab-stops>
      </style:paragraph-properties>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size-complex="12pt" fo:language="fi" fo:country="FI"/>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ab-stops>
          <style:tab-stop style:type="left" style:position="0.5in"/>
        </style:tab-stops>
      </style:paragraph-properties>
    </style:style>
    <style:style style:name="T52" style:parent-style-name="DefaultParagraphFont" style:family="text">
      <style:text-properties style:font-size-complex="12pt" fo:language="fi" fo:country="FI"/>
    </style:style>
    <style:style style:name="T53" style:parent-style-name="DefaultParagraphFont" style:family="text">
      <style:text-properties style:font-size-complex="12pt" fo:language="fi" fo:country="FI"/>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text-properties style:font-size-complex="12pt"/>
    </style:style>
    <style:style style:name="P65" style:parent-style-name="Normal" style:family="paragraph">
      <style:paragraph-properties>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7 M. GRUODŽIO 21 D. ĮSAKYMO NR. 1B-1086 „DĖL GALUTINIO VARTOJIMO PROCEDŪROS ĮVYKDYMO DOKUMENTO PILDYMO, PATEIKIMO IR PRIĖMIMO LIETUVOS RESPUBLIKOS MUITINĖJE TAISYKLIŲ PATVIRTINIMO“ PAKEITIMO</text:p>
      <text:p text:style-name="P17"/>
      <text:p text:style-name="P18"><text:span text:style-name="T19">2019 m. kovo 22 d. Nr. 1B-265</text:span></text:p>
      <text:p text:style-name="P20">Vilnius</text:p>
      <text:p text:style-name="P21"/>
      <text:p text:style-name="P22"/>
      <text:p text:style-name="P23"><text:span text:style-name="T24">P a k e i č i u Muitinės departamento prie Lietuvos Respublikos finansų ministerijos generalinio direktoriaus 2017 m. gruodžio 21 d. įsakymą Nr. 1B-1086 „Dėl Galutinio vartojimo procedūros įvykdymo dokumento pildymo, pateikimo ir priėmimo Lietuvos Respublikos muitinėje taisyklių patvirtinimo“:</text:span></text:p>
      <text:p text:style-name="P25"><text:span text:style-name="T26">1</text:span><text:span text:style-name="T27">. Pakeičiu preambulę ir ją išdėstau taip:</text:span></text:p>
      <text:p text:style-name="P28"><text:span text:style-name="T29">„</text:span>Vadovaudamasis<text:s/><text:span text:style-name="T30">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oju reglamentu (ES) 2018/1118 (OL 2018 L 204, p. 11), 175 straipsniu:“.</text:span></text:p>
      <text:p text:style-name="P31"><text:span text:style-name="T32">2</text:span><text:span text:style-name="T33">. Pakeičiu nurodytu įsakymu patvirtintas Galutinio vartojimo procedūros įvykdymo dokumento pildymo, pateikimo ir priėmimo Lietuvos Respublikos muitinėje taisykles:</text:span></text:p>
      <text:p text:style-name="P34"><text:span text:style-name="T35">2.1</text:span><text:span text:style-name="T36">. Pakeičiu 1<text:s/></text:span>punktą ir jį išdėstau taip:</text:p>
      <text:p text:style-name="P37">„1.<text:s/><text:span text:style-name="T38">Galutinio vartojimo procedūros įvykdymo dokumento pildymo, pateikimo ir priėmimo Lietuvos Respublikos muitinėje taisyklės (toliau – Taisyklės) reglamentuoja galutinio vartojimo procedūros įvykdymo dokumento,<text:s/></text:span><text:span text:style-name="T39">nurodyto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oju reglamentu (ES) 2018/1118 (OL 2018 L 204, p. 11) (toliau – Reglamentas (ES) 2015/2446), 175 straipsnio 1 dalyje, pildymo, pateikimo ir priėmimo Lietuvos Respublikos muitinėje tvarką, taikomą, kai prekėms įforminta galutinio vartojimo procedūra pripažįstama įvykdyta ir muitinės priežiūra baigiama pagal 2013 m. spalio 9 d. Europos Parlamento ir Tarybos reglamento (ES) Nr. 952/2013, kuriuo nustatomas Sąjungos muitinės kodeksas (OL 2013 L 269, <text:s text:c="3"/>p. 1), su paskutiniais pakeitimais, padarytais 2016 m. gruodžio 14 d. Europos Parlamento ir Tarybos reglamentu (ES) 2016/2339 (OL 2016 L 354, p. 32) (toliau – Reglamentas (ES) Nr. 952/2013), 215 ir 254 straipsnius.“</text:span></text:p>
      <text:p text:style-name="P40"><text:span text:style-name="T41">2.2</text:span><text:span text:style-name="T42">. Pakeičiu 2.7 papunktį ir jį išdėstau taip:</text:span></text:p>
      <text:p text:style-name="P43"><text:span text:style-name="T44">„</text:span><text:span text:style-name="T45">2.7</text:span><text:span text:style-name="T46">.<text:s/></text:span><text:span text:style-name="T47">Leidimas</text:span><text:span text:style-name="T48"><text:s/>– muitinės leidimas taikyti galutinio vartojimo procedūrą, surašytas Reglamento (ES) Nr. 2015/341 12 priede „Prašymų ir leidimų formos“ pateikto pavyzdžio blanke vadovaujantis 12 priedo dalyje „Specialiosioms procedūroms, išskyrus tranzitą, skirtų formų arba Nacionalinių IT sistemų naudojimo paaiškinimai“ pateiktais pildymo paaiškinimais ir išduotas ne elektroninėmis duomenų apdorojimo priemonėmis (toliau – leidimas surašytas Reglamento (ES) <text:s text:c="2"/></text:span><text:soft-page-break/><text:span text:style-name="T49">Nr. 2015/341 12 priede pateikto pavyzdžio blanke) arba užpildytas ir išduotas<text:s/></text:span>Muitinės sprendimų valdymo sistemos priemonėmis arba išduotas vadovaujantis 2015 m. lapkričio 24 d. Komisijos įgyvendinimo reglamento (ES) Nr. 2015/2447, kuriuo nustatomos išsamios tam tikrų Europos Parlamento ir Tarybos reglamento (ES) Nr. 952/2013, kuriuo nustatomas Sąjungos muitinės kodeksas, nuostatų įgyvendinimo taisyklės (OL 2015 L 343, p. 558), su paskutiniais pakeitimais, padarytais 2018 m. balandžio 18 d. Komisijos įgyvendinimo reglamentu (ES) 2018/604 (OL 2018 L 101, p. 2) (toliau –<text:s/><text:span text:style-name="T50">Reglamentas (ES) 2015/2447), 262 straipsniu.“</text:span></text:p>
      <text:p text:style-name="P51"><text:span text:style-name="T52">2.3</text:span><text:span text:style-name="T53">.<text:s/></text:span><text:span text:style-name="T54">Pakeičiu 5<text:s/></text:span>punktą ir jį išdėstau taip:</text:p>
      <text:p text:style-name="P55">„5.<text:s/><text:span text:style-name="T56">Prižiūrinčiajai muitinės įtaigai pateikiamas galutinio vartojimo procedūros įvykdymo dokumentas surašomas Taisyklių 1 priede pateikto pavyzdžio blanke (popieriuje). Leidimo turėtojui pageidaujant dokumentas gali būti surašomas ir kitos su prižiūrinčiąja muitine suderintos formos blanke, jame įrašant duomenis, kurie turi būti įrašyti Taisyklių 1 priede pateikto pavyzdžio blanke. Surašant dokumentą vadovaujamasi Taisyklių 2 priede pateiktais paaiškinimais. Dokumente negali būti išskutimų, uždažymų ar užklijavimų. Visi taisymai atliekami tvarkingai išbraukiant klaidingus duomenis ir virš jų atspausdinant ar aiškiai užrašant teisingus. Dokumento duomenis galima taisyti tik vieną kartą. Taisant dokumento duomenis negalima uždengti kitų (netaisomų) duomenų. Kiekvienas taisymas tvirtinamas jį atlikusio asmens (leidimo turėtojo ar jo įgalioto asmens) parašu.“</text:span></text:p>
      <text:p text:style-name="P57">2.4.<text:s/><text:span text:style-name="T58">Pakeičiu 9.2. pa</text:span>punktį ir jį išdėstau taip:</text:p>
      <text:p text:style-name="P59">„9.2.<text:s/><text:span text:style-name="T60">jo forma atitinka Taisyklių 1 priede nurodytą arba su prižiūrinčiąja muitine suderintą formą;“.</text:span></text:p>
      <text:p text:style-name="P61"/>
      <text:p text:style-name="P62"/>
      <text:p text:style-name="P63"/>
      <text:p text:style-name="P64">Generalinio direktoriaus pavaduotojas,<text:s/></text:p>
      <text:p text:style-name="P65"><text:span text:style-name="T66">atliekantis generalinio direktoriaus funkcijas</text:span><text:span text:style-name="T67"><text:tab/></text:span><text:span text:style-name="T68"><text:tab/></text:span><text:span text:style-name="T69"><text:tab/></text:span><text:span text:style-name="T70"><text:tab/></text:span><text:span text:style-name="T71"><text:tab/></text:span><text:span text:style-name="T72"><text:tab/><text:s text:c="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9-03-27T12:24:00Z</meta:creation-date>
    <dc:date>2019-03-27T12:24:00Z</dc:date>
    <meta:print-date>2019-02-19T12: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66" meta:word-count="645" meta:character-count="4953" meta:row-count="128" meta:non-whitespace-character-count="4374"/>
  </office:meta>
</office:document-meta>
</file>