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SKRYDŽIŲ<text:s/></text:p>
      <text:p text:style-name="P17"><text:span text:style-name="T18">Į BALTARUSIJOS SKRYDŽIŲ INFORMACIJOS REGIONĄ (SIR) IR IŠ JO</text:span></text:p>
      <text:p text:style-name="P19"/>
      <text:p text:style-name="P20">2021 m. gegužės 24 d. Nr. 371</text:p>
      <text:p text:style-name="P21">Vilnius</text:p>
      <text:p text:style-name="P22"/>
      <text:p text:style-name="P23"><text:span text:style-name="T24">Vadovaudamasi Lietuvos Respublikos aviacijos įstatymo 17 straipsnio 2 dalimi ir <text:s/>Lietuvos Respublikos nacionalinio saugumo pagrindų įstatymu, Lietuvos Respublikos Vyriausybė n u t a r i a:</text:span></text:p>
      <text:p text:style-name="P25"><text:span text:style-name="T26">1</text:span><text:span text:style-name="T27">.</text:span><text:span text:style-name="T28"><text:tab/>Draudžiama atvykti į Lietuvos Respublikos oro uostus ir išvykti iš jų, jeigu skrydis vykdomas per Baltarusijos skrydžių informacijos regioną (SIR).</text:span></text:p>
      <text:p text:style-name="P29"><text:span text:style-name="T30">2</text:span><text:span text:style-name="T31">.</text:span><text:span text:style-name="T32"><text:tab/>Pavesti valstybės įmonei „Oro navigacija“ išplatinti šią informaciją pilotams (NOTAM).<text:s/></text:span></text:p>
      <text:p text:style-name="P33"><text:span text:style-name="T34">3</text:span><text:span text:style-name="T35">.</text:span><text:span text:style-name="T36"><text:tab/>Šio nutarimo 1 punkte nurodytas draudimas įsigalioja 2021 m. gegužės 25 d. <text:s text:c="6"/>00:00 val. UTC laiku (vietinis laikas 03:00 val.).<text:s/></text:span></text:p>
      <text:p text:style-name="P37"/>
      <text:p text:style-name="P38"/>
      <text:p text:style-name="P39"/>
      <text:p text:style-name="P40">Ministrė Pirmininkė<text:tab/>Ingrida Šimonytė</text:p>
      <text:p text:style-name="P41"/>
      <text:p text:style-name="P42"/>
      <text:p text:style-name="P43"/>
      <text:p text:style-name="P44"><text:span text:style-name="T45">Susisiekimo ministras</text:span><text:span text:style-name="T46"><text:tab/></text:span><text:span text:style-name="T47">Marius Skuodis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21-07-08T12:10:00Z</meta:creation-date>
    <dc:date>2021-07-08T12:1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2" meta:character-count="804" meta:row-count="39" meta:non-whitespace-character-count="717"/>
  </office:meta>
</office:document-meta>
</file>