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font-size="8pt" style:font-size-asian="8pt" style:font-size-complex="8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weight-complex="bold" style:font-size-complex="12pt" fo:background-color="#FFFFFF"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fo:language="en" fo:country="US"/>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375in">
        <style:tab-stops>
          <style:tab-stop style:type="left" style:position="0.53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style:style>
    <style:style style:name="TableColumn58" style:family="table-column">
      <style:table-column-properties style:column-width="0.4027in" style:use-optimal-column-width="false"/>
    </style:style>
    <style:style style:name="TableColumn59" style:family="table-column">
      <style:table-column-properties style:column-width="0.775in" style:use-optimal-column-width="false"/>
    </style:style>
    <style:style style:name="TableColumn60" style:family="table-column">
      <style:table-column-properties style:column-width="0.5305in" style:use-optimal-column-width="false"/>
    </style:style>
    <style:style style:name="TableColumn61" style:family="table-column">
      <style:table-column-properties style:column-width="0.7493in" style:use-optimal-column-width="false"/>
    </style:style>
    <style:style style:name="TableColumn62" style:family="table-column">
      <style:table-column-properties style:column-width="0.709in" style:use-optimal-column-width="false"/>
    </style:style>
    <style:style style:name="TableColumn63" style:family="table-column">
      <style:table-column-properties style:column-width="3.5236in" style:use-optimal-column-width="false"/>
    </style:style>
    <style:style style:name="Table57" style:family="table">
      <style:table-properties style:width="6.6902in" fo:margin-left="0in" table:align="left"/>
    </style:style>
    <style:style style:name="TableRow64" style:family="table-row">
      <style:table-row-properties style:min-row-height="1.0854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indent="0.043in"/>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indent="0.043in"/>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indent="0.043in"/>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indent="0.043in"/>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size-complex="12pt" fo:language="en" fo:country="U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fo:color="#000000" style:font-size-complex="12pt" fo:language="en" fo:country="US"/>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1pt" fo:language="en" fo:country="US"/>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1pt" fo:language="en" fo:country="US"/>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1pt" fo:language="en" fo:country="US"/>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ableColumn97" style:family="table-column">
      <style:table-column-properties style:column-width="0.4027in" style:use-optimal-column-width="false"/>
    </style:style>
    <style:style style:name="TableColumn98" style:family="table-column">
      <style:table-column-properties style:column-width="0.775in" style:use-optimal-column-width="false"/>
    </style:style>
    <style:style style:name="TableColumn99" style:family="table-column">
      <style:table-column-properties style:column-width="0.5305in" style:use-optimal-column-width="false"/>
    </style:style>
    <style:style style:name="TableColumn100" style:family="table-column">
      <style:table-column-properties style:column-width="0.7493in" style:use-optimal-column-width="false"/>
    </style:style>
    <style:style style:name="TableColumn101" style:family="table-column">
      <style:table-column-properties style:column-width="0.709in" style:use-optimal-column-width="false"/>
    </style:style>
    <style:style style:name="TableColumn102" style:family="table-column">
      <style:table-column-properties style:column-width="3.5236in" style:use-optimal-column-width="false"/>
    </style:style>
    <style:style style:name="Table96" style:family="table">
      <style:table-properties style:width="6.6902in" fo:margin-left="0in" table:align="left"/>
    </style:style>
    <style:style style:name="TableRow103" style:family="table-row">
      <style:table-row-properties style:min-row-height="1.1076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043in"/>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indent="0.043in"/>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043in"/>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indent="0.043in"/>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fo:language="en" fo:country="U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fo:color="#000000" style:font-size-complex="12pt" fo:language="en" fo:country="US"/>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margin-left="0.4923in">
        <style:tab-stops>
          <style:tab-stop style:type="left" style:position="0.2951in"/>
        </style:tab-stops>
      </style:paragraph-properties>
      <style:text-properties fo:color="#000000" style:font-size-complex="12pt"/>
    </style:style>
    <style:style style:name="P128" style:parent-style-name="Normal" style:family="paragraph">
      <style:paragraph-properties fo:text-align="justify" fo:margin-left="0.4923in">
        <style:tab-stops>
          <style:tab-stop style:type="left" style:position="0.2951in"/>
        </style:tab-stops>
      </style:paragraph-properties>
      <style:text-properties fo:color="#000000" style:font-size-complex="12pt"/>
    </style:style>
    <style:style style:name="P129" style:parent-style-name="Normal" style:family="paragraph">
      <style:paragraph-properties>
        <style:tab-stops>
          <style:tab-stop style:type="left" style:position="4.823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text:span text:style-name="T20">2020 m.<text:s/></text:span><text:span text:style-name="T21">gegužės</text:span><text:span text:style-name="T22"><text:s/></text:span><text:span text:style-name="T23">6</text:span><text:span text:style-name="T24"><text:s/>d. Nr. 1K-136</text:span></text:p>
      <text:p text:style-name="P25">Vilnius</text:p>
      <text:p text:style-name="P26"/>
      <text:p text:style-name="P27"/>
      <text:p text:style-name="P28"><text:span text:style-name="T29">Vadovaudamasis</text:span><text:span text:style-name="T30"><text:s/></text:span><text:span text:style-name="T31">Lietuvos Respublikos sveikatos apsaugos ministro 2020 m. balandžio 9 d. įsakymu Nr. V-793 „</text:span><text:span text:style-name="T32">Dėl Lietuvos Respublikos sveikatos apsaugos ministro<text:s/></text:span><text:span text:style-name="T33">2008 m. sausio 17 d.<text:s/></text:span><text:span text:style-name="T34">įsakymo Nr.<text:s/></text:span><text:span text:style-name="T35">V-50</text:span><text:span text:style-name="T36"><text:s/>„</text:span><text:span text:style-name="T37">Dėl medicininės reabilitacijos ir sanatorinio (antirecidyvinio) gydymo organizavimo“ pakeitimo“</text:span><text:span text:style-name="T38">:</text:span></text:p>
      <text:p text:style-name="P39"><text:span text:style-name="T40">1</text:span><text:span text:style-name="T41">.</text:span><text:span text:style-name="T42"><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43"><text:span text:style-name="T44">1.1</text:span><text:span text:style-name="T45">.</text:span><text:span text:style-name="T46"><text:tab/></text:span><text:span text:style-name="T47">Dalyje „03 /<text:s/></text:span><text:span text:style-name="T48">Medicininei reabilitacijai ir sanatoriniam gydymui</text:span><text:span text:style-name="T49"><text:s/>/ 03 01 /<text:s/></text:span><text:span text:style-name="T50">Suaugusiųjų medicininei reabilitacijai</text:span><text:span text:style-name="T51"><text:s/>/ 8 /<text:s/></text:span><text:span text:style-name="T52">Reabilitacijos II paslaugos suaugusiesiems</text:span><text:span text:style-name="T53">“<text:s/></text:span><text:span text:style-name="T54">įrašau po paslaugos, žymimos kodu „3070“, <text:s/>pavadinimo „</text:span><text:span text:style-name="T55">Reabilitacija II: kvėpavimo sistemos ligos (reabilitacijos trukmė 18 dienų)</text:span><text:span text:style-name="T56">“ šį paslaugos kodą ir pavadinimą:</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text:span text:style-name="T75">„3809</text:span></text:p>
          </table:table-cell>
          <table:table-cell table:style-name="TableCell76">
            <text:p text:style-name="P77"><text:span text:style-name="T78">Reabilitacija II (taikoma suaugusiems pacientams,<text:s/></text:span><text:span text:style-name="T79">sergantiems lengvos formos COVID-19 liga (koronaviruso infekcija), izoliacijos organizavimo paslauga</text:span><text:span text:style-name="T80"><text:s/>))“</text:span></text:p>
          </table:table-cell>
        </table:table-row>
      </table:table>
      <text:p text:style-name="Normal"/>
      <text:p text:style-name="P81"><text:span text:style-name="T82">1.2</text:span><text:span text:style-name="T83">.</text:span><text:span text:style-name="T84"><text:tab/></text:span><text:span text:style-name="T85">Dalyje „03 /<text:s/></text:span><text:span text:style-name="T86">Medicininei reabilitacijai ir sanatoriniam gydymui</text:span><text:span text:style-name="T87"><text:s/>/ 03 02 /<text:s/></text:span><text:span text:style-name="T88">Vaikų medicininei reabilitacijai ir sanatoriniam gydymui</text:span><text:span text:style-name="T89"><text:s/>/ 8 /<text:s/></text:span><text:span text:style-name="T90">Reabilitacijos II paslaugos vaikams</text:span><text:span text:style-name="T91">“ įrašau<text:s/></text:span><text:span text:style-name="T92">po paslaugos, žymimos kodu „3112“, pavadinimo „</text:span><text:span text:style-name="T93">Reabilitacija II: vaikų judamojo-atramos aparato pažeidimai (reabilitacijos trukmė 16 dienų)“</text:span><text:span text:style-name="T94"><text:s/></text:span><text:span text:style-name="T95">šį paslaugos kodą ir pavadinimą:</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3810</text:span></text:p>
          </table:table-cell>
          <table:table-cell table:style-name="TableCell115">
            <text:p text:style-name="P116"><text:span text:style-name="T117">Reabilitacija II (taikoma pacientams vaikams,<text:s/></text:span><text:span text:style-name="T118">sergantiems lengvos formos COVID-19 liga (koronaviruso infekcija), izoliacijos organizavimo paslauga</text:span><text:span text:style-name="T119"><text:s/>))“</text:span></text:p>
          </table:table-cell>
        </table:table-row>
      </table:table>
      <text:p text:style-name="Normal"/>
      <text:p text:style-name="P120"><text:span text:style-name="T121">2</text:span><text:span text:style-name="T122">. N u s t a t a u, kad šiuo įsakymu patvirtinti asmens sveikatos priežiūros paslaugų kodai ir pavadinimai priskiriami atitinkamoms paslaugoms, suteiktoms nuo 2020 m. balandžio 1 d.</text:span></text:p>
      <text:p text:style-name="P123"><text:span text:style-name="T124">3</text:span><text:span text:style-name="T125">. S k e l b i u <text:s/>šį įsakymą Teisės aktų registre.</text:span></text:p>
      <text:p text:style-name="P126"/>
      <text:p text:style-name="P127"/>
      <text:p text:style-name="P128"/>
      <text:p text:style-name="P129"><text:span text:style-name="T130">Direktorius</text:span><text:span text:style-name="T131"><text:tab/></text:span><text:span text:style-name="T132">Gintaras Kacevičius</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5-06T15:51:00Z</meta:creation-date>
    <dc:date>2020-05-06T15:51:00Z</dc:date>
    <meta:print-date>2019-12-20T09:00:00Z</meta:print-date>
    <meta:template xlink:href="Normal.dotm" xlink:type="simple"/>
    <meta:editing-cycles>2</meta:editing-cycles>
    <meta:editing-duration>PT0S</meta:editing-duration>
    <meta:document-statistic meta:page-count="2" meta:paragraph-count="45" meta:word-count="323" meta:character-count="2512" meta:row-count="89" meta:non-whitespace-character-count="2234"/>
  </office:meta>
</office:document-meta>
</file>