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left" style:position="4.725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361in" fo:text-indent="0.5in">
        <style:tab-stops>
          <style:tab-stop style:type="left" style:position="4.3312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694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361in" fo:text-indent="0.5in">
        <style:tab-stops>
          <style:tab-stop style:type="left" style:position="4.3312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361in" fo:text-indent="0.5in">
        <style:tab-stops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361in" fo:text-indent="0.5in">
        <style:tab-stops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361in" fo:text-indent="0.5in">
        <style:tab-stops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361in" fo:text-indent="0.5in">
        <style:tab-stops>
          <style:tab-stop style:type="left" style:position="0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361in" fo:text-indent="0.5in">
        <style:tab-stops>
          <style:tab-stop style:type="left" style:position="0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361in" fo:text-indent="0.5in">
        <style:tab-stops>
          <style:tab-stop style:type="left" style:position="0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361in" fo:text-indent="0.5in">
        <style:tab-stops>
          <style:tab-stop style:type="left" style:position="0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7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7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79" style:parent-style-name="DefaultParagraphFont" style:family="text">
      <style:text-properties fo:color="#000000"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13">Dėl<text:s/></text:span><text:span text:style-name="T14">Vyriausybinių ryšių centro prie lietuvos respublikos Valstybės saugumo departamento PAVADINIMO pakeitimo<text:s/></text:span><text:span text:style-name="T15">IR<text:s/></text:span><text:span text:style-name="T16">Lietuvos Respublikos Vyriausybės 2003 m. birželio 25 d. nutarimO Nr. 847<text:s/></text:span><text:span text:style-name="T17">„Dėl Vyriausybinių ryšių centro prie Lietuvos Respublikos valstybės saugumo departamento nuostatų patvirtinimo“ ir JĮ keitusio LietuvoS Respublikos Vyriausybės nutarimo pripažinimo netekusiais galios</text:span></text:p>
      <text:p text:style-name="P18"/>
      <text:p text:style-name="P19"><text:span text:style-name="T20">2013 m. gruodžio 31 d.</text:span><text:span text:style-name="T21"><text:s/>Nr.<text:s/></text:span><text:span text:style-name="T22">1284</text:span><text:span text:style-name="T23"><text:line-break/>Vilnius</text:span></text:p>
      <text:p text:style-name="P24"/>
      <text:p text:style-name="P25"><text:span text:style-name="T26">Vadovaudamasi<text:s/></text:span><text:span text:style-name="T27">Lietuvos Respublikos Vyriausybės įstatymo (Žin., 1994, Nr.<text:s/></text:span><text:a xlink:href="http://www3.lrs.lt/pls/inter/dokpaieska.showdoc_l?p_id=5807" office:target-frame-name="_top" xlink:show="replace"><text:span text:style-name="T28">43-772</text:span></text:a><text:span text:style-name="T29">; 1998, Nr.<text:s/></text:span><text:a xlink:href="http://www3.lrs.lt/pls/inter/dokpaieska.showdoc_l?p_id=55142" office:target-frame-name="_top" xlink:show="replace"><text:span text:style-name="T30">41(1)-1131</text:span></text:a><text:span text:style-name="T31">; 2000, Nr.<text:s/></text:span><text:a xlink:href="http://www3.lrs.lt/pls/inter/dokpaieska.showdoc_l?p_id=111835" office:target-frame-name="_top" xlink:show="replace"><text:span text:style-name="T32">92-2843</text:span></text:a><text:span text:style-name="T33">; 2007, Nr.<text:s/></text:span><text:a xlink:href="http://www3.lrs.lt/pls/inter/dokpaieska.showdoc_l?p_id=300735" office:target-frame-name="_top" xlink:show="replace"><text:span text:style-name="T34">72-2831</text:span></text:a><text:span text:style-name="T35">; 2010, Nr.<text:s/></text:span><text:a xlink:href="http://www3.lrs.lt/pls/inter/dokpaieska.showdoc_l?p_id=374572" office:target-frame-name="_top" xlink:show="replace"><text:span text:style-name="T36">71-3541</text:span></text:a><text:span text:style-name="T37">; 2013, Nr. </text:span><text:a xlink:href="http://www3.lrs.lt/pls/inter/dokpaieska.showdoc_l?p_id=441886" office:target-frame-name="_top" xlink:show="replace"><text:span text:style-name="T38">11-497</text:span></text:a><text:span text:style-name="T39">) 22 straipsnio 8 ir 9 punktais, Lietuvos Respublikos Vyriausybė</text:span><text:span text:style-name="T40"><text:s/>nutaria</text:span><text:span text:style-name="T41">:</text:span></text:p>
      <text:p text:style-name="P42"><text:span text:style-name="T43">1</text:span><text:span text:style-name="T44">. Pakeisti Vyriausybinių ryšių centro prie Lietuvos Respubliko</text:span><text:span text:style-name="T45">s valstybės saugumo departamento pavadinimą – iš „Vyriausybinių ryšių centras prie Lietuvos Respublikos valstybės saugumo departamento“ į „Vyriausybinių ryšių centras prie Krašto apsaugos ministerijos“.</text:span></text:p>
      <text:p text:style-name="P46"><text:span text:style-name="T47">2</text:span><text:span text:style-name="T48">. Pavesti:</text:span></text:p>
      <text:p text:style-name="P49"><text:span text:style-name="T50">2.1</text:span><text:span text:style-name="T51">. krašto apsaugos ministrui iki<text:s/></text:span><text:span text:style-name="T52">2014 m. sausio 1 d. patvirtinti Vyriausybinių ryšių centro prie Krašto apsaugos ministerijos nuostatus;</text:span></text:p>
      <text:p text:style-name="P53"><text:span text:style-name="T54">2.2</text:span><text:span text:style-name="T55">. Vyriausybinių ryšių centro prie Lietuvos Respublikos valstybės saugumo departamento direktoriui 2.1 punkte nurodytus nuostatus teisės aktų nust</text:span><text:span text:style-name="T56">atyta tvarka pateikti Juridinių asmenų registro tvarkytojui.</text:span></text:p>
      <text:p text:style-name="P57"><text:span text:style-name="T58">3</text:span><text:span text:style-name="T59">. Pripažinti netekusiais galios:</text:span></text:p>
      <text:p text:style-name="P60"><text:span text:style-name="T61">3.1</text:span><text:span text:style-name="T62">. Lietuvos Respublikos Vyriausybės 2003 m. birželio 25 d. nutarimą Nr. 847 „Dėl Vyriausybinių ryšių centro prie Lietuvos Respublikos valstybės saugumo</text:span><text:span text:style-name="T63"><text:s/>departamento nuostatų patvirtinimo“ (Žin., 2003, Nr.<text:s/></text:span><text:a xlink:href="http://www3.lrs.lt/pls/inter/dokpaieska.showdoc_l?p_id=214105" office:target-frame-name="_top" xlink:show="replace"><text:span text:style-name="T64">64-2905</text:span></text:a><text:span text:style-name="T65">);</text:span></text:p>
      <text:p text:style-name="P66"><text:span text:style-name="T67">3.2</text:span><text:span text:style-name="T68">. Lietuvos Respublikos Vyriausybės 2009 m. birželio 3 d. nutarimą Nr. 571 „Dėl Lietuvos Respublikos Vyriaus</text:span><text:span text:style-name="T69">ybės 2003 m. birželio 25 d. nutarimo Nr. 847 „Dėl Vyriausybinių ryšių centro prie Lietuvos Respublikos valstybės saugumo departamento nuostatų patvirtinimo“ pakeitimo“ (Žin., 2009, Nr.<text:s/></text:span><text:a xlink:href="http://www3.lrs.lt/pls/inter/dokpaieska.showdoc_l?p_id=346293" office:target-frame-name="_top" xlink:show="replace"><text:span text:style-name="T70">72-2928</text:span></text:a><text:span text:style-name="T71">).</text:span></text:p>
      <text:p text:style-name="P72"><text:span text:style-name="T73">4</text:span><text:span text:style-name="T74">. Šis nutarimas, išskyrus 2 punktą, įsigalioja 2014 m. sausio 1 dieną.</text:span></text:p>
      <text:p text:style-name="P75"/>
      <text:p text:style-name="P76"/>
      <text:p text:style-name="P77"/>
      <text:p text:style-name="P78"><text:span text:style-name="T79">Finansų ministras, pavaduojantis</text:span></text:p>
      <text:p text:style-name="P80">Ministrą Pirmininką<text:tab/>Rimantas Šadžius</text:p>
      <text:p text:style-name="P81"/>
      <text:p text:style-name="P82"/>
      <text:p text:style-name="P83"><text:span text:style-name="T84">Krašto apsaugos ministras</text:span><text:span text:style-name="T85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keep-with-next="always" fo:text-align="center" fo:margin-top="0.0833in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6"/>
        <text:p text:style-name="P7"/>
        <text:p text:style-name="P8"><text:span text:style-name="T9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  <text:p text:style-name="P10">Lietuvos<text:s/>Respublikos Vyriausybė</text:p>
        <text:p text:style-name="P11"/>
        <text:p text:style-name="P12">nutarim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1-07T20:57:00Z</meta:creation-date>
    <dc:date>2014-01-07T20:57:00Z</dc:date>
    <meta:print-date>2013-12-18T09:46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03" meta:character-count="2700" meta:row-count="19" meta:non-whitespace-character-count="2302"/>
  </office:meta>
</office:document-meta>
</file>