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margin-left="0.072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line-height="150%"/>
      <style:text-properties style:font-name-asian="Calibri" style:font-size-complex="12pt"/>
    </style:style>
    <style:style style:name="P1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color="#FF0000" style:font-size-complex="12pt"/>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line-height="150%"/>
      <style:text-properties style:font-name-asian="Calibri" style:font-size-complex="12pt"/>
    </style:style>
    <style:style style:name="P24" style:parent-style-name="Normal" style:family="paragraph">
      <style:paragraph-properties fo:line-height="115%"/>
    </style:style>
    <style:style style:name="T25" style:parent-style-name="DefaultParagraphFont" style:family="text">
      <style:text-properties style:font-name-asian="Calibri" fo:font-size="11pt" style:font-size-asian="11pt" style:font-size-complex="11pt"/>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P31" style:parent-style-name="Normal" style:master-page-name="MPF1" style:family="paragraph">
      <style:paragraph-properties fo:break-before="page" fo:text-indent="3.5437in" fo:background-color="#FFFFFF" style:page-number="1"/>
      <style:text-properties fo:color="#000000" style:font-size-complex="12pt" style:language-asian="ar" style:country-asian="SA" fo:hyphenate="false"/>
    </style:style>
    <style:style style:name="P33" style:parent-style-name="Normal" style:family="paragraph">
      <style:paragraph-properties fo:text-indent="3.5437in" fo:background-color="#FFFFFF"/>
    </style:style>
    <style:style style:name="T34" style:parent-style-name="DefaultParagraphFont" style:family="text">
      <style:text-properties fo:color="#000000"/>
    </style:style>
    <style:style style:name="T35" style:parent-style-name="DefaultParagraphFont" style:family="text">
      <style:text-properties style:font-name="Calibri" fo:color="#000000"/>
    </style:style>
    <style:style style:name="P36" style:parent-style-name="Normal" style:family="paragraph">
      <style:paragraph-properties fo:text-indent="3.5437in" fo:background-color="#FFFFFF"/>
    </style:style>
    <style:style style:name="T37" style:parent-style-name="DefaultParagraphFont" style:family="text">
      <style:text-properties fo:color="#000000"/>
    </style:style>
    <style:style style:name="T38" style:parent-style-name="DefaultParagraphFont" style:family="text">
      <style:text-properties style:font-name="Calibri"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043in" fo:background-color="#FFFFFF"/>
      <style:text-properties style:font-name="Calibri" fo:color="#000000"/>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name="Calibri"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indent="0.043in" fo:background-color="#FFFFFF"/>
      <style:text-properties style:font-name="Calibri" fo:color="#000000"/>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fo:color="#000000" fo:letter-spacing="-0.0013in"/>
    </style:style>
    <style:style style:name="T48" style:parent-style-name="DefaultParagraphFont" style:family="text">
      <style:text-properties fo:font-weight="bold" style:font-weight-asian="bold" style:font-weight-complex="bold" fo:color="#000000" fo:letter-spacing="-0.0013in"/>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color="#000000" fo:letter-spacing="-0.0013in"/>
    </style:style>
    <style:style style:name="P51" style:parent-style-name="Normal" style:family="paragraph">
      <style:paragraph-properties fo:text-align="center" fo:text-indent="0.043in" fo:background-color="#FFFFFF"/>
      <style:text-properties style:font-name="Calibri" fo:color="#000000"/>
    </style:style>
    <style:style style:name="P5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53" style:parent-style-name="DefaultParagraphFont" style:family="text">
      <style:text-properties fo:color="#000000" fo:letter-spacing="-0.0145in"/>
    </style:style>
    <style:style style:name="T54" style:parent-style-name="DefaultParagraphFont" style:family="text">
      <style:text-properties fo:color="#000000" fo:letter-spacing="-0.0145in"/>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57" style:parent-style-name="DefaultParagraphFont" style:family="text">
      <style:text-properties fo:color="#000000" fo:letter-spacing="-0.0097in"/>
    </style:style>
    <style:style style:name="T58" style:parent-style-name="DefaultParagraphFont" style:family="text">
      <style:text-properties fo:color="#000000" fo:letter-spacing="-0.009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6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style:line-height-at-least="0.2291in" fo:text-indent="0.043in" fo:background-color="#FFFFFF"/>
      <style:text-properties style:font-name="Calibri" fo:color="#000000"/>
    </style:style>
    <style:style style:name="P70" style:parent-style-name="Normal" style:family="paragraph">
      <style:paragraph-properties fo:text-align="justify" fo:line-height="150%" fo:text-indent="1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style>
    <style:style style:name="T93" style:parent-style-name="DefaultParagraphFont" style:family="text">
      <style:text-properties style:font-name-asian="Calibri" fo:background-color="#FFFFFF"/>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name-asian="Calibri"/>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name-asian="Calibri"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name-asian="Calibri"/>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8305in" fo:background-color="#FFFFFF"/>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color="#000000" fo:letter-spacing="-0.0055in"/>
    </style:style>
    <style:style style:name="T116" style:parent-style-name="DefaultParagraphFont" style:family="text">
      <style:text-properties fo:font-weight="bold" style:font-weight-asian="bold" style:font-weight-complex="bold" fo:color="#000000" fo:letter-spacing="-0.0055in"/>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color="#000000" fo:letter-spacing="-0.0006in"/>
    </style:style>
    <style:style style:name="P120" style:parent-style-name="Normal" style:family="paragraph">
      <style:paragraph-properties fo:text-align="justify" fo:text-indent="0.043in" fo:background-color="#FFFFFF"/>
      <style:text-properties style:font-name="Calibri" fo:color="#000000"/>
    </style:style>
    <style:style style:name="P1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3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13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background-color="#FFFFFF">
        <style:tab-stops>
          <style:tab-stop style:type="left" style:position="0.8659in"/>
        </style:tab-stops>
      </style:paragraph-properties>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543in" fo:background-color="#FFFFFF"/>
      <style:text-properties style:font-name="Calibri" fo:color="#000000"/>
    </style:style>
    <style:style style:name="P15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51" style:parent-style-name="DefaultParagraphFont" style:family="text">
      <style:text-properties fo:color="#000000" fo:letter-spacing="-0.0104in"/>
    </style:style>
    <style:style style:name="T152" style:parent-style-name="DefaultParagraphFont" style:family="text">
      <style:text-properties fo:color="#000000" fo:letter-spacing="-0.0104in"/>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63" style:parent-style-name="DefaultParagraphFont" style:family="text">
      <style:text-properties fo:color="#000000" fo:letter-spacing="-0.0111in"/>
    </style:style>
    <style:style style:name="T164" style:parent-style-name="DefaultParagraphFont" style:family="text">
      <style:text-properties fo:color="#000000" fo:letter-spacing="-0.0111in"/>
    </style:style>
    <style:style style:name="T165" style:parent-style-name="DefaultParagraphFont" style:family="text">
      <style:text-properties fo:color="#000000"/>
    </style:style>
    <style:style style:name="P166" style:parent-style-name="Normal" style:family="paragraph">
      <style:paragraph-properties fo:text-align="center" fo:background-color="#FFFFFF"/>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font-weight="bold" style:font-weight-asian="bold" style:font-weight-complex="bold" fo:color="#000000" fo:letter-spacing="-0.0006in"/>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000000" fo:letter-spacing="-0.0006in"/>
    </style:style>
    <style:style style:name="P172" style:parent-style-name="Normal" style:family="paragraph">
      <style:paragraph-properties fo:text-align="justify" fo:text-indent="0.543in" fo:background-color="#FFFFFF"/>
      <style:text-properties style:font-name="Calibri" fo:color="#000000"/>
    </style:style>
    <style:style style:name="P17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style:line-height-at-least="0.0694in"/>
    </style:style>
    <style:style style:name="P184"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SPRENDIMAS</text:p>
      <text:p text:style-name="P7"><text:span text:style-name="T8">DĖL KUPIŠKIO RAJONO AMBASADORIAUS VARDO SUTEIKIMO NUOSTATŲ PATVIRTINIMO</text:span></text:p>
      <text:p text:style-name="P9"/>
      <text:p text:style-name="P10">2021 m. gruodžio 23 d. Nr. TS-289</text:p>
      <text:p text:style-name="P11">Kupiškis</text:p>
      <text:p text:style-name="P12"/>
      <text:p text:style-name="P13"><text:span text:style-name="T14">Vadovaudamasi Lietuvos Respublikos vietos  savivaldos  įstatymo  6  straipsnio 13, 29, 38 punktais ir 16  straipsnio  4 dalimi,  </text:span><text:span text:style-name="T15"><text:s/></text:span><text:span text:style-name="T16">Kupiškio rajono savivaldybės taryba  n u s p r e n d ž i a:</text:span></text:p>
      <text:p text:style-name="P17"><text:span text:style-name="T18">1</text:span><text:span text:style-name="T19">. Patvirtinti Kupiškio rajono ambasadoriaus vardo suteikimo nuostatus (pridedama).<text:s/></text:span></text:p>
      <text:p text:style-name="P20"><text:span text:style-name="T21">2</text:span><text:span text:style-name="T22">. Paskelbti apie šį sprendimą vietinėje spaudoje, o visą sprendimą – Savivaldybės interneto svetainėje, Teisės aktų registre ir www.globalus.kupiskis.lt.</text:span></text:p>
      <text:p text:style-name="P23"/>
      <text:p text:style-name="Normal"/>
      <text:p text:style-name="P24"><text:span text:style-name="T25">Savivaldybės mero pavaduotojas</text:span><text:span text:style-name="T26"><text:tab/></text:span><text:span text:style-name="T27"><text:tab/></text:span><text:span text:style-name="T28"><text:tab/><text:s text:c="2"/></text:span><text:span text:style-name="T29"><text:s text:c="8"/></text:span><text:span text:style-name="T30"><text:s text:c="4"/>Augenijus Cesevičius<text:s/></text:span></text:p>
      <text:soft-page-break/>
      <text:p text:style-name="P31">PATVIRTINTA</text:p>
      <text:p text:style-name="P33"><text:span text:style-name="T34">Kupiškio rajono savivaldybės tarybos</text:span><text:span text:style-name="T35"><text:s/></text:span></text:p>
      <text:p text:style-name="P36"><text:span text:style-name="T37">2021 m. gruodžio 23 d.</text:span><text:span text:style-name="T38"><text:s/></text:span><text:span text:style-name="T39">sprendimu Nr. TS-289</text:span></text:p>
      <text:p text:style-name="P40"/>
      <text:p text:style-name="P41"><text:span text:style-name="T42">KUPIŠKIO RAJONO AMBASADORIAUS</text:span><text:span text:style-name="T43"><text:s/></text:span><text:span text:style-name="T44">VARDO SU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  Kupiškio <text:s/>rajono ambasadoriaus (toliau – Ambasadorius) vardo suteikimo nuostatai (toliau – Nuostatai) reglamentuoja Ambasadoriaus vardo suteikimo sąlygas ir tvarką, Ambasadoriaus teises ir atsakomybes, Ambasadoriaus vardo netekimo pagrindus ir tvarką.</text:span></text:p>
      <text:p text:style-name="P56"><text:span text:style-name="T57">2</text:span><text:span text:style-name="T58">.</text:span><text:span text:style-name="T59"><text:s/>Ambasadoriaus vardas gali būti suteikiamas<text:s/></text:span>nepriekaištingos reputacijos<text:span text:style-name="T60"><text:s/>Lietuvos Respublikos piliečiams,<text:s/></text:span>arba buvusiems Lietuvos Respublikos piliečiams, kuriems nėra galimybės turėti dvigubos pilietybės,<text:s/><text:span text:style-name="T61">sutinkantiems bendradarbiauti įgyvendinant įvairius Kupiškio rajono savivaldybės (toliau – Savivaldybė) projektus ir iniciatyvas, dalinantis savo patirtimi bei ryšiais, vykdantiems aktyvias verslo, turizmo, investicijų pritraukimo, kultūros, sporto, socialinės plėtros ir kitų sričių veiklas, užmezgant abipusius ryšius tarp Savivaldybės ir užsienio valstybių savivaldybių, nevyriausybinių organizacijų bei kitų institucijų ar suinteresuotų asmenų, atstovaujant Kupiškiui, garsinant jo vardą. </text:span></text:p>
      <text:p text:style-name="P62">3. Ambasadoriaus vardas asmenims suteikia teises ir pareigas, nurodytas šiuose Nuostatuose.</text:p>
      <text:p text:style-name="P63"/>
      <text:p text:style-name="P64"><text:span text:style-name="T65">II</text:span><text:span text:style-name="T66"><text:s/>SKYRIUS</text:span></text:p>
      <text:p text:style-name="P67"><text:span text:style-name="T68">AMBASADORIAUS VARDO SUTEIKIMO SĄLYGOS IR TVARKA</text:span></text:p>
      <text:p text:style-name="P69"/>
      <text:p text:style-name="P70"><text:span text:style-name="T71">4</text:span><text:span text:style-name="T72">. Ambasadoriaus kandidatūrą Savivaldybės merui teikia Kupiškio rajono ambasadoriaus vardo suteikimo komisija (toliau – Komisija).</text:span></text:p>
      <text:p text:style-name="P73"><text:span text:style-name="T74">5</text:span><text:span text:style-name="T75">. Pasiūlymus Komisijai interneto svetainėje<text:s/></text:span><text:span text:style-name="T76">www.globalus.kupiskis.lt</text:span><text:span text:style-name="T77"><text:s/>teikia Savivaldybės tarybos nariai bei biudžetinės, verslo, visuomeninės, nevyriausybinės organizacijos bei kiti juridiniai ir fiziniai asmenys.</text:span></text:p>
      <text:p text:style-name="P78"><text:span text:style-name="T79">6</text:span><text:span text:style-name="T80">. Savivaldybės administracija Savivaldybės interneto svetainėse<text:s/></text:span><text:span text:style-name="T81">www.kupiskis.lt</text:span><text:span text:style-name="T82"><text:s/>ir<text:s/></text:span><text:span text:style-name="T83">www.globalus.kupiskis.lt</text:span><text:span text:style-name="T84"><text:s/>informuoja bendruomenę apie galimybę teikti siūlymus Ambasadoriaus vardui suteikti.</text:span></text:p>
      <text:p text:style-name="P85">7.<text:s/><text:span text:style-name="T86">Siūlant kandidatus, kartu su siūlymu turi būti pateikta trumpa kandidato biografija, asmeniniai pasiekimai, apdovanojimai, įvertinimai, nuopelnai garsinant Kupiškio vardą užsienyje.</text:span></text:p>
      <text:p text:style-name="P87">8.<text:s/><text:span text:style-name="T88">Papildomai prie siūlymo galima pateikti nuotraukas, leidinius, internetines publikacijas ir kitą medžiagą, atskleidžiančią kandidato veiklos reikšmę.</text:span></text:p>
      <text:p text:style-name="P89">9.<text:s/><text:span text:style-name="T90">Už duomenų apie asmenis, siūlomus Ambasadoriaus vardui suteikti, tikrumą atsako juos teikiantys asmenys.<text:s/></text:span></text:p>
      <text:p text:style-name="P91">10.<text:s/><text:span text:style-name="T92">Komisija siūlymus išnagrinėti ir rekomendacinio pobūdžio sprendimus dėl jų priimti ir teikti Savivaldybės merui privalo  per </text:span><text:span text:style-name="T93">20 </text:span><text:span text:style-name="T94">darbo dienų nuo pasiūlymo pateikimo dienos.</text:span></text:p>
      <text:p text:style-name="P95">11.<text:s/><text:span text:style-name="T96">Komisijos darbo tvarką ir sudėtį reglamentuoja Komisijos darbo reglamentas, tvirtinamas Savivaldybės mero potvarkiu.</text:span></text:p>
      <text:p text:style-name="P97">12.<text:s/><text:span text:style-name="T98">Komisija yra nuolatinė, sudaryta Savivaldybės tarybos kadencijos laikotarpiui.</text:span></text:p>
      <text:p text:style-name="P99">13.<text:s/><text:span text:style-name="T100">Komisiją sudaro ne mažiau kaip 5 nariai: Komisijos pirmininkas, Komisijos pirmininko pavaduotojas ir Komisijos nariai. Komisijos sekretorius nėra Komisijos narys.</text:span></text:p>
      <text:p text:style-name="P101"><text:span text:style-name="T102">14</text:span><text:span text:style-name="T103">. <text:s/>Ambasadoriaus vardas suteikiamas Savivaldybės mero potvarkiu.</text:span></text:p>
      <text:p text:style-name="P104"><text:span text:style-name="T105">15</text:span><text:span text:style-name="T106">. Ambasadoriui Savivaldybės meras įteikia specialų Ambasadoriaus ženkliuką, kurio viršuje pavaizduotas Savivaldybės herbas, įrašyta „Ambassador“ (ambasadorius) ir „Globalus<text:s/></text:span>Kupiškis<text:span text:style-name="T107">“ (apačioje).<text:s/></text:span></text:p>
      <text:p text:style-name="P108"><text:span text:style-name="T109">16</text:span><text:span text:style-name="T110">. Apie Ambasadoriaus vardo suteikimą visuomenė informuojama Savivaldybės interneto svetainėje</text:span>,<text:s/><text:span text:style-name="T111">www.globalus.kupiskis.lt</text:span><text:span text:style-name="T112"><text:s/>bei kitais komunikavimo ryšiais. </text:span></text:p>
      <text:p text:style-name="P113"/>
      <text:p text:style-name="P114"><text:span text:style-name="T115">III</text:span><text:span text:style-name="T116"> </text:span><text:span text:style-name="T117">SKYRIUS</text:span></text:p>
      <text:p text:style-name="P118"><text:span text:style-name="T119">AMBASADORIAUS TEISĖS IR ATSAKOMYBĖS</text:span></text:p>
      <text:p text:style-name="P120"/>
      <text:p text:style-name="P121"><text:span text:style-name="T122">17</text:span><text:span text:style-name="T123">. Ambasadorius turi šias teises:</text:span></text:p>
      <text:p text:style-name="P124"><text:span text:style-name="T125">17.1</text:span><text:span text:style-name="T126">. gauti iš Savivaldybės administracijos Ambasadoriaus veiklai šių Nuostatų 2 punkte išvardytose srityse reikalingą nekonfidencialią informaciją ir statistinius duomenis;</text:span></text:p>
      <text:p text:style-name="P127"><text:span text:style-name="T128">17.2</text:span><text:span text:style-name="T129">. raštu ir žodžiu teikti pasiūlymus Savivaldybės tarybai, Savivaldybės merui ir Savivaldybės administracijai verslo, turizmo, investicijų pritraukimo, kultūros, sporto, socialinės plėtros ir kitų sričių klausimais;</text:span></text:p>
      <text:p text:style-name="P130"><text:span text:style-name="T131">17.3</text:span><text:span text:style-name="T132">.<text:s/></text:span>atstovauti Kupiškio rajono interesams, stiprinant ir skatinant bendradarbiavimo ryšius su šalies, kurioje atstovaujama Kupiškio rajonui, savivaldybėmis, nevyriausybinėmis organizacijomis ir kitomis institucijomis šių Nuostatų 2 punkte išvardytose srityse.</text:p>
      <text:p text:style-name="P133"><text:span text:style-name="T134">18</text:span>. Ambasadorius turi šias atsakomybes:</text:p>
      <text:p text:style-name="P135">18.1. bendradarbiauti įgyvendinant įvairius Savivaldybės projektus ir iniciatyvas, dalinantis informacija apie Kupiškio rajoną su šalies, kurioje jai atstovaujama, savivaldybėmis, nevyriausybinėmis organizacijomis, verslo įmonėmis, piliečiais ir kitomis institucijomis;</text:p>
      <text:p text:style-name="P136">18.2. tarpininkauti užmezgant abipusius verslo, turizmo, kultūros, sporto, socialinės plėtros ir kitų sričių ryšius su galimais investuotojais;</text:p>
      <text:p text:style-name="P137"><text:span text:style-name="T138">18.3</text:span><text:span text:style-name="T139">. dalyvauti<text:s/></text:span>metiniame<text:span text:style-name="T140"><text:s/>Kupiškio rajono ambasadorių susitikime, kuris vyksta kasmet,<text:s/></text:span>liepos mėnesio pradžioje<text:s/><text:span text:style-name="T141">(Kupiškio<text:s/></text:span>miesto<text:span text:style-name="T142"><text:s/>šventės metu).</text:span></text:p>
      <text:p text:style-name="P143"/>
      <text:p text:style-name="P144"><text:span text:style-name="T145">IV</text:span><text:span text:style-name="T146"><text:s/>SKYRIUS</text:span></text:p>
      <text:p text:style-name="P147"><text:span text:style-name="T148">AMBASADORIAUS VARDO NETEKIMO PAGRINDAI IR TVARKA</text:span></text:p>
      <text:p text:style-name="P149"/>
      <text:p text:style-name="P150"><text:span text:style-name="T151">19</text:span><text:span text:style-name="T152">.</text:span><text:span text:style-name="T153"> Asmuo netenka Ambasadoriaus vardo, kai:</text:span></text:p>
      <text:p text:style-name="P154"><text:span text:style-name="T155">19.1</text:span><text:span text:style-name="T156">. įstatymų nustatyta tvarka yra pripažįstamas padaręs nusikaltimą arba turi neišnykusį ar nepanaikintą teistumą, už kurį atsakomybė numatyta Lietuvos Respublikos baudžiamajame kodekse;</text:span></text:p>
      <text:p text:style-name="P157"><text:span text:style-name="T158">19.2</text:span><text:span text:style-name="T159">. asmuo pats atsisako Ambasadoriaus vardo,<text:s/></text:span>apie tai informuodamas ne vėliau kaip prieš vieną mėnesį.</text:p>
      <text:p text:style-name="P160">20.<text:s/><text:span text:style-name="T161">Atsiradus aplinkybėms, nurodytoms Nuostatų 19 punkte, Komisija savo posėdyje išnagrinėja turimą informaciją ir ne vėliau kaip per 5 darbo dienas teikia teikimą Savivaldybės merui dėl Ambasadoriaus atšaukimo.</text:span></text:p>
      <text:p text:style-name="P162"><text:span text:style-name="T163">21</text:span><text:span text:style-name="T164">.</text:span><text:span text:style-name="T165"><text:s/>Savivaldybės meras priima potvarkį dėl Ambasadoriaus atšaukimo Nuostatų 19 punkte nustatytais atvejais Komisijos teikimu.</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2</text:span><text:span text:style-name="T175">. Savivaldybės administracija rūpinasi specialaus Ambasadoriaus ženkliuko pagaminimu, skelbia informaciją apie ambasadoriaus vardo suteikimą ar netekimą, tvarko kitus su Ambasadoriaus vardo suteikimu susijusius dokumentus.</text:span></text:p>
      <text:p text:style-name="P176"><text:span text:style-name="T177">23</text:span><text:span text:style-name="T178">. Išlaidos, susijusios su Ambasadoriaus vardo suteikimu (Ambasadoriaus ženkliukui pagaminti), finansuojamos iš Savivaldybės biudžeto lėšų</text:span><text:span text:style-name="T179">. Kitos išlaidos neatlygintinos.</text:span></text:p>
      <text:p text:style-name="P180"><text:span text:style-name="T181">24</text:span><text:span text:style-name="T182">. Ambasadoriaus veikla savanoriška ir neatlygintina.</text:span></text:p>
      <text:p text:style-name="P183"/>
      <text:p text:style-name="P184">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1-12-23T17:36:00Z</meta:creation-date>
    <dc:date>2021-12-23T17:36:00Z</dc:date>
    <meta:print-date>2021-11-23T14:44:00Z</meta:print-date>
    <meta:template xlink:href="Normal.dotm" xlink:type="simple"/>
    <meta:editing-cycles>2</meta:editing-cycles>
    <meta:editing-duration>PT0S</meta:editing-duration>
    <meta:document-statistic meta:page-count="7" meta:paragraph-count="43" meta:word-count="835" meta:character-count="6649" meta:row-count="154" meta:non-whitespace-character-count="5857"/>
  </office:meta>
</office:document-meta>
</file>