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fo:line-height="116%"/>
      <style:text-properties fo:hyphenate="false"/>
    </style:style>
    <style:style style:name="T10" style:parent-style-name="DefaultParagraphFont" style:family="text">
      <style:text-properties style:font-name="Arial" style:font-name-complex="Arial" style:font-size-complex="12pt" fo:language="en" fo:country="US"/>
    </style:style>
    <style:style style:name="P11" style:parent-style-name="Normal" style:family="paragraph">
      <style:paragraph-properties fo:widows="0" fo:orphans="0" fo:text-align="center" fo:line-height="116%"/>
      <style:text-properties fo:font-weight="bold" style:font-weight-asian="bold" fo:color="#000000" style:font-size-complex="12pt" fo:hyphenate="false"/>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20"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21" style:parent-style-name="Normal" style:family="paragraph">
      <style:paragraph-properties fo:text-align="justify" fo:margin-right="0.068in" fo:text-indent="0.5909in">
        <style:tab-stops>
          <style:tab-stop style:type="left" style:position="0.9847in"/>
          <style:tab-stop style:type="left" style:position="1.2798in"/>
          <style:tab-stop style:type="left" style:position="6.625in"/>
        </style:tab-stops>
      </style:paragraph-properties>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tyle-complex="italic" fo:color="#000000" style:font-size-complex="12pt"/>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weight-complex="bold" style:font-style-complex="italic"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right="0.0208in">
        <style:tab-stops>
          <style:tab-stop style:type="left" style:position="4.725in"/>
        </style:tab-stops>
      </style:paragraph-properties>
    </style:style>
    <style:style style:name="P177" style:parent-style-name="Normal" style:family="paragraph">
      <style:paragraph-properties fo:text-align="justify" fo:margin-right="0.0208in">
        <style:tab-stops>
          <style:tab-stop style:type="left" style:position="4.725in"/>
        </style:tab-stops>
      </style:paragraph-properties>
    </style:style>
    <style:style style:name="P178" style:parent-style-name="Normal" style:family="paragraph">
      <style:paragraph-properties fo:text-align="justify" fo:margin-right="0.0208in">
        <style:tab-stops>
          <style:tab-stop style:type="left" style:position="4.725in"/>
        </style:tab-stops>
      </style:paragraph-properties>
    </style:style>
    <style:style style:name="P179" style:parent-style-name="Normal" style:family="paragraph">
      <style:paragraph-properties fo:text-align="justify" fo:margin-right="0.0208in">
        <style:tab-stops>
          <style:tab-stop style:type="left" style:position="4.72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LIETUVOS RESPUBLIKOS VIDAUS REIKALŲ MINISTRO<text:s/></text:p>
      <text:p text:style-name="P15">2011 M. RUGSĖJO 19 D. ĮSAKYMO NR. 1V-697 „DĖL SERTIFIKATŲ VALDYMO INFORMACINĖS SISTEMOS NUOSTATŲ PATVIRTINIMO“ PAKEITIMO</text:p>
      <text:p text:style-name="P16"/>
      <text:p text:style-name="P17">2019 m. spalio 15 d. Nr. 1V-855</text:p>
      <text:p text:style-name="P18">Vilnius</text:p>
      <text:p text:style-name="P19"/>
      <text:p text:style-name="P20"/>
      <text:p text:style-name="P21"><text:span text:style-name="T22">Pakeičiu</text:span><text:span text:style-name="T23"><text:s/>Sertifikatų valdymo informacinės sistemos nuostatus, patvirtintus 2011 m. rugsėjo 19 d. įsakymu Nr. 1V-697 „Dėl Sertifikatų valdymo informacinės sistemos nuostatų<text:s/></text:span><text:span text:style-name="T24">patvirtinimo“:<text:s/></text:span></text:p>
      <text:p text:style-name="P25"><text:span text:style-name="T26">1</text:span><text:span text:style-name="T27">. Pakeičiu 2 punktą ir jį išdėstau taip:</text:span></text:p>
      <text:p text:style-name="P28"><text:span text:style-name="T29">„</text:span><text:span text:style-name="T30">2</text:span><text:span text:style-name="T31">. Šiuose nuostatuose vartojamos sąvokos atitinka Lietuvos Respublikos<text:s/></text:span><text:span text:style-name="T32">valstybės informacinių išteklių valdymo įstatyme</text:span><text:span text:style-name="T33">, Lietuvos Respublikos asmens duomenų teisinės apsaugos įstatyme, 2014 m. liepos 23 d. Europos Parlamento ir Tarybos reglamente (ES) Nr. 910/2014 dėl elektroninės atpažinties ir elektroninių operacijų patikimumo užtikrinimo paslaugų vidaus rinkoje, kuriuo panaikinama Direktyva 1999/93/EB (OL 2014 L 257, p. 73) (toliau – eIDAS Reglamentas),<text:s/></text:span><text:span text:style-name="T34">2016 m. balandžio 27 d. Europos Parlamento ir Tarybos reglamente (ES) 2016/679 dėl fizinių asmenų apsaugos tvarkant asmens duomenis ir dėl laisvo tokių duomenų judėjimo ir kuriuo panaikinama Direktyva 95/46/EB<text:s/></text:span><text:span text:style-name="T35">(OL 2016 L 119, p. 1)</text:span><text:span text:style-name="T36"><text:s/>(toliau – Bendrasis duomenų apsaugos reglamentas)</text:span><text:span text:style-name="T37"><text:s/>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vartojamas sąvokas.“</text:span></text:p>
      <text:p text:style-name="P38"><text:span text:style-name="T39">2</text:span><text:span text:style-name="T40">. Pakeičiu 4.3 papunktį ir jį išdėstau taip:</text:span></text:p>
      <text:p text:style-name="P41"><text:span text:style-name="T42">„</text:span><text:span text:style-name="T43">4.3</text:span><text:span text:style-name="T44">.<text:s/></text:span><text:span text:style-name="T45">Asmens tapatybės kortelės ir paso įstatymu;</text:span><text:span text:style-name="T46">“</text:span><text:span text:style-name="T47">.</text:span></text:p>
      <text:p text:style-name="P48"><text:span text:style-name="T49">3</text:span><text:span text:style-name="T50">.<text:s/></text:span><text:span text:style-name="T51">Pakeičiu 4.9 papunktį ir jį išdėstau taip:</text:span></text:p>
      <text:p text:style-name="P52"><text:span text:style-name="T53">„</text:span><text:span text:style-name="T54">4.9</text:span><text:span text:style-name="T55">.<text:s/></text:span><text:span text:style-name="T56">Asmens tapatybės kortelės ir paso išdavimo tvarkos aprašu, patvirtintu Lietuvos Respublikos vidaus reikalų ministro ir Lietuvos Respublikos užsienio reikalų ministro 2015 m. kovo 19 d. įsakymu Nr. 1V-200/V-62 „Dėl Asmens tapatybės kortelės ir paso išdavimo tvarkos aprašo patvirtinimo“;“.</text:span></text:p>
      <text:p text:style-name="P57"><text:span text:style-name="T58">4</text:span><text:span text:style-name="T59">.<text:s/></text:span><text:span text:style-name="T60">Pakeičiu 4.11 papunktį ir jį išdėstau taip:</text:span></text:p>
      <text:p text:style-name="P61"><text:span text:style-name="T62">„</text:span><text:span text:style-name="T63">4.11</text:span><text:span text:style-name="T64">. Lietuvos Respublikos vidaus reikalų ministro 2013 m. sausio 23 d. įsakymu Nr. 1V-51 „Dėl Vyriausybės nario, valstybės pareigūno ir darbuotojo, dirbančio viešojo administravimo institucijose ir įstaigose pagal darbo sutartį ir gaunančio darbo užmokestį iš valstybės ir savivaldybių biudžetų ir valstybės pinigų fondų, kuriam pagal jo einamas pareigas yra būtina galimybė patvirtinti ar nustatyti tapatybę elektroninėje erdvėje ir pasirašyti elektroninius duomenis, pažymėjimo formos patvirtinimo“;“.</text:span></text:p>
      <text:p text:style-name="P65"><text:span text:style-name="T66">5</text:span><text:span text:style-name="T67">. Pakeičiu 4.12 papunktį ir jį išdėstau taip:</text:span></text:p>
      <text:p text:style-name="P68"><text:span text:style-name="T69">„</text:span><text:span text:style-name="T70">4.12</text:span><text:span text:style-name="T71">. Lietuvos Respublikos vidaus reikalų ministro valdymo srities</text:span><text:span text:style-name="T72"><text:s/></text:span><text:span text:style-name="T73">vidaus tarnybos sistemos pareigūno tarnybinio pažymėjimo išdavimo, keitimo, grąžinimo, naikinimo ir paskelbimo negaliojančiu tvarkos aprašu, patvirtintu Lietuvos Respublikos vidaus reikalų ministro 2016 m. kovo 1 d. įsakymu Nr. 1V-155 „Dėl Lietuvos Respublikos vidaus reikalų ministro valdymo srities<text:s/></text:span><text:soft-page-break/><text:span text:style-name="T74">vidaus tarnybos sistemos pareigūno tarnybinio pažymėjimo blankų privalomųjų formų aprašų ir Lietuvos Respublikos vidaus reikalų ministro valdymo srities vidaus tarnybos sistemos pareigūno tarnybinio pažymėjimo išdavimo, keitimo, grąžinimo, naikinimo ir paskelbimo negaliojančiu tvarkos aprašo patvirtinimo“;“.</text:span></text:p>
      <text:p text:style-name="P75"><text:span text:style-name="T76">6</text:span><text:span text:style-name="T77">. Pakeičiu 5 punktą ir jį išdėstau taip:</text:span></text:p>
      <text:p text:style-name="P78"><text:span text:style-name="T79">„</text:span><text:span text:style-name="T80">5</text:span><text:span text:style-name="T81">. SVIS tikslas – centralizuotai valdyti atpažinimo elektroninėje erdvėje sertifikatų ir elektroninio parašo kvalifikuotų sertifikatų (toliau – sertifikatai), įrašomų į Lietuvos Respublikos asmens tapatybės kortelių elektronines laikmenas (toliau – elektroniniai piliečio sertifikatai), sertifikatų, įrašomų į valstybės tarnautojo pažymėjimų, Vyriausybės nario, valstybės pareigūno ir darbuotojo, dirbančio viešojo administravimo institucijose ir įstaigose pagal darbo sutartį ir gaunančio darbo užmokestį iš valstybės ir savivaldybių biudžetų ir valstybės pinigų fondų, kuriam pagal jo einamas pareigas yra būtina galimybė patvirtinti ar nustatyti tapatybę elektroninėje erdvėje ir pasirašyti elektroninius duomenis, (toliau – darbuotojas) pažymėjimų, išduodamų valstybės tarnautojo pažymėjimo blanko pagrindu, elektronines laikmenas (toliau – elektroniniai valstybės tarnautojo sertifikatai) ir sertifikatų, įrašomų į Lietuvos Respublikos vidaus reikalų ministro valdymo srities vidaus tarnybos sistemos pareigūnų (toliau – vidaus tarnybos sistemos pareigūnai) tarnybinių pažymėjimų elektronines laikmenas (toliau – elektroniniai vidaus tarnybos sistemos pareigūno sertifikatai) (toliau visi kartu – asmenims sudaromi sertifikatai) sudarymo ir tvarkymo procesą.“<text:s/></text:span></text:p>
      <text:p text:style-name="P82"><text:span text:style-name="T83">7</text:span><text:span text:style-name="T84">. Pakeičiu 10 punktą ir jį išdėstau taip:</text:span></text:p>
      <text:p text:style-name="P85"><text:span text:style-name="T86">„</text:span><text:span text:style-name="T87">10</text:span><text:span text:style-name="T88">. SVIS tvarkytojai ir asmens duomenų tvarkytojai yra:</text:span></text:p>
      <text:p text:style-name="P89"><text:span text:style-name="T90">10.1</text:span><text:span text:style-name="T91">. Asmens dokumentų išrašymo centras prie Lietuvos Respublikos vidaus reikalų ministerijos (toliau – Asmens dokumentų išrašymo centras);</text:span></text:p>
      <text:p text:style-name="P92"><text:span text:style-name="T93">10.2</text:span><text:span text:style-name="T94">. Informatikos ir ryšių departamentas prie Lietuvos Respublikos vidaus reikalų ministerijos (toliau – Informatikos ir ryšių departamentas);</text:span></text:p>
      <text:p text:style-name="P95"><text:span text:style-name="T96">10.3</text:span><text:span text:style-name="T97">. Migracijos departamentas prie Lietuvos Respublikos vidaus reikalų ministerijos (toliau – Migracijos departamentas);</text:span></text:p>
      <text:p text:style-name="P98"><text:span text:style-name="T99">10.4</text:span><text:span text:style-name="T100">. vidaus reikalų statutinės įstaigos;</text:span></text:p>
      <text:p text:style-name="P101"><text:span text:style-name="T102">10.5</text:span><text:span text:style-name="T103">. valstybės ir savivaldybių institucijos ir įstaigos.“</text:span></text:p>
      <text:p text:style-name="P104"><text:span text:style-name="T105">8</text:span><text:span text:style-name="T106">. Pakeičiu 12.3 papunktį ir jį išdėstau taip:</text:span></text:p>
      <text:p text:style-name="P107"><text:span text:style-name="T108">„</text:span><text:span text:style-name="T109">12.3</text:span><text:span text:style-name="T110">. įrašo į valstybės tarnautojo pažymėjimų, Vyriausybės nario, valstybės pareigūno ir darbuotojo pažymėjimų, išduodamų valstybės tarnautojo pažymėjimo blanko pagrindu, elektronines laikmenas elektroninius valstybės tarnautojo sertifikatus;“.</text:span></text:p>
      <text:p text:style-name="P111"><text:span text:style-name="T112">9</text:span><text:span text:style-name="T113">. Pakeičiu 14.4 papunktį ir jį išdėstau taip:</text:span></text:p>
      <text:p text:style-name="P114"><text:span text:style-name="T115">„</text:span><text:span text:style-name="T116">14.4</text:span><text:span text:style-name="T117">. Migracijos departamento struktūriniai padaliniai:</text:span></text:p>
      <text:p text:style-name="P118"><text:span text:style-name="T119">14.4.1</text:span><text:span text:style-name="T120">. Alytaus, Kauno, Klaipėdos, Marijampolės, Panevėžio, Šiaulių, Tauragės, Telšių, Utenos ir Vilniaus skyriai, išduodami Lietuvos Respublikos piliečiams asmens tapatybės korteles su kortelių elektroninėse laikmenose įrašytais elektroniniais piliečio sertifikatais, aktyvuoja sertifikatus;</text:span></text:p>
      <text:p text:style-name="P121"><text:span text:style-name="T122">14.4.2</text:span><text:span text:style-name="T123">. Migracijos departamento direktoriaus nustatyti Migracijos departamento struktūriniai padaliniai, Lietuvos Respublikos piliečio, kuriam išduota asmens tapatybės kortelė, prašymu papildomai atlieka šias funkcijas:</text:span></text:p>
      <text:p text:style-name="P124"><text:span text:style-name="T125">14.4.2.1</text:span><text:span text:style-name="T126">. sustabdo arba atšaukia asmens tapatybės kortelės sertifikatų galiojimą;</text:span></text:p>
      <text:p text:style-name="P127"><text:span text:style-name="T128">14.4.2.2</text:span><text:span text:style-name="T129">. atšaukia šių sertifikatų galiojimo sustabdymą;</text:span></text:p>
      <text:p text:style-name="P130"><text:span text:style-name="T131">14.4.2.3</text:span><text:span text:style-name="T132">. atnaujina elektroninius piliečio sertifikatus;</text:span></text:p>
      <text:p text:style-name="P133"><text:span text:style-name="T134">14.4.2.4</text:span><text:span text:style-name="T135">. asmens tapatybės kortelės elektroninio parašo funkcijų blokavimo atveju sukuria naujus kortelės kontaktinės elektroninės laikmenos aktyvavimo duomenis (slaptažodžius).“</text:span></text:p>
      <text:p text:style-name="P136"><text:span text:style-name="T137">10</text:span><text:span text:style-name="T138">. Pakeičiu 15.1 papunktį ir jį išdėstau taip:</text:span></text:p>
      <text:p text:style-name="P139"><text:span text:style-name="T140">„</text:span><text:span text:style-name="T141">15.1</text:span><text:span text:style-name="T142">. išduodamos valstybės tarnautojams, Vyriausybės nariams, valstybės pareigūnams ir darbuotojams valstybės tarnautojo, Vyriausybės nario, valstybės pareigūno ir darbuotojo pažymėjimus su jų elektroninėse laikmenose įrašytais elektroniniais valstybės tarnautojo sertifikatais, aktyvuoja sertifikatus;“.</text:span></text:p>
      <text:p text:style-name="P143"><text:span text:style-name="T144">11</text:span><text:span text:style-name="T145">. Pakeičiu 16 punktą ir jį išdėstau taip:</text:span></text:p>
      <text:p text:style-name="P146"><text:span text:style-name="T147">„</text:span><text:span text:style-name="T148">16</text:span><text:span text:style-name="T149">. SVIS duomenų teikėjai:</text:span></text:p>
      <text:p text:style-name="P150"><text:span text:style-name="T151">16.1</text:span><text:span text:style-name="T152">. valstybės įmonė Registrų centras, teikiantis Lietuvos Respublikos gyventojų registro duomenis;</text:span></text:p>
      <text:p text:style-name="P153"><text:span text:style-name="T154">16.2</text:span><text:span text:style-name="T155">. Informatikos ir ryšių departamentas, teikiantis Valstybės tarnautojų registro duomenis;</text:span></text:p>
      <text:p text:style-name="P156"><text:span text:style-name="T157">16.3</text:span><text:span text:style-name="T158">. Vidaus reikalų ministerija, teikianti Vidaus reikalų pareigūnų registro duomenis.“</text:span></text:p>
      <text:p text:style-name="P159"><text:span text:style-name="T160">12</text:span><text:span text:style-name="T161">. Pakeičiu 29 punktą ir jį išdėstau taip:</text:span></text:p>
      <text:p text:style-name="P162"><text:span text:style-name="T163">„</text:span><text:span text:style-name="T164">29</text:span><text:span text:style-name="T165">. SVIS duomenys saugomi visą asmenims sudaromų sertifikatų galiojimo laikotarpį (3 metus) ir 7 metus šiam laikotarpiui pasibaigus. Pasibaigus saugojimo terminui, SVIS duomenys yra sunaikinami.“</text:span></text:p>
      <text:p text:style-name="P166"><text:span text:style-name="T167">13</text:span><text:span text:style-name="T168">. Pripažįstu netekusiu galios 31.4 papunktį.</text:span></text:p>
      <text:p text:style-name="P169"><text:span text:style-name="T170">14</text:span><text:span text:style-name="T171">. Pakeičiu 35.3 papunktį ir jį išdėstau taip:</text:span></text:p>
      <text:p text:style-name="P172"><text:span text:style-name="T173">„</text:span><text:span text:style-name="T174">35.3</text:span><text:span text:style-name="T175">. Duomenų subjektas turi teisę nesutikti, kad būtų tvarkomi jo asmens duomenys, kai šie asmens duomenys yra tvarkomi Bendrojo duomenų apsaugos reglamento 6 straipsnio 1 dalies e ir f punktuose nustatytais atvejais. Tokiu atveju duomenų subjektas privalo asmeniškai, paštu ar elektroninių ryšių priemonėmis pateikti Vidaus reikalų ministerijai ar Asmens dokumentų išrašymo centrui rašytinį prašymą ir asmens tapatybę patvirtinantį dokumentą ar jo kopiją. Vidaus reikalų ministerija ar Asmens dokumentų išrašymo centras, nustatęs, kad šiame papunktyje nurodytas duomenų subjekto nesutikimas yra teisiškai pagrįstas, nedelsdama neatlygintinai nutraukia asmens duomenų tvarkymo veiksmus, išskyrus įstatymų nustatytus atvejus, ir apie tai informuoja duomenų gavėjus. Duomenų subjekto prašymu Vidaus reikalų ministerija ar Asmens dokumentų išrašymo centras praneša duomenų subjektui apie jo asmens duomenų tvarkymo veiksmų nutraukimą ar atsisakymą nutraukti asmens duomenų tvarkymo veiksmus.“</text:span></text:p>
      <text:p text:style-name="P176"/>
      <text:p text:style-name="P177"/>
      <text:p text:style-name="P178"/>
      <text:p text:style-name="P179"><text:span text:style-name="T180">Vidaus reikalų ministrė <text:s text:c="2"/></text:span><text:span text:style-name="T181"><text:tab/><text:s text:c="3"/>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356</meta:initial-creator>
    <dc:creator>adlibuser</dc:creator>
    <meta:creation-date>2019-10-15T07:52:00Z</meta:creation-date>
    <dc:date>2019-10-15T07:52:00Z</dc:date>
    <meta:print-date>2014-04-07T07:32:00Z</meta:print-date>
    <meta:template xlink:href="Normal.dotm" xlink:type="simple"/>
    <meta:editing-cycles>2</meta:editing-cycles>
    <meta:editing-duration>PT0S</meta:editing-duration>
    <meta:document-statistic meta:page-count="3" meta:paragraph-count="97" meta:word-count="1157" meta:character-count="8863" meta:row-count="251" meta:non-whitespace-character-count="7803"/>
  </office:meta>
</office:document-meta>
</file>