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vertical-align="middle"/>
      <style:text-properties fo:color="#000000" style:font-size-complex="12pt" style:language-asian="lt" style:country-asian="LT" fo:hyphenate="false"/>
    </style:style>
    <style:style style:name="P20" style:parent-style-name="Normal" style:family="paragraph">
      <style:paragraph-properties style:vertical-align="middle"/>
      <style:text-properties fo:color="#000000" style:font-size-complex="12pt" style:language-asian="lt" style:country-asian="LT" fo:hyphenate="false"/>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justify" fo:line-height="115%" fo:text-indent="0.3937in"/>
    </style:style>
    <style:style style:name="P33" style:parent-style-name="Normal" style:family="paragraph">
      <style:paragraph-properties fo:text-align="justify" fo:line-height="115%" fo:margin-left="0.6437in" fo:text-indent="-0.25in">
        <style:tab-stops/>
      </style:paragraph-properties>
      <style:text-properties fo:hyphenate="false"/>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text-position="super 66.6%"/>
    </style:style>
    <style:style style:name="P36" style:parent-style-name="Normal" style:family="paragraph">
      <style:text-properties fo:hyphenate="false"/>
    </style:style>
    <style:style style:name="T37" style:parent-style-name="DefaultParagraphFont" style:family="text">
      <style:text-properties fo:font-size="10pt" style:font-size-asian="10pt"/>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563C1" style:text-underline-type="single" style:text-underline-style="solid" style:text-underline-width="auto" style:text-underline-mode="continuous"/>
    </style:style>
    <style:style style:name="T42" style:parent-style-name="DefaultParagraphFont" style:family="text">
      <style:text-properties fo:color="#0563C1" style:text-underline-type="single" style:text-underline-style="solid" style:text-underline-width="auto" style:text-underline-mode="continuous" fo:language="en" fo:country="US"/>
    </style:style>
    <style:style style:name="T43" style:parent-style-name="DefaultParagraphFont" style:family="text">
      <style:text-properties fo:color="#0563C1" style:text-underline-type="single" style:text-underline-style="solid" style:text-underline-width="auto" style:text-underline-mode="continuous"/>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fo:text-indent="0.3937in"/>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7097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61458in" svg:height="0.69792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ĮSAKYMAS</text:p>
      <text:p text:style-name="P13"><text:span text:style-name="T14">DĖL APLINKOS APSAUGOS AGENTŪROS DIREKTORIAUS 2021 M. GEGUŽĖS 20 D. ĮSAKYMO NR. AV-150</text:span><text:span text:style-name="T15"><text:s/>„DĖL 1996 M. GRUODŽIO 9 D. TARYBOS REGLAMENTE (EB) NR. 338/97 DĖL LAUKINĖS FAUNOS IR FLOROS RŪŠIŲ APSAUGOS KONTROLIUOJANT JŲ PREKYBĄ NUMATYTŲ PARAIŠKŲ PATEIKIMO IR CITES LEIDIMŲ, SERTIFIKATŲ, ETIKEČIŲ IŠDAVIMO“ PAKEITIMO</text:span></text:p>
      <text:p text:style-name="P16"/>
      <text:p text:style-name="P17">2022 m. liepos 7 d. Nr. AV-160</text:p>
      <text:p text:style-name="P18">Vilnius</text:p>
      <text:p text:style-name="P19"/>
      <text:p text:style-name="P20"/>
      <text:p text:style-name="P21"><text:span text:style-name="T22">P a k e i č i u Aplinkos apsaugos agentūros direktoriaus 2021 m. gegužės 20 d. įsakymą Nr. AV-150 „Dėl 1996 m. gruodžio 9 d. Tarybos reglamente (EB) Nr. 338/97 Dėl laukinės faunos ir floros rūšių apsaugos kontroliuojant jų prekybą numatytų paraiškų pateikimo ir CITES leidimų, sertifikatų, etikečių išdavimo“ ir išdėstau jį nauja redakcija:</text:span></text:p>
      <text:p text:style-name="P23"/>
      <text:p text:style-name="P24"/>
      <text:p text:style-name="P25"><text:span text:style-name="T26">„APLINKOS APSAUGOS AGENTŪROS DIREKTORIUS</text:span></text:p>
      <text:p text:style-name="P27"/>
      <text:p text:style-name="P28">ĮSAKYMAS</text:p>
      <text:p text:style-name="P29"/>
      <text:p text:style-name="P30">DĖL 1996 M. GRUODŽIO 9 D. TARYBOS REGLAMENTE (EB) NR. 338/97 DĖL LAUKINĖS FAUNOS IR FLOROS RŪŠIŲ APSAUGOS KONTROLIUOJANT JŲ PREKYBĄ NUMATYTŲ PARAIŠKŲ PATEIKIMO IR CITES LEIDIMŲ, SERTIFIKATŲ, ETIKEČIŲ IŠDAVIMO</text:p>
      <text:p text:style-name="P31"/>
      <text:p text:style-name="P32">Siekdamas užtikrinti vieno langelio principo įgyvendinimą:</text:p>
      <text:p text:style-name="P33">1.<text:tab/>N u s t a t a u, kad:</text:p>
      <text:p text:style-name="P34">1.1. Asmenys, besikreipiantys dėl CITES<text:span text:style-name="T35"><text:note text:note-class="footnote" text:id="_ftn0"><text:note-citation>1</text:note-citation><text:note-body><text:p text:style-name="P36"><text:span text:style-name="T37"><text:s/>Nykstančių laukinės faunos ir floros rūšių tarptautinės prekybos konvencija (toliau – CITES).</text:span></text:p></text:note-body></text:note></text:span><text:s/>importo leidimų, eksporto leidimų, reeksporto sertifikatų, asmeninės nuosavybės sertifikatų, pavyzdžių rinkinių sertifikatų, muzikos instrumentų sertifikatų, pranešimo apie importą dokumento, kilnojamosios parodos sertifikatų, teisėto įsigijimo sertifikatų, komercinės veiklos sertifikatų, gyvų egzempliorių judėjimo sertifikatų išdavimo, importo leidimų, eksporto leidimų, reeksporto sertifikatų, asmeninės nuosavybės sertifikatų, pavyzdžių rinkinių sertifikatų, muzikos instrumentų sertifikatų, pranešimo apie importą dokumento, kilnojamosios parodos sertifikatų, teisėto įsigijimo sertifikatų, komercinės veiklos sertifikatų, gyvų egzempliorių judėjimo sertifikatų paraiškas (toliau – Paraiškos), kartu su Paraiškomis kitus dokumentus, valstybinės rinkliavos sumokėjimą patvirtinančius dokumentus ar jų kopijas (toliau – Paraiškos dokumentai):</text:p>
      <text:p text:style-name="P38">1.1.1. pateikia elektroniniu būdu siunčiant Aplinkos apsaugos agentūrai (toliau – Agentūra) elektroninėmis priemonėmis, t.y. elektroniniu paštu. Paraiškos turi būti suformuotos<text:s/><text:soft-page-break/>elektroninėmis priemonėmis, kurios leidžia užtikrinti teksto vientisumą ir nepakeičiamumą. Paraiškos turi būti pasirašytos kvalifikuotu elektroniniu parašu;<text:s/></text:p>
      <text:p text:style-name="P39">1.1.2. nesant galimybės pateikti Agentūrai Paraiškos, pasirašytos kvalifikuotu elektroniniu parašu ir Paraiškos dokumentų elektroniniu būdu, Paraiškas ir Paraiškos dokumentus gali pateikti, atvykus į Agentūrą, A. Juozapavičiaus g. 9, Vilnius, 100A kabinetą, atsakingam Personalo ir dokumentų valdymo skyriaus vyriausiajam specialistui arba pateikti Agentūrai fiziniu parašu patvirtintas Paraiškas registruotu paštu;</text:p>
      <text:p text:style-name="P40">1.1.3. kai yra siekiama gauti CITES leidimą nekomerciniam egzempliorių importui iš Ukrainos iki karo padėties Ukrainoje pabaigos fiziniu parašu pasirašytą paraišką CITES importo leidimui ir paraiškos dokumentus .pdf, .jpg ar kitu formatu galima pateikti Agentūrai el. paštu<text:s/><text:span text:style-name="T41">aaa</text:span><text:span text:style-name="T42">@</text:span><text:span text:style-name="T43">gamta.lt</text:span>;</text:p>
      <text:p text:style-name="P44">1.1.4. reikalavimai teikiamoms Paraiškoms nustatyti 2012 m. rugpjūčio 23 d. Komisijos įgyvendinimo reglamentu (ES) Nr. 792/2012, kuriuo nustatomos Tarybos reglamente (EB) Nr. 338/97 dėl laukinės faunos ir floros rūšių apsaugos kontroliuojant jų prekybą numatytų leidimų, sertifikatų ir kitų dokumentų modelių taisyklės ir iš dalies keičiamas Komisijos reglamentas (EB) Nr. 865/2006 <text:s/>ir<text:s/><text:span text:style-name="T45">Lietuvos Respublikos aplinkos ministro 2007 m. gegužės 28 d. įsakymu Nr. D1-296 „Dėl 2006 m. gegužės 4 d. Komisijos Reglamento (EB) Nr. 865/2006, nustatančio išsamias Tarybos reglamento (EB) Nr. 338/97 dėl laukinės faunos ir floros rūšių apsaugos kontroliuojant jų prekybą įgyvendinimo taisykles, įgyvendinimo“;</text:span></text:p>
      <text:p text:style-name="P46"><text:span text:style-name="T47">1.1.5</text:span><text:span text:style-name="T48">. reikalavimai Paraiškų turiniui nustatyti</text:span><text:s/><text:span text:style-name="T49">2006 m. gegužės 4 d.<text:s/></text:span>Komisijos reglamento<text:s/><text:span text:style-name="T50">(EB) Nr. 865/2006, nustatančio išsamias Tarybos reglamento (EB) Nr. 338/97 dėl laukinės faunos ir floros rūšių apsaugos kontroliuojant jų prekybą įgyvendinimo taisykles, 4, 5, 5a straipsniuose;</text:span></text:p>
      <text:p text:style-name="P51">1.2. Pateiktas Paraiškas su Paraiškos dokumentais atsakingas Personalo ir dokumentų valdymo skyriaus vyriausiasis specialistas registruoja Agentūros Dokumentų valdymo bendrojoje informacinėje sistemoje (toliau – DBSIS) ir nukreipia vykdymui Gyvosios gamtos licencijavimo skyriaus vedėjui Dariui Mikelaičiui (jam nesant, jį pavaduojančiam valstybės tarnautojui). Gautas ir užregistruotas popierines Paraiškas ir Paraiškos dokumentus atsakingas Personalo ir dokumentų valdymo skyriaus vyriausiasis specialistas palieka Gyvosios gamtos licencijavimo skyriui nukreiptiems popieriniams dokumentams pateikti skirtoje vietoje (506 kabinetas). Gyvosios gamtos licencijavimo skyriaus vedėjas Darius Mikelaitis (jam nesant, jį pavaduojantis valstybės tarnautojas) nukreipia Paraiškų nagrinėjimą pagal kompetenciją atsakingiems Gyvosios gamtos licencijavimo skyriaus vyriausiesiems specialistams;</text:p>
      <text:p text:style-name="P52">1.3. Teisės skyriaus vyriausioji specialistė Aušrinė Kutkaitė-Žemaitienė pateikia Paraiškų formas elektroniniu paštu Personalo ir dokumentų valdymo skyriaus vedėjai Jolantai Songailienei;</text:p>
      <text:p text:style-name="P53">1.4. Personalo ir dokumentų valdymo skyriaus vedėja Jolanta Songailienė (jai nesant, ją pavaduojantis valstybės tarnautojas) per 5 darbo dienas nuo šio įsakymo pasirašymo ir užregistravimo, užtikrina paskelbimą informacijos apie Paraiškų ir Paraiškų dokumentų teikimą elektroniniu būdu ir Paraiškų formų Agentūros interneto svetainėje;</text:p>
      <text:p text:style-name="P54">1.5. atsakingas Gyvosios gamtos licencijavimo skyriaus vyriausiasis specialistas vykdo paskirtos Paraiškos ir Paraiškos dokumentų vertinimą, rengia sprendimų dėl CITES importo leidimų, eksporto leidimų, reeksporto sertifikatų, asmeninės nuosavybės sertifikatų, pavyzdžių rinkinių sertifikatų, muzikos instrumentų sertifikatų, pranešimo apie importą dokumento, kilnojamosios parodos sertifikatų, teisėto įsigijimo sertifikatų, komercinės veiklos sertifikatų, gyvų egzempliorių judėjimo sertifikatų išdavimo projektus, sprendimų lydraščius, juos nustatyta tvarka derina per DBSIS ir teikia Agentūros direktoriui (jam nesant, jį pavaduojančiam valstybės tarnautojui) pasirašymui ir tvirtinimui;</text:p>
      <text:p text:style-name="P55">1.6. atsakingas už dokumentų išsiuntimą Personalo ir dokumentų valdymo skyriaus vyriausiasis specialistas CITES leidimus, sertifikatus ar kitus dokumentus ir lydraščius po Agentūros direktoriaus pasirašymo<text:span text:style-name="T56">, patvirtinimo ir registravimo DBSIS išsiunčia registruotu paštu. Asmens pageidavimu, apie tai nurodžius Paraiškoje, CITES leidimai, sertifikatai ar kiti dokumentai kartu su lydraščiais gali būti perduodami asmenims, jiems atvykus į Agentūrą, A. Juozapavičiaus</text:span><text:s/>g. 9, Vilnius, 100A kabinete. Tokiu atveju asmuo, kuriam parengti, patvirtinti ir registruoti CITES leidimai, sertifikatai ar kiti dokumentai su lydraščiu įteikiami į rankas, privalo lydraščio egzemplioriuje (nuorašas) pažymėti „Gavau į rankas“, nurodyti dokumentus gavusio asmens vardą, pavardę, datą ir pasirašyti;</text:p>
      <text:p text:style-name="P57">1.7. lydraščio egzempliorių (nuorašą) su žyma „Gavau į rankas“, Personalo ir dokumentų valdymo skyriaus vyriausiasis specialistas palieka Gyvosios gamtos licencijavimo skyriui nukreiptiems popieriniams dokumentams pateikti skirtoje vietoje kaip nurodyta įsakymo 1.2 papunktyje.<text:s/></text:p>
      <text:p text:style-name="P58">2. P a v e d u įsakymo vykdymo kontrolę Aplinkos apsaugos agentūros direktoriaus pavaduotojai Justinai Černienei.“</text:p>
      <text:p text:style-name="P59"/>
      <text:p text:style-name="P60"/>
      <text:p text:style-name="P61"/>
      <text:p text:style-name="P62">Direktorė<text:tab/>Milda Račienė<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2-07-08T05:36:00Z</meta:creation-date>
    <dc:date>2022-07-08T05:36:00Z</dc:date>
    <meta:template xlink:href="Normal.dotm" xlink:type="simple"/>
    <meta:editing-cycles>2</meta:editing-cycles>
    <meta:editing-duration>PT0S</meta:editing-duration>
    <meta:document-statistic meta:page-count="3" meta:paragraph-count="55" meta:word-count="939" meta:character-count="7322" meta:row-count="207" meta:non-whitespace-character-count="6438"/>
  </office:meta>
</office:document-meta>
</file>