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keep-with-next="always"/>
      <style:text-properties style:font-weight-complex="bold"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6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66" style:parent-style-name="Normal" style:family="paragraph">
      <style:paragraph-properties fo:widows="0" fo:orphans="0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3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76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79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weight-complex="bold" fo:color="#000000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weight-complex="bold"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/text:p>
      <text:p text:style-name="P12"/>
      <text:p text:style-name="P13">SPRENDIMAS</text:p>
      <text:p text:style-name="P14">DĖL AKMENĖS RAJONO SAVIVALDYBĖS TARYBOS 2018 M. SAUSIO 25 D. SPRENDIMO NR. T-3 „DĖL AKMENĖS RAJONO SAVIVALDYBĖS BIUDŽETO LĖŠOMIS FINANSUOJAMŲ KONKURSŲ ORGANIZAVIMO IR FINANSAVIMO TVARKOS APRAŠO PATVIRTINIMO“ PAKEITIMO</text:p>
      <text:p text:style-name="P15"/>
      <text:p text:style-name="P16">2018 m. gruodžio 20 d. Nr. T-252</text:p>
      <text:p text:style-name="P17">Naujoji Akmenė</text:p>
      <text:p text:style-name="P18"/>
      <text:p text:style-name="P19"/>
      <text:p text:style-name="P20"><text:span text:style-name="T21">Vadovaudamasi Lietuvos Respublikos vietos savivaldos įstatymo 18 straipsnio 1 dalimi, siekdama tobulinti Akmenės rajono savivaldybėje rengiamų ir teikiamų finansuoti projektų atranką ir finansavimą, Akmenės rajono savivaldybės taryba n u s p r e n d ž i a: <text:s/></text:span></text:p>
      <text:p text:style-name="P22"><text:span text:style-name="T23">1</text:span><text:span text:style-name="T24">. Pakeisti Akmenės rajono savivaldybės biudžeto lėšomis finansuojamų projektų konkursų</text:span></text:p>
      <text:p text:style-name="P25"><text:span text:style-name="T26">organizavimo ir finansavimo tvarkos aprašą, patvirtintą Akmenės rajono savivaldybės tarybos 2018 m. sausio 25 d. sprendimu Nr. T-3</text:span><text:span text:style-name="T27"><text:s/>„Dėl Akmenės rajono savivaldybės biudžeto lėšomis finansuojamų konkursų organizavimo ir finansavimo tvarkos aprašo patvirtinimo“ (pakeitimas 2018 m. balandžio 25 d. sprendimu T-105):</text:span></text:p>
      <text:p text:style-name="P28"><text:span text:style-name="T29">1.1</text:span><text:span text:style-name="T30">. Papildyti 2 punktą 2.9 papunkčiu ir visą 2 punktą išdėstyti taip:</text:span></text:p>
      <text:p text:style-name="P31"><text:span text:style-name="T32">„</text:span><text:span text:style-name="T33">2</text:span><text:span text:style-name="T34">. Akmenės rajono savivaldybės (toliau – Savivaldybė) biudžeto lėšomis finansuojamų projektų konkursai vykdomi šioms <text:s/>programoms (toliau – Programa) įgyvendinti:</text:span></text:p>
      <text:p text:style-name="P35"><text:span text:style-name="T36">2.1</text:span><text:span text:style-name="T37">. Jaunimo iniciatyvų ir laisvalaikio užimtumo plėtojimo programa;</text:span></text:p>
      <text:p text:style-name="P38"><text:span text:style-name="T39">2.2</text:span><text:span text:style-name="T40">. Visuomenės sveikatos rėmimo specialioji programa;</text:span></text:p>
      <text:p text:style-name="P41"><text:span text:style-name="T42">2.3</text:span><text:span text:style-name="T43">.<text:s/></text:span><text:span text:style-name="T44">Socialinių paslaugų teikimo bendruomenėje programa;</text:span></text:p>
      <text:p text:style-name="P45"><text:span text:style-name="T46">2.4</text:span><text:span text:style-name="T47">.<text:s/></text:span><text:span text:style-name="T48">Vaikų dienos centrų programa;</text:span></text:p>
      <text:p text:style-name="P49"><text:span text:style-name="T50">2.5</text:span><text:span text:style-name="T51">.<text:s/></text:span><text:span text:style-name="T52">Kūno kultūros ir sporto veiklos plėtojimo programa;</text:span></text:p>
      <text:p text:style-name="P53"><text:span text:style-name="T54">2.6</text:span><text:span text:style-name="T55">.<text:s/></text:span><text:span text:style-name="T56">Vaikų socializacijos programa;</text:span></text:p>
      <text:p text:style-name="P57"><text:span text:style-name="T58">2.7</text:span><text:span text:style-name="T59">. Akmenės rajono savivaldybės bendruomenių ir visuomeninių organizacijų rėmimo programa;</text:span></text:p>
      <text:p text:style-name="P60"><text:span text:style-name="T61">2.8</text:span><text:span text:style-name="T62">. Neformaliojo suaugusiųjų švietimo ir tęstinio mokymosi programa;</text:span></text:p>
      <text:p text:style-name="P63"><text:span text:style-name="T64">2.9</text:span><text:span text:style-name="T65">. Kultūros, meno ir leidybos programa“.</text:span></text:p>
      <text:p text:style-name="P66"><text:span text:style-name="T67">1.2</text:span><text:span text:style-name="T68">. Pakeisti 3.4 papunktį ir išdėstyti jį taip:</text:span></text:p>
      <text:p text:style-name="P69"><text:span text:style-name="T70">„</text:span><text:span text:style-name="T71">3.4</text:span><text:span text:style-name="T72"><text:s/></text:span><text:span text:style-name="T73">Švietimo, kultūros ir sporto skyrius – Kūno kultūros ir sporto veiklos programos projektų; Vaikų socializacijos programos projektų; Neformaliojo suaugusiųjų švietimo ir tęstinio mokymosi programos projektų; Kultūros, meno ir leidybos projektų“.</text:span></text:p>
      <text:p text:style-name="P74"><text:span text:style-name="T75">2</text:span><text:span text:style-name="T76">. Pripažinti netekusiais galios:</text:span></text:p>
      <text:p text:style-name="P77"><text:span text:style-name="T78">2.1</text:span><text:span text:style-name="T79">.<text:s/></text:span><text:span text:style-name="T80">Akmenės rajono savivaldybės tarybos 2015 m. vasario 12 d. sprendimą Nr. T-13(E)</text:span><text:span text:style-name="T81"><text:s/>„Dėl socialinių paslaugų <text:s/>teikimo bendruomenėje projektų finansavimo tvarkos aprašo patvirtinimo“;</text:span></text:p>
      <text:p text:style-name="P82"><text:span text:style-name="T83">2.2</text:span><text:span text:style-name="T84">.<text:s/></text:span><text:span text:style-name="T85">Akmenės rajono savivaldybės tarybos 2017 m. gruodžio 28 d. sprendimą Nr. T-246(E)</text:span><text:span text:style-name="T86"><text:s/>„Dėl Akmenės rajono savivaldybės jaunimo projektų (veiklos) finansavimo tvarkos aprašo patvirtinimo“.</text:span></text:p>
      <text:p text:style-name="P87"><text:span text:style-name="T88">Šis sprendimas gali būti skundžiamas Lietuvos Respublikos administracinių bylų teisenos įstatymo nustatyta tvarka.</text:span></text:p>
      <text:p text:style-name="P89"/>
      <text:p text:style-name="P90"/>
      <text:p text:style-name="P91"/>
      <text:p text:style-name="P92"><text:span text:style-name="T93">Savivaldybės meras <text:s text:c="20"/></text:span><text:span text:style-name="T94"><text:tab/></text:span><text:span text:style-name="T95"><text:tab/></text:span><text:span text:style-name="T96"><text:tab/><text:s text:c="12"/>Vitalijus Mitrofan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1-11-05T08:00:00Z</meta:creation-date>
    <dc:date>2021-11-05T08:00:00Z</dc:date>
    <meta:template xlink:href="Normal.dotm" xlink:type="simple"/>
    <meta:editing-cycles>2</meta:editing-cycles>
    <meta:editing-duration>PT0S</meta:editing-duration>
    <meta:document-statistic meta:page-count="1" meta:paragraph-count="35" meta:word-count="346" meta:character-count="2675" meta:row-count="60" meta:non-whitespace-character-count="2364"/>
  </office:meta>
</office:document-meta>
</file>