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left" style:position="5.6562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margin-left="0.4722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2014 M. GEGUŽĖS 19 D. ĮSAKYMO NR. 3R-25 „DĖL PRAŠYMŲ ATLIKTI PAIEŠKAS EUROPOS PATENTŲ TARNYBOJE TEIKIMO IR VYKDYMO TVARKOS APRAŠO IR FORMOS PATVIRTINIMO“ PAKEITIMO</text:p>
      <text:p text:style-name="P13"/>
      <text:p text:style-name="P14">2016 m. kovo 31 d. Nr. 3R-21</text:p>
      <text:p text:style-name="P15">Vilnius</text:p>
      <text:p text:style-name="P16"/>
      <text:p text:style-name="P17"/>
      <text:p text:style-name="P18"><text:span text:style-name="T19">P a k e i č i u <text:s/>Prašymų atlikti paieškas Europos patentų tarnyboje teikimo ir vykdymo tvarkos aprašą, patvirtintą Valstybinio patentų biuro direktoriaus 2014 m. gegužės 19 d. įsakymu Nr. 3R-25 „Dėl prašymų atlikti paieškas Europos patentų tarnyboje teikimo ir vykdymo tvarkos aprašo ir formos patvirtinimo“:</text:span></text:p>
      <text:p text:style-name="P20"><text:span text:style-name="T21">1</text:span><text:span text:style-name="T22">. Išdėstau 15 punktą taip:</text:span></text:p>
      <text:p text:style-name="P23"><text:span text:style-name="T24">„</text:span><text:span text:style-name="T25">15</text:span><text:span text:style-name="T26">. Prašymą atlikti paiešką taikant paieškos mokesčio sumažinimą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27"><text:s/></text:span><text:span text:style-name="T28">Europos patentų konvencijos valstybėje narėje:</text:span></text:p>
      <text:p text:style-name="P29"><text:span text:style-name="T30">15.1</text:span><text:span text:style-name="T31">. fiziniai asmenys;</text:span></text:p>
      <text:p text:style-name="P32"><text:span text:style-name="T33">15.2</text:span><text:span text:style-name="T34">. labai mažos, mažos ir vidutinės įmonės, kaip apibrėžta 2003 m. gegužės 6 d. Komisijos rekomendacijoje dėl mikroįmonių, mažų ir vidutinių įmonių sampratos Nr. 2003/361/EB (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35"><text:span text:style-name="T36">15.3</text:span><text:span text:style-name="T37">. mokslo ir studijų institucijos;<text:s/></text:span></text:p>
      <text:p text:style-name="P38"><text:span text:style-name="T39">15.4</text:span><text:span text:style-name="T40">. pelno nesiekiančios organizacijos.“</text:span></text:p>
      <text:p text:style-name="P41"><text:span text:style-name="T42">2</text:span><text:span text:style-name="T43">. Pripažįstu netekusiu galios 23 punktą.</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 text:c="4"/>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 User</dc:creator>
    <meta:creation-date>2016-03-31T11:27:00Z</meta:creation-date>
    <dc:date>2016-03-31T11:27:00Z</dc:date>
    <meta:print-date>2015-12-30T06:46:00Z</meta:print-date>
    <meta:template xlink:href="Normal" xlink:type="simple"/>
    <meta:editing-cycles>2</meta:editing-cycles>
    <meta:editing-duration>PT0S</meta:editing-duration>
    <meta:document-statistic meta:page-count="1" meta:paragraph-count="19" meta:word-count="211" meta:character-count="1759" meta:row-count="58" meta:non-whitespace-character-count="1567"/>
  </office:meta>
</office:document-meta>
</file>