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19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8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0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9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55" style:parent-style-name="DefaultParagraphFont" style:family="text">
      <style:text-properties fo:font-size="11pt" style:font-size-asian="11pt" style:font-size-complex="11pt" style:language-asian="zh" style:country-asian="CN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APLINKOS APSAUGOS AGENTŪROS DIREKTORIUS</text:p>
      <text:p text:style-name="P4"/>
      <text:p text:style-name="P5"/>
      <text:p text:style-name="P6">ĮSAKYMAS</text:p>
      <text:p text:style-name="P7"><text:span text:style-name="T8">DĖL KAI KURIŲ APLINKOS APSAUGOS AGENTŪROS DIREKTORIAUS ĮSAKYMŲ PRIPAŽINIMO NETEKUSIAIS GALIOS</text:span></text:p>
      <text:p text:style-name="P9"/>
      <text:p text:style-name="P10">2015 m. kovo 10 d. Nr. AV-53</text:p>
      <text:p text:style-name="P11"><text:span text:style-name="T12">Vilnius</text:span></text:p>
      <text:p text:style-name="P13"/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Aplinkos apsaugos agentūros direktoriaus 2014 m. vasario 5 d. įsakymą Nr. AV-46 „Dėl Aplinkos apsaugos reikalavimų pakuotės gamintojams ir (ar) importuotojams kontrolinio klausimyno patvirtinimo“.</text:span></text:p>
      <text:p text:style-name="P20"><text:span text:style-name="T21">2</text:span><text:span text:style-name="T22">. Aplinkos apsaugos agentūros direktoriaus 2014 m. sausio 15 d. įsakymą Nr. AV-18 „Dėl Aplinkos apsaugos reikalavimų didelių gabaritų atliekų ir antrinių žaliavų surinkimo aikštelių eksploatuotojams kontrolinio klausimyno patvirtinimo“.</text:span></text:p>
      <text:p text:style-name="P23"><text:span text:style-name="T24">3</text:span><text:span text:style-name="T25">. Aplinkos apsaugos agentūros direktoriaus 2014 m. sausio 15 d. įsakymą Nr. AV-17 „Dėl Aplinkos apsaugos reikalavimų baldų ir medienos plokščių gamybai kontrolinio klausimyno patvirtinimo“.</text:span></text:p>
      <text:p text:style-name="P26"><text:span text:style-name="T27">4</text:span><text:span text:style-name="T28">. Aplinkos apsaugos agentūros direktoriaus 2014 m. sausio 15 d. įsakymą Nr. AV-22 „Dėl Aplinkos apsaugos reikalavimų ozono sluoksnį ardančias medžiagas ir fluorintas šiltnamio efektą sukeliančias dujas naudojančioms, tvarkančioms ir šių dujų turinčią įrangą eksploatuojančioms, įrenginėjančioms ir techniškai prižiūrinčioms įmonėms kontrolinio klausimyno patvirtinimo“.</text:span></text:p>
      <text:p text:style-name="P29"><text:span text:style-name="T30">5</text:span><text:span text:style-name="T31">. Aplinkos apsaugos agentūros direktoriaus 2014 m. sausio 15 d. įsakymą Nr. AV-25 „Dėl Aplinkos apsaugos reikalavimų, atliekant paviršinių nuotekų tvarkymo patikrinimą, kontrolinio klausimyno patvirtinimo“.</text:span></text:p>
      <text:p text:style-name="P32"><text:span text:style-name="T33">6</text:span><text:span text:style-name="T34">. Aplinkos apsaugos agentūros direktoriaus 2014 m. sausio 15 d. įsakymą Nr. AV-21 „Dėl Aplinkos apsaugos reikalavimų šilumos ir karšto vandens gamybai kontrolinio klausimyno patvirtinimo“.</text:span></text:p>
      <text:p text:style-name="P35"><text:span text:style-name="T36">7</text:span><text:span text:style-name="T37">. Aplinkos apsaugos agentūros direktoriaus 2013 m. gruodžio 12 d. įsakymą Nr. AV-286 „Dėl Aplinkos apsaugos reikalavimų ūkio subjektams, vykdantiems vaistažolių, gėlių ar daržovių šiltnamiuose auginimą, kontrolinio klausimyno patvirtinimo“.</text:span></text:p>
      <text:p text:style-name="P38"><text:span text:style-name="T39">8</text:span><text:span text:style-name="T40">. Aplinkos apsaugos agentūros direktoriaus 2012 m. rugsėjo 21 d. įsakymą Nr. AV-239 „Dėl Aplinkos apsaugos reikalavimų elektros ir elektroninės įrangos atliekų tvarkytojams kontrolinio klausimyno patvirtinimo“.</text:span></text:p>
      <text:p text:style-name="P41"><text:span text:style-name="T42">9</text:span><text:span text:style-name="T43">. Aplinkos apsaugos agentūros direktoriaus 2012 m. rugsėjo 21 d. įsakymą Nr. AV-241 „Dėl Aplinkos apsaugos reikalavimų pakuočių atliekas naudojančioms ir (ar) eksportuojančioms įmonėms, turinčioms teisę išduoti pažymas, kontrolinio klausimyno patvirtinimo“.</text:span></text:p>
      <text:p text:style-name="P44"><text:span text:style-name="T45">10</text:span><text:span text:style-name="T46">. Aplinkos apsaugos agentūros direktoriaus 2012 m. balandžio 16 d. įsakymą Nr. AV-91 „Dėl Aplinkos apsaugos reikalavimų transporto priemonių gamintojams ir (ar) importuotojams kontrolinio klausimyno patvirtinimo“.</text:span></text:p>
      <text:p text:style-name="P47"><text:span text:style-name="T48">11</text:span><text:span text:style-name="T49">. Aplinkos apsaugos agentūros direktoriaus 2014 m. vasario 11 d. įsakymą Nr. AV-57 „Dėl Aplinkos apsaugos reikalavimų asmenims, laikantiems nelaisvėje laukinius gyvūnus, kontrolinio klausimyno patvirtinimo“.</text:span></text:p>
      <text:p text:style-name="P50"/>
      <text:p text:style-name="P51"/>
      <text:p text:style-name="P52"/>
      <text:p text:style-name="P53"><text:span text:style-name="T54">Direktorius</text:span><text:s/><text:tab/><text:span text:style-name="T55">Robertas Mart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67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Adlib User</dc:creator>
    <meta:creation-date>2015-03-25T11:43:00Z</meta:creation-date>
    <dc:date>2015-03-25T11:43:00Z</dc:date>
    <meta:print-date>2014-08-21T13:5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48" meta:character-count="2834" meta:row-count="65" meta:non-whitespace-character-count="2501"/>
  </office:meta>
</office:document-meta>
</file>