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font-size="3pt" style:font-size-asian="3pt" style:font-size-complex="3pt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vertical-align="baseline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6 M. KOVO 14 D. ĮSAKYMO NR. D1-182 „DĖL GAISRINĖS SAUGOS ASOCIACIJOS IR PRIEŠGAISRINĖS DARBŲ IR PASLAUGŲ ASOCIACIJOS STATYBOS TECHNINĖS VEIKLOS PAGRINDINIŲ SRIČIŲ VADOVŲ PROFESINIŲ ŽINIŲ VERTINIMO EGZAMINŲ PROGRAMŲ TVIRTINIMO“ PAKEITIMO</text:p>
      <text:p text:style-name="P13"/>
      <text:p text:style-name="P14">2016 m. gegužės 6 d. Nr. D1-330</text:p>
      <text:p text:style-name="P15">Vilnius</text:p>
      <text:p text:style-name="P16"/>
      <text:p text:style-name="P17"/>
      <text:p text:style-name="P18"><text:span text:style-name="T19">P a k e i č i u Lietuvos Respublikos aplinkos ministro 2016 m. kovo 14 d. įsakymą Nr. D1-182 „Dėl Gaisrinės saugos asociacijos ir Priešgaisrinės darbų ir paslaugų asociacijos statybos techninės veiklos pagrindinių sričių vadovų profesinių žinių vertinimo egzaminų programų tvirtinimo“:</text:span></text:p>
      <text:p text:style-name="P20"><text:span text:style-name="T21">1</text:span><text:span text:style-name="T22">. Pakeičiu įsakymo antraštę ir ją išdėstau taip:</text:span></text:p>
      <text:p text:style-name="P23"/>
      <text:p text:style-name="P24"><text:span text:style-name="T25">„</text:span><text:span text:style-name="T26">DĖL<text:s/></text:span><text:span text:style-name="T27">LIETUVOS GAISRINĖS SAUGOS ASOCIACIJOS, PROJEKTŲ EKSPERTIZĖS IR GAISRO SAUGOS ĮMONIŲ ASOCIACIJO</text:span><text:span text:style-name="T28">S IR PRIEŠGAISRINIŲ DARBŲ IR PASLAUGŲ ASOCIACIJOS<text:s/></text:span><text:span text:style-name="T29">STATYBOS TECHNINĖS VEIKLOS PAGRINDINIŲ SRIČIŲ VADOVŲ PROFESINIŲ ŽINIŲ VERTINIMO EGZAMINŲ PROGRAMŲ TVIRTINIMO</text:span><text:span text:style-name="T30">“<text:s/></text:span></text:p>
      <text:p text:style-name="P31"><text:span text:style-name="T32">2</text:span><text:span text:style-name="T33">.<text:s/></text:span><text:span text:style-name="T34">Pakeičiu 1 punktą ir jį išdėstau taip:</text:span></text:p>
      <text:p text:style-name="P35"><text:span text:style-name="T36">„</text:span><text:span text:style-name="T37">1</text:span><text:span text:style-name="T38">. T v i r t i n u<text:s/></text:span><text:span text:style-name="T39">Lietuvos gaisrinės saugos asociacijos, Projektų ekspertizės ir gaisro saugos įmonių asociacijos ir Priešgaisrinių darbų ir paslaugų asociacijos statybos techninės veiklos pagrindinių sričių vadovų profesinių žinių vertinimo egzaminų programas E-146-15-LGSA/PDPA/PEGSIA ir E-147-15-LGSA/PDPA/PEGSIA (pridedama)“.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Linkiene</meta:initial-creator>
    <dc:creator>Adlib User</dc:creator>
    <meta:creation-date>2016-05-12T05:20:00Z</meta:creation-date>
    <dc:date>2016-05-12T05:20:00Z</dc:date>
    <meta:print-date>2016-05-02T07:3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412" meta:row-count="40" meta:non-whitespace-character-count="1257"/>
  </office:meta>
</office:document-meta>
</file>