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style:font-name-asian="Lucida Sans Unicode" fo:language="en" fo:country="US"/>
    </style:style>
    <style:style style:name="T14" style:parent-style-name="DefaultParagraphFont" style:family="text">
      <style:text-properties style:font-name-asian="Lucida Sans Unicode" style:language-asian="ar" style:country-asian="SA"/>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style>
    <style:style style:name="T22" style:parent-style-name="DefaultParagraphFont" style:family="text">
      <style:text-properties style:font-name-asian="Lucida Sans Unicode"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weight-complex="bold" fo:text-transform="uppercase" fo:color="#000000"/>
    </style:style>
    <style:style style:name="T25" style:parent-style-name="DefaultParagraphFont" style:family="text">
      <style:text-properties style:font-name-asian="Lucida Sans Unicode" fo:font-weight="bold" style:font-weight-asian="bold" style:language-asian="ar" style:country-asian="SA"/>
    </style:style>
    <style:style style:name="T26" style:parent-style-name="DefaultParagraphFont" style:family="text">
      <style:text-properties style:font-name-asian="Lucida Sans Unicode" fo:font-weight="bold" style:font-weight-asian="bold" style:font-weight-complex="bold" fo:text-transform="uppercase" fo:color="#000000"/>
    </style:style>
    <style:style style:name="T27" style:parent-style-name="DefaultParagraphFont" style:family="text">
      <style:text-properties style:font-name-asian="Lucida Sans Unicode" fo:font-weight="bold" style:font-weight-asian="bold" style:font-weight-complex="bold" fo:text-transform="uppercase" fo:color="#000000"/>
    </style:style>
    <style:style style:name="T28" style:parent-style-name="DefaultParagraphFont" style:family="text">
      <style:text-properties style:font-name-asian="Lucida Sans Unicode" fo:font-weight="bold" style:font-weight-asian="bold"/>
    </style:style>
    <style:style style:name="P29" style:parent-style-name="Normal" style:family="paragraph">
      <style:paragraph-properties fo:widows="0" fo:orphans="0" fo:text-align="center"/>
      <style:text-properties style:font-name-asian="Lucida Sans Unicode" style:language-asian="ar" style:country-asian="SA" fo:hyphenate="false"/>
    </style:style>
    <style:style style:name="P30" style:parent-style-name="Normal" style:family="paragraph">
      <style:paragraph-properties fo:widows="0" fo:orphans="0" fo:text-align="center"/>
      <style:text-properties style:font-name-asian="Lucida Sans Unicode" style:language-asian="ar" style:country-asian="SA" fo:hyphenate="false"/>
    </style:style>
    <style:style style:name="P31" style:parent-style-name="Normal" style:family="paragraph">
      <style:paragraph-properties fo:widows="0" fo:orphans="0" fo:text-align="center"/>
      <style:text-properties style:font-name-asian="Lucida Sans Unicode" style:language-asian="ar" style:country-asian="SA" fo:hyphenate="false"/>
    </style:style>
    <style:style style:name="P32" style:parent-style-name="Normal" style:family="paragraph">
      <style:paragraph-properties fo:widows="0" fo:orphans="0" fo:text-align="justify" fo:text-indent="0.4368in"/>
      <style:text-properties style:font-name-asian="Lucida Sans Unicode" style:language-asian="ar" style:country-asian="SA" fo:hyphenate="false"/>
    </style:style>
    <style:style style:name="P33"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widows="0" fo:orphans="0"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P64" style:parent-style-name="Normal" style:family="paragraph">
      <style:paragraph-properties fo:widows="0" fo:orphans="0" fo:text-indent="0.4923in"/>
      <style:text-properties style:font-name-asian="Lucida Sans Unicode" style:language-asian="ar" style:country-asian="SA" fo:hyphenate="false"/>
    </style:style>
    <style:style style:name="P65" style:parent-style-name="Normal" style:family="paragraph">
      <style:paragraph-properties fo:widows="0" fo:orphans="0" fo:text-indent="0.4923in"/>
      <style:text-properties style:font-name-asian="Lucida Sans Unicode" style:language-asian="ar" style:country-asian="SA" fo:hyphenate="false"/>
    </style:style>
    <style:style style:name="P66" style:parent-style-name="Normal" style:family="paragraph">
      <style:paragraph-properties fo:widows="0" fo:orphans="0" fo:text-indent="0.4923in"/>
      <style:text-properties fo:hyphenate="false"/>
    </style:style>
    <style:style style:name="P67" style:parent-style-name="Normal" style:family="paragraph">
      <style:paragraph-properties fo:widows="0" fo:orphans="0" style:snap-to-layout-grid="false" fo:margin-left="0.4923in" fo:margin-right="0.0236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vertical-align="middle"/>
      <style:text-properties fo:hyphenate="false"/>
    </style:style>
    <style:style style:name="P80" style:parent-style-name="Normal" style:family="paragraph">
      <style:paragraph-propertie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2166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style:vertical-align="middle" fo:text-indent="0.4923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4923in"/>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keep-together="always" style:vertical-align="middle"/>
      <style:text-properties fo:hyphenate="false"/>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vertical-align="middle"/>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vertical-align="middle" fo:text-indent="0.3937in"/>
      <style:text-properties fo:font-weight="bold" style:font-weight-asian="bold"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style>
    <style:style style:name="P148" style:parent-style-name="Normal" style:family="paragraph">
      <style:paragraph-properties fo:text-align="justify" style:vertical-align="middle" fo:text-indent="0.3937in"/>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text-align="justify" style:vertical-align="middle" fo:text-indent="0.3937in"/>
    </style:style>
    <style:style style:name="P152" style:parent-style-name="Normal" style:family="paragraph">
      <style:paragraph-properties fo:text-align="justify" style:vertical-align="middle" fo:text-indent="0.3937in"/>
    </style:style>
    <style:style style:name="P153" style:parent-style-name="Normal" style:family="paragraph">
      <style:paragraph-properties fo:text-align="justify" style:vertical-align="middle" fo:text-indent="0.3937in"/>
    </style:style>
    <style:style style:name="P154" style:parent-style-name="Normal" style:family="paragraph">
      <style:paragraph-properties fo:text-align="justify" style:vertical-align="middle" fo:text-indent="0.3937in"/>
    </style:style>
    <style:style style:name="P155" style:parent-style-name="Normal" style:family="paragraph">
      <style:paragraph-properties fo:text-align="justify" style:vertical-align="middle" fo:text-indent="0.3937in"/>
    </style:style>
    <style:style style:name="P156" style:parent-style-name="Normal" style:family="paragraph">
      <style:paragraph-properties fo:text-align="justify" style:vertical-align="middle" fo:text-indent="0.3937in"/>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vertical-align="middle" fo:text-indent="0.3937in"/>
      <style:text-properties fo:hyphenate="false"/>
    </style:style>
    <style:style style:name="P165" style:parent-style-name="Normal" style:family="paragraph">
      <style:paragraph-properties fo:text-align="justify" style:vertical-align="middle" fo:text-indent="0.3937in"/>
    </style:style>
    <style:style style:name="P166" style:parent-style-name="Normal" style:family="paragraph">
      <style:paragraph-properties fo:text-align="justify" style:vertical-align="middle" fo:text-indent="0.3937in"/>
    </style:style>
    <style:style style:name="P167" style:parent-style-name="Normal" style:family="paragraph">
      <style:paragraph-properties fo:text-align="justify" style:vertical-align="middle" fo:text-indent="0.3937in"/>
    </style:style>
    <style:style style:name="P168" style:parent-style-name="Normal" style:family="paragraph">
      <style:paragraph-properties fo:text-align="justify" style:vertical-align="middle" fo:text-indent="0.3937in"/>
    </style:style>
    <style:style style:name="P169" style:parent-style-name="Normal" style:family="paragraph">
      <style:paragraph-properties fo:text-align="justify" style:vertical-align="middle" fo:text-indent="0.3937in"/>
    </style:style>
    <style:style style:name="P170" style:parent-style-name="Normal" style:family="paragraph">
      <style:paragraph-properties fo:text-align="justify" style:vertical-align="middle" fo:text-indent="0.4923in"/>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P180" style:parent-style-name="Normal" style:family="paragraph">
      <style:paragraph-properties fo:text-align="justify" style:vertical-align="middle"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text-align="justify" style:vertical-align="middle" fo:text-indent="0.3937in"/>
      <style:text-properties fo:hyphenate="false"/>
    </style:style>
    <style:style style:name="P184" style:parent-style-name="Normal" style:family="paragraph">
      <style:paragraph-properties fo:text-align="justify" style:vertical-align="middle" fo:text-indent="0.3937in"/>
      <style:text-properties fo:hyphenate="false"/>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text-align="justify" style:vertical-align="middle" fo:text-indent="0.3937in"/>
    </style:style>
    <style:style style:name="P223" style:parent-style-name="Normal" style:family="paragraph">
      <style:paragraph-properties fo:text-align="justify" style:vertical-align="middle" fo:text-indent="0.3937in"/>
    </style:style>
    <style:style style:name="P224" style:parent-style-name="Normal" style:family="paragraph">
      <style:paragraph-properties fo:text-align="justify" style:vertical-align="middle" fo:text-indent="0.3937in"/>
    </style:style>
    <style:style style:name="P225" style:parent-style-name="Normal" style:family="paragraph">
      <style:paragraph-properties fo:text-align="justify" style:vertical-align="middle" fo:text-indent="0.3937in"/>
    </style:style>
    <style:style style:name="P226" style:parent-style-name="Normal" style:family="paragraph">
      <style:paragraph-properties fo:text-align="justify" style:vertical-align="middle" fo:text-indent="0.3937in"/>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3937in"/>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text-align="center" style:vertical-align="middle" fo:line-height="95%" fo:text-indent="0.4923in"/>
      <style:text-properties fo:hyphenate="false"/>
    </style:style>
    <style:style style:name="P327" style:parent-style-name="Normal" style:family="paragraph">
      <style:paragraph-properties fo:keep-together="always" fo:text-align="center" style:vertical-align="middle" fo:line-height="95%"/>
      <style:text-properties fo:hyphenate="fal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keep-together="always" fo:text-align="center" style:vertical-align="middle" fo:line-height="95%"/>
      <style:text-properties fo:hyphenate="fal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48in"/>
    </style:style>
    <style:style style:name="P337" style:parent-style-name="Normal" style:family="paragraph">
      <style:paragraph-properties fo:text-align="justify" style:vertical-align="middle" fo:line-height="95%"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95%"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vertical-align="middle" fo:line-height="95%" fo:text-indent="0.3937in"/>
      <style:text-properties fo:hyphenate="false"/>
    </style:style>
    <style:style style:name="P34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11"/>
      <text:p text:style-name="P12"><text:span text:style-name="T13"><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4"><text:s/></text:span></text:p>
      <text:p text:style-name="P15">valstybinės teritorijų planavimo ir statybos inspekcijos</text:p>
      <text:p text:style-name="P16">prie aplinkos ministerijos viršininkas</text:p>
      <text:p text:style-name="P17"/>
      <text:p text:style-name="P18">ĮSAKYMAS</text:p>
      <text:p text:style-name="P19">DĖL VALSTYBINĖS TERITORIJŲ PLANAVIMO IR STATYBOS INSPEKCIJOS<text:s/></text:p>
      <text:p text:style-name="P20"><text:span text:style-name="T21">PRIE APLINKOS MINISTERIJOS VIRŠININKO<text:s/></text:span><text:span text:style-name="T22">2011 M. vasario 4 D. ĮSAKYMO<text:s/></text:span></text:p>
      <text:p text:style-name="P23"><text:span text:style-name="T24">NR. 1V-17 „</text:span><text:span text:style-name="T25">DĖL PLANAVIMO SĄLYGŲ, PLANAVIMO SĄLYGŲ SĄVADŲ IR STATYBĄ LEIDŽIANČIŲ DOKUMENTŲ PARENGIMO BEI IŠDAVIMO ATITIKTIES TEISĖS AKTŲ REIKALAVIMAMS TIKRINIMO TVARKOS APRAŠO PATVIRTINIMO</text:span><text:span text:style-name="T26">“</text:span><text:span text:style-name="T27"><text:s/></text:span><text:span text:style-name="T28">PAKEITIMO</text:span></text:p>
      <text:p text:style-name="P29"/>
      <text:p text:style-name="P30">2019 m. rugsėjo 30 d. Nr. 1V-168<text:s/></text:p>
      <text:p text:style-name="P31">Vilnius</text:p>
      <text:p text:style-name="P32"/>
      <text:p text:style-name="P33"/>
      <text:p text:style-name="P34"><text:span text:style-name="T35">1</text:span><text:span text:style-name="T36">. P a k e i č i u <text:s/>Valstybinės teritorijų planavimo ir statybos inspekcijos prie Aplinkos ministerijos viršininko 2011 m. vasario 4 d. įsakymą Nr. 1V-17 „Dėl Planavimo sąlygų, planavimo sąlygų sąvadų ir statybą leidžiančių dokumentų parengimo bei išdavimo<text:s/></text:span><text:span text:style-name="T37">atitikties teisės aktų reikalavimams tikrinimo tvarkos aprašo patvirtinimo“ ir išdėstau jį nauja redakcija:</text:span></text:p>
      <text:p text:style-name="P38"/>
      <text:p text:style-name="P39"><text:span text:style-name="T40">„</text:span><text:span text:style-name="T41">VALSTYBINĖS TERITORIJŲ PLANAVIMO IR STATYBOS INSPEKCIJOS</text:span></text:p>
      <text:p text:style-name="P42">PRIE APLINKOS MINISTERIJOS VIRŠININKAS</text:p>
      <text:p text:style-name="P43"/>
      <text:p text:style-name="P44">ĮSAKYMAS</text:p>
      <text:p text:style-name="P45"><text:span text:style-name="T46">DĖL PLANAVIMO SĄLYGŲ, PRISIJUNGIMO<text:s/></text:span><text:span text:style-name="T47">SĄLYGŲ, SPECIALIŲJŲ REIKALAVIMŲ IR STATYBĄ LEIDŽIANČIŲ DOKUMENTŲ IŠDAVIMO TVARKOS IR TEISĖTUMO TIKRINIMO APRAŠO</text:span><text:span text:style-name="T48"><text:s/></text:span><text:span text:style-name="T49">PATVIRTINIMO</text:span></text:p>
      <text:p text:style-name="P50"/>
      <text:p text:style-name="P51"/>
      <text:p text:style-name="P52"><text:span text:style-name="T53">Vadovaudamasis Lietuvos Respublikos teritorijų planavimo ir statybos valstybinės priežiūros įstatymo 4, 9, 10 straipsniais, Valst</text:span><text:span text:style-name="T54">ybinės teritorijų planavimo ir statybos inspekcijos prie Aplinkos ministerijos nuostatų, patvirtintų Lietuvos Respublikos aplinkos ministro 2003 m. liepos 9 d. įsakymu Nr. 349 „Dėl Valstybinės teritorijų planavimo ir statybos inspekcijos prie Aplinkos mini</text:span><text:span text:style-name="T55">sterijos nuostatų patvirtinimo“, 19.1 ir 19.5 papunkčiais,</text:span></text:p>
      <text:p text:style-name="P56"><text:span text:style-name="T57">t v i r t i n u <text:s/>Planavimo sąlygų, prisijungimo sąlygų, specialiųjų reikalavimų ir statybą leidžiančių dokumentų išdavimo tvarkos ir teisėtumo tikrinimo aprašą (pridedama).“</text:span></text:p>
      <text:p text:style-name="P58"/>
      <text:p text:style-name="P59"><text:span text:style-name="T60">2</text:span><text:span text:style-name="T61">.<text:s/></text:span><text:span text:style-name="T62">N u s t</text:span><text:span text:style-name="T63"><text:s/>a t a u, kad šis įsakymas įsigalioja 2019 m. spalio 15 d.</text:span></text:p>
      <text:p text:style-name="P64"/>
      <text:p text:style-name="P65"/>
      <text:p text:style-name="P66"/>
      <text:p text:style-name="P67"><text:span text:style-name="T68">L. e. viršininko pareigas<text:s/></text:span><text:span text:style-name="T69"><text:tab/></text:span><text:span text:style-name="T70"><text:tab/></text:span><text:span text:style-name="T71"><text:tab/></text:span><text:span text:style-name="T72"><text:tab/>Renata Planutienė</text:span></text:p>
      <text:p text:style-name="P73">PATVIRTINTA</text:p>
      <text:p text:style-name="P74">Valstybinės teritorijų planavimo ir statybos<text:s/></text:p>
      <text:p text:style-name="P75">inspekcijos prie Aplinkos ministerijos viršininko<text:s/></text:p>
      <text:p text:style-name="P76">2011 m. vasario 4 d. įsakymu Nr. 1V-17</text:p>
      <text:p text:style-name="P77">(Valstybinės teritorijų planavimo ir statybos<text:s/></text:p>
      <text:soft-page-break/>
      <text:p text:style-name="P78">inspekcijos prie Aplinkos ministerijos viršininko 2019 m. rugsėjo 30 d. įsakymo Nr. 1V-168 redakcija)</text:p>
      <text:p text:style-name="P79"/>
      <text:p text:style-name="P80"/>
      <text:p text:style-name="P81"><text:span text:style-name="T82">PLANAVIMO SĄLYGŲ,<text:s/></text:span><text:span text:style-name="T83">Prisijungimo sąlygų, specialiųjų reikalavimų ir</text:span><text:span text:style-name="T84"><text:s/>STATYBĄ LEIDŽIANČIŲ DOKUMENTŲ IŠDAVIMO tvarkos ir TEISĖTUMO TIKRINIMO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Planavimo sąlygų, prisijungimo sąlygų, specialiųjų reikalavimų ir statybą leidžiančių dokumentų išdavimo tvarkos ir teisėtumo<text:s/></text:span><text:span text:style-name="T95">tikrinimo aprašas (toliau – Aprašas) nustato teisės aktų įgaliotų subjektų išduotų planavimo sąlygų savivaldybės lygmens ir vietovės lygmens kompleksinio teritorijų planavimo dokumentams (bendriesiems ir detaliesiems planams) bei specialiojo teritorijų pla</text:span><text:span text:style-name="T96">navimo dokumentams rengti (toliau – planavimo sąlygos), statybą leidžiančių dokumentų (toliau – SLD) išdavimo teisėtumo, prisijungimo sąlygų ir specialiųjų architektūros reikalavimų, specialiųjų paveldosaugos reikalavimų, specialiųjų saugomos teritorijos t</text:span><text:span text:style-name="T97">varkymo ir apsaugos reikalavimų (toliau visi šie reikalavimai kartu – specialieji reikalavimai) išdavimo terminų laikymosi, išduotų prisijungimo sąlygų ar specialiųjų reikalavimų teisėtumo ir atsisakymo juos išduoti teisėtumo tikrinimo tvarką ir veiksmus,<text:s/></text:span><text:span text:style-name="T98">nustačius pažeidimų.</text:span></text:p>
      <text:p text:style-name="P99"><text:span text:style-name="T100">SLD išdavimo teisėtumo tikrinimo, šio patikrinimo rezultatų analizės, įforminimo ir nustatytų pažeidimų šalinimo pagrindinių veiksmų schema pateikta proceso srauto diagramoje (Aprašo 1 priedas). Šios diagramos sutartiniai žymėjimai pat</text:span><text:span text:style-name="T101">eikti Aprašo 2 priede.</text:span></text:p>
      <text:p text:style-name="P102">2. Aprašas privalomas Valstybinės teritorijų planavimo ir statybos inspekcijos prie Aplinkos ministerijos (toliau – Inspekcija) valstybės tarnautojams ir darbuotojams, dirbantiems pagal darbo sutartis, tikrinantiems šio Aprašo 1<text:s/>punkte nurodytų dokumentų teisėtumą, procedūrų ir dokumentų atitiktį teisės aktų reikalavimams, (toliau kartu – darbuotojas (-ai)). Kai tikrinami iki 2017 m. sausio 1 d. išduoti SLD, Statybą leidžiančio dokumento išdavimo teisėtumo, prisijungimo sąlygų ir<text:s/>specialiųjų reikalavimų išdavimo terminų laikymosi patikrinimo akte, kurio rekvizitai patvirtinti Inspekcijos viršininko įsakymu, (toliau – Aktas) nurodomi pažeisti teisės aktai, kurie galiojo jų išdavimo metu.<text:s/></text:p>
      <text:p text:style-name="P103">3.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104"/>
      <text:p text:style-name="P105"><text:span text:style-name="T106">II</text:span><text:span text:style-name="T107"><text:s/>skyrius<text:s/></text:span></text:p>
      <text:p text:style-name="P108"><text:span text:style-name="T109">SĄVOKOS</text:span></text:p>
      <text:p text:style-name="P110"/>
      <text:p text:style-name="P111">4. Apraše vartojamos pagrindinės sąvokos atitinka Lietuvos Respublikos teritorijų planavimo įstatyme, Lietuvos Respublikos statybos įstatyme, Lietuvos Respublikos saugomų teritorijų įstatyme ir Lietuvos Respublikos teritorijų planavimo ir statybos valstybinės priežiūros įstatyme (toliau – TPSVP įstatymas) vartojamas sąvokas.</text:p>
      <text:p text:style-name="P112"/>
      <text:p text:style-name="P113"><text:span text:style-name="T114">III</text:span><text:span text:style-name="T115"><text:s/>skyrius<text:s/></text:span></text:p>
      <text:p text:style-name="P116"><text:span text:style-name="T117">PLANAVIMO SĄLYGŲ IŠDAVIMO TEISĖTUMO TIKRINIMAS</text:span></text:p>
      <text:p text:style-name="P118"/>
      <text:p text:style-name="P119">5. Tikrinant planavimo sąlygų išdavimo teisėtumą, tikrinama, ar procedūros ir priimti sprendimai atitinka teritorijų planavimą reglamentuojančių teisės aktų reikalavimus (pagal TPSVP įstatymo 4 straipsnio nuostatas).<text:s/></text:p>
      <text:p text:style-name="P120">6. Šio Aprašo nustatyta tvarka planavimo sąlygos tikrinamos:</text:p>
      <text:p text:style-name="P121">6.1. pagal darbo planus, laikantis šių taisyklių:</text:p>
      <text:p text:style-name="P122">6.1.1. tikrinamos planavimo sąlygos, nuo kurių išdavimo nepraėjo daugiau kaip <text:s/>šeši mėnesiai ir pagal kurias parengtas teritorijų planavimo dokumentas (toliau – TPD) dar nepateiktas tikrinti Inspekcijai;</text:p>
      <text:p text:style-name="P123">6.1.2. pirmenybė teikiama planavimo sąlygoms, išduotoms savivaldybių ar jų dalių bendriesiems planams, inžinerinės infrastruktūros vystymo planams, miestų ir gyvenviečių plėtrai svarbiems TPD rengti;</text:p>
      <text:p text:style-name="P124">6.2. pagal skundus<text:s/>ar pranešimus.</text:p>
      <text:p text:style-name="P125">7. Inspekcijos Teritorijų planavimo valstybinės priežiūros departamento skyrių vedėjai, naudodamiesi Lietuvos Respublikos teritorijų planavimo dokumentų rengimo ir teritorijų planavimo proceso valstybinės priežiūros informacine sistema, atsirenka darbo plane nurodytą tikrintinų planavimo sąlygų skaičių (TPD, kuriems rengti išduotos planavimo sąlygos, skaičių) ir, suderinę su Teritorijų planavimo valstybinės priežiūros departamento direktoriumi, paskirsto tikrintinas planavimo sąlygas padalinio darbuotojams.<text:s/></text:p>
      <text:p text:style-name="P126">8. Planavimo sąlygų parengimo bei išdavimo procedūrų ir priimtų sprendimų atitiktis teritorijų planavimą reglamentuojančiuose teisės aktuose nustatytiems reikalavimams tikrinama TPSVP įstatymo 4 straipsnio nustatyta tvarka ir pildant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p>
      <text:p text:style-name="P127">9. Darbuotojas, baigęs planavimo sąlygų išdavimo teisėtumo patikrinimą ir surašęs šio Aprašo 8 punkte nurodytus patikrinimo aktus:</text:p>
      <text:p text:style-name="P128">9.1. per 5 darbo dienas nuo patikrinimo akto pasirašymo dienos apie patikrinimo rezultatus informuoja skundą ar pranešimą pateikusį asmenį ir patikrintas planavimo sąlygas išdavusius subjektus;</text:p>
      <text:p text:style-name="P129">9.2. nustatęs teritorijų planavimą reglamentuojančių teisės aktų pažeidimų, imasi veiksmų, nurodytų TPSVP įstatymo 4<text:s/>straipsnio 4 ir 5 dalyse;</text:p>
      <text:p text:style-name="P130">9.3. nustačius pažeidimų, už kuriuos taikoma administracinė atsakomybė, vykdoma administracinių nusižengimų bylų teisena.</text:p>
      <text:p text:style-name="P131"/>
      <text:p text:style-name="P132"><text:span text:style-name="T133">IV</text:span><text:span text:style-name="T134"><text:s/>SKYRIUS<text:s/></text:span></text:p>
      <text:p text:style-name="P135"><text:span text:style-name="T136">PRISIJUNGIMO SĄLYGŲ IR SPECIALIŲJŲ REIKALAVIMŲ IŠDAVIMO TERMINŲ LAIKYMOSI, IŠDAVIMO</text:span><text:span text:style-name="T137"><text:s/>TEISĖTUMO, ATSISAKYMO JUOS IŠDUOTI TEISĖTUMO TIKRINIMAS<text:s/></text:span></text:p>
      <text:p text:style-name="P138"/>
      <text:p text:style-name="P139">10.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140">11. Kaip laikomasi prisijungimo sąlygų ir specialiųjų reikalavimų išdavimo terminų, tikrinama:</text:p>
      <text:p text:style-name="P141">11.1. atliekant darbo planuose nustatytus SLD išdavimo teisėtumo patikrinimus; išvada įrašoma Akte;</text:p>
      <text:p text:style-name="P142">11.2. nagrinėjant skundus, pranešimus; surašoma laisvos formos išvada.</text:p>
      <text:p text:style-name="P143">12. Prisijungimo sąlygų ir specialiųjų reikalavimų išdavimo ir atsisakymo juos išduoti teisėtumo patikrinimai atliekami gavus skundus ar pranešimus, surašant laisvos formos išvadą.</text:p>
      <text:p text:style-name="P144">13. Darbuotojas, atlikdamas patikrinimą pagal skundą ar pranešimą dėl nustatytais terminais neišduotų prisijungimo sąlygų ar specialiųjų reikalavimų, vadovaudamasis TPSVP įstatymo 9 straipsnio 1 dalies nuostatomis:</text:p>
      <text:p text:style-name="P145">13.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Statybos įstatymo 24 straipsnio 7 dalyje nurodytam asmeniui ir apie PN įvykdymą informuoti Inspekciją<text:s/>arba pateikti motyvuotą atsisakymą;</text:p>
      <text:p text:style-name="P146">13.2. pasibaigus Aprašo 13.1 papunktyje nurodyto PN terminui arba iki šio termino pabaigos gavęs subjekto raštą, kad šis nurodymas įvykdytas, su įvykdymą patvirtinančiais dokumentais, per 5 darbo dienas patikrina, ar<text:s/>PN įvykdytas; jeigu įvykdytas, tai pažymi turimame PN egzemplioriuje ir per 3 darbo dienas raštu informuoja statytoją ir jo įgaliotą asmenį (jeigu pranešimą pateikė šis asmuo);</text:p>
      <text:p text:style-name="P147">13.3. jeigu šio Aprašo 13.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148">14. Darbuotojas, nagrinėjantis skundą ar pranešimą ir tikrinantis, ar prisijungimo sąlygos ir (ar) specialieji reikalavimai atitinka teisės aktų reikalavimus, vadovaudamasis TPSVP įstatymo 9 straipsnio 3 dalies nuostatomis:</text:p>
      <text:p text:style-name="P149">14.1. per 3 darbo dienas pateikia atitinkamiems viešojo administravimo subjektams PN per 10 darbo dienų pateikti išvadas, ar prisijungimo sąlygos ir (ar) specialieji reikalavimai išduoti laikantis teisės aktų reikalavimų;</text:p>
      <text:p text:style-name="P150">14.2. per 10 darbo dienų nuo šio Aprašo 14.1 papunktyje nurodytų<text:s/>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51">14.3. jeigu PN, nurodytas Aprašo 14.1 papunktyje, neįvykdytas, teisės aktų nustatyta tvarka taiko administracinę atsakomybę;<text:s/></text:p>
      <text:p text:style-name="P152">14.4. nustatęs, kad prisijungimo sąlygos ir (ar) specialieji reikalavimai išduoti laikantis teisės aktų reikalavimų, tai pažymi turimame PN egzemplioriuje ir apie patikrinimo rezultatus informuoja skundą ar pranešimą pateikusį asmenį;<text:s/></text:p>
      <text:p text:style-name="P153">14.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154">14.6. pasibaigus šio Aprašo 14.5 papunktyje nurodyto PN terminui, per 10 darbo dienų patikrina, ar šis PN įvykdytas:</text:p>
      <text:p text:style-name="P155">14.6.1. jeigu PN įvykdytas, tai pažymi turimame PN egzemplioriuje;<text:s/></text:p>
      <text:p text:style-name="P156">14.6.2. jeigu PN neįvykdytas, Inspekcijos viršininko nustatyta tvarka pateikia išvadą dėl kreipimosi į teismą.</text:p>
      <text:p text:style-name="P157">15. Darbuotojas, nagrinėjantis skundą ar pranešimą ir tikrinantis, ar prisijungimo sąlygas ir (ar) specialiuosius reikalavimus išduoti atsisakyta teisėtai, vadovaudamasis TPSVP įstatymo 9 straipsnio 4 dalies nuostatomis:</text:p>
      <text:p text:style-name="P158">15.1. per 3 darbo dienas pateikia PN viešojo administravimo subjektams, atsisakiusiems išduoti prisijungimo sąlygas ir (ar) specialiuosius reikalavimus, nurodydamas per 10 darbo dienų pateikti šio atsisakymo motyvus;</text:p>
      <text:p text:style-name="P159">15.2. jeigu PN, nurodytas Aprašo 15.1 papunktyje, neįvykdomas, teisės aktų nustatyta tvarka taiko administracinę atsakomybę; jeigu PN įvykdytas, tai pažymi turimame PN egzemplioriuje;</text:p>
      <text:p text:style-name="P160">15.3. per 5 darbo dienas nuo PN termino pabaigos arba nuo šio Aprašo 15.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161">15.4. jeigu šio Aprašo 15.3 papunktyje nurodytas PN neįvykdomas, teisės aktų nustatyta tvarka taiko atsakomybę ir teikia pakartotinį PN, jeigu nėra galimybės išnagrinėti skundo ar pranešimo negavus išvadų; jeigu PN įvykdytas, tai pažymi turimame PN egzemplioriuje;</text:p>
      <text:p text:style-name="P162">15.5. per 10 darbo dienų nuo šio Aprašo 15.1 papunktyje nurodytų subjektų atsakymo gavimo dienos (jeigu atsakymas<text:s/>nebuvo pateiktas – nuo minėtame papunktyje nustatyto termino pabaigos dienos), o kai Aprašo 15.3 papunktyje nustatyta tvarka buvo pateiktas PN pateikti išvadas – per 10 darbo dienų nuo 15.3<text:s/><text:span text:style-name="T163">papunktyje</text:span><text:s/>nurodytų subjektų išvadų gavimo dienos (jeigu išvados<text:s/>nebuvo pateiktos ir yra galimybė išnagrinėti skundą ar pranešimą jų negavus – nuo 15.3 papunktyje nustatyto termino pabaigos dienos) įvertina atsisakymo pagrįstumą ir nustatęs, kad prisijungimo sąlygas ir (ar) specialiuosius reikalavimus atsisakyta išduoti:</text:p>
      <text:p text:style-name="P164">15.5.1. pagrįstai, per 3 darbo dienas nuo šio Aprašo 15.5 papunktyje nustatyto termino pabaigos apie patikrinimo rezultatus informuoja skundą ar pranešimą pateikusį asmenį;</text:p>
      <text:p text:style-name="P165">15.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166">15.6. pasibaigus šio Aprašo 15.5.2 papunktyje nurodyto PN terminui per 10 darbo dienų patikrina, ar PN įvykdytas;<text:s/></text:p>
      <text:p text:style-name="P167">15.6.1. jeigu įvykdytas, tai pažymi turimame PN egzemplioriuje;<text:s/></text:p>
      <text:p text:style-name="P168">15.6.2. jeigu PN neįvykdytas Inspekcijos viršininko nustatyta tvarka pateikia išvadą dėl<text:s/>kreipimosi į teismą.</text:p>
      <text:p text:style-name="P169">16.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170"/>
      <text:p text:style-name="P171"><text:span text:style-name="T172">V</text:span><text:span text:style-name="T173"><text:s/>SKYRIUS<text:s/></text:span></text:p>
      <text:p text:style-name="P174"><text:span text:style-name="T175">STATYBĄ LEIDŽIANČIŲ DOKUMENTŲ IŠDAVIMO TEISĖTUMO TIKRINIMAS</text:span></text:p>
      <text:p text:style-name="P176"/>
      <text:p text:style-name="P177">17. Pagal šį Aprašą tikrinamas šių SLD išdavimo teisėtumas:<text:s/></text:p>
      <text:p text:style-name="P178">17.1. leidimo statyti naują statinį;<text:s/></text:p>
      <text:p text:style-name="P179">17.2. leidimo rekonstruoti statinį;<text:s/></text:p>
      <text:p text:style-name="P180">17.3. leidimo atnaujinti (modernizuoti) pastatą;</text:p>
      <text:p text:style-name="P181">17.4. leidimo atlikti statinio kapitalinį remontą;<text:s/></text:p>
      <text:p text:style-name="P182">17.5. leidimo atlikti statinio paprastąjį remontą;<text:s/></text:p>
      <text:p text:style-name="P183">17.6. leidimo pakeisti statinio ar jo dalies paskirtį;<text:s/></text:p>
      <text:p text:style-name="P184">17.7. leidimo nugriauti statinį.<text:s/></text:p>
      <text:p text:style-name="P185"><text:span text:style-name="T186">18</text:span><text:span text:style-name="T187">. SLD teisėtumas tikrinamas:</text:span></text:p>
      <text:p text:style-name="P188"><text:span text:style-name="T189">18.1</text:span><text:span text:style-name="T190">. pagal skundus, pranešimus;</text:span></text:p>
      <text:p text:style-name="P191"><text:span text:style-name="T192">18.2</text:span><text:span text:style-name="T193">. pagal darbo planus, atrenka</text:span><text:span text:style-name="T194">nt SLD, nuo kurių išdavimo nepraėjo daugiau kaip 6 mėnesiai. Planuojamų tikrinti SLD atranka vykdoma naudojantis Valstybinės teritorijų planavimo ir statybos inspekcijos prie Aplinkos ministerijos rizikos valdymo informacine sistema pagal šiuos atrankos kr</text:span><text:span text:style-name="T195">iterijus:</text:span></text:p>
      <text:p text:style-name="P196"><text:span text:style-name="T197">18.1</text:span><text:span text:style-name="T198">. savivaldybės administracijos išduotų SLD patikrinimo metu nustatytų pažeidimų, susijusių su SLD išdavimu, istorija;</text:span></text:p>
      <text:p text:style-name="P199"><text:span text:style-name="T200">18.2</text:span><text:span text:style-name="T201">. statybos rizikingumas pagal statinių kategoriją, statybos rūšį, statinių paskirtis;</text:span></text:p>
      <text:p text:style-name="P202"><text:span text:style-name="T203">18.3</text:span><text:span text:style-name="T204">. teritorijos, kur</text:span><text:span text:style-name="T205">ioje vykdoma statyba, tipas;</text:span></text:p>
      <text:p text:style-name="P206"><text:span text:style-name="T207">18.4</text:span><text:span text:style-name="T208">. statytojo pažeidimų istorija;</text:span></text:p>
      <text:p text:style-name="P209"><text:span text:style-name="T210">18.5</text:span><text:span text:style-name="T211">. projektuotojo pažeidimų istorija;</text:span></text:p>
      <text:p text:style-name="P212"><text:span text:style-name="T213">18.6</text:span><text:span text:style-name="T214">. projekto vadovo pažeidimų istorija;</text:span></text:p>
      <text:p text:style-name="P215"><text:span text:style-name="T216">18.7</text:span><text:span text:style-name="T217">. ekspertizės rangovo pažeidimų istorija.</text:span></text:p>
      <text:p text:style-name="P218"><text:span text:style-name="T219">19</text:span><text:span text:style-name="T220">. Tikrinant SLD išdavimo teisėtumą tikr</text:span><text:span text:style-name="T221">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222">19.1. turint<text:s/>(gavus) informacijos apie žemės sklype nustatytą savavališkos statybos faktą, papildomai tikrinama:</text:p>
      <text:p text:style-name="P223">19.1.1. ar prašymas išduoti SLD pateiktas pasinaudojant galimybe įteisinti savavališką statybą;</text:p>
      <text:p text:style-name="P224">19.1.2. ar sumokėta visa ekspertizės akte nurodyta<text:s/>įmoka už savavališkos statybos įteisinimą; ar įmoka sumokėta tinkamu įmokos kodu;</text:p>
      <text:p text:style-name="P225">19.1.3. ar projekto sprendiniai atitinka Statybos įstatymo nuostatas, pagal kurias SLD išduodamas su savavališkos statybos padarinių šalinimu susijusiems statybos darbams<text:s/>atlikti, jei nustatytas savavališkos statybos faktas;</text:p>
      <text:p text:style-name="P226">19.2. SLD su redakcinėmis pataisomis (naujos versijos, ištaisius klaidą) išdavimo atveju tikrinama, ar jis išduotas dėl pataisytų, SLD nustatytų techninių klaidų, nekeičiant projekto sprendinių;</text:p>
      <text:p text:style-name="P227">19.3. statinio (-ių) rekonstravimo (remonto) atveju tikrinama, ar SLD išduotas dėl nustatyta tvarka užbaigto (-ų) statyti, rekonstruoti ar remontuoti statinio (-ių), išskyrus teisės aktuose nurodytas išimtis;</text:p>
      <text:p text:style-name="P228">19.4. n<text:span text:style-name="T229">agrinėjant skundą ar pranešimą į</text:span><text:span text:style-name="T230">vertinami ir kiti jame nurodyti aspektai, susiję su SLD išdavimu.<text:s/></text:span></text:p>
      <text:p text:style-name="P231"><text:span text:style-name="T232">20</text:span><text:span text:style-name="T233">. SLD patikrinimų planų projektus rengia Inspekcijos Veiklos gerinimo skyrius Statybos ir ūkio subjektų veiklos patikrinimo tvarkos aprašo, patvirtinto Inspekcijos viršininko 2012 m</text:span><text:span text:style-name="T234">. kovo 29 d. įsakymu Nr. 1V-53 „Dėl Statybos ir ūkio subjektų veiklos patikrinimo tvarkos aprašo patvirtinimo“, nustatyta tvarka.</text:span></text:p>
      <text:p text:style-name="P235"><text:span text:style-name="T236">21</text:span><text:span text:style-name="T237">. Darbuotojas, atliekantis SLD išdavimo teisėtumo patikrinimą:</text:span></text:p>
      <text:p text:style-name="P238"><text:span text:style-name="T239">21.1</text:span><text:span text:style-name="T240">. vadovaudamasis TPSVP įstatymo 10 straipsnio 2 ir<text:s/></text:span><text:span text:style-name="T241">5 dalių nuostatomis:</text:span></text:p>
      <text:p text:style-name="P242"><text:span text:style-name="T243">21.1.1</text:span><text:span text:style-name="T244">. SLD išdavusiam viešojo administravimo subjektui pateikia PN per 10 darbo dienų pateikti visus su SLD išdavimu susijusius dokumentus, išskyrus tuos, kuriuos (jų kopijas) galima gauti pasinaudojus Lietuvos Respublikos statybos<text:s/></text:span><text:span text:style-name="T245">leidimų ir statybos valstybinės priežiūros informacine sistema IS „Infostatyba“ (toliau – IS „Infostatyba“);</text:span></text:p>
      <text:p text:style-name="P246"><text:span text:style-name="T247">21.1.2</text:span><text:span text:style-name="T248">. jeigu reikia, kreipiasi į Statybos įstatyme nurodytas statinio projektą tikrinančias institucijas ir kitus subjektus (jų padalinius), p</text:span><text:span text:style-name="T249">ateikdamas PN per 10 darbo dienų pateikti išvadas, ar statinio projekto sprendiniai atitinka teisės aktų reikalavimus;</text:span></text:p>
      <text:p text:style-name="P250"><text:span text:style-name="T251">21.2</text:span><text:span text:style-name="T252">.<text:s/></text:span><text:span text:style-name="T253">jeigu jam kyla neaiškumų dėl projekto atitikties TPD sprendiniams</text:span><text:span text:style-name="T254">, tarnybiniu pranešimu kreipiasi į Inspekcijos Teritorijų pl</text:span><text:span text:style-name="T255">anavimo valstybinės priežiūros departamentą (išskyrus atvejus, kai šio departamento darbuotojams raštu jau pavesta pateikti informaciją). Teritorijų planavimo valstybinės priežiūros specialistas, kuriam paskirta užduotis parengti informaciją dėl TPD taikym</text:span><text:span text:style-name="T256">o, tarnybiniu pranešimu informuoja darbuotoją, atliekantį SLD išdavimo teisėtumo patikrinimą, apie SLD tikrinimui aktualius galiojančių TPD sprendinius ir jų taikymą;</text:span></text:p>
      <text:p text:style-name="P257"><text:span text:style-name="T258">21.3</text:span><text:span text:style-name="T259">. gali raštu kreiptis į SLD išdavusį viešojo administravimo subjektą, projektuoto</text:span><text:span text:style-name="T260">ją, statytoją ar kitą subjektą, prašydamas pateikti dėl aktualių tikrinamų aspektų reikalingus paaiškinimus ir informaciją (nustatomas ne ilgesnis kaip 10 darbo dienų terminas informacijai pateikti).<text:s/></text:span></text:p>
      <text:p text:style-name="P261"><text:span text:style-name="T262">22</text:span><text:span text:style-name="T263">. Jeigu šio Aprašo 21.1 papunktyje nurodyti PN<text:s/></text:span><text:span text:style-name="T264">nėra įvykdyti, darbuotojas taiko administracinę atsakomybę už PN nevykdymą ir sprendžia, ar yra galimybė atlikti SLD išdavimo teisėtumo patikrinimą. Jeigu tokios galimybės nėra, <text:s/>pateikiamas <text:s/>naujas PN.<text:s/></text:span></text:p>
      <text:p text:style-name="P265">23. Darbuotojas, gavęs ir įvertinęs šio Aprašo 21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266">23.1.<text:s/>pažeidimus, kuriuos nustačius taikomos TPSVP įstatymo 10 straipsnio 7 dalies 1 ir 2 punktų nuostatos;</text:p>
      <text:p text:style-name="P267"><text:span text:style-name="T268">23.2</text:span><text:span text:style-name="T269">. pažeidimus, kuriuos nustačius taikomos TPSVP įstatymo 10 straipsnio 7 dalies 3 punkto nuostatos.</text:span></text:p>
      <text:p text:style-name="P270"><text:span text:style-name="T271">24</text:span><text:span text:style-name="T272">. Kai SLD patikrinimas atliekamas<text:s/></text:span><text:span text:style-name="T273">nagrinėjant skundą ar pranešimą, jis turi būti baigtas per 20 darbo dienų nuo šio Aprašo 21.1 papunktyje nurodytų visų dokumentų ir išvadų gavimo dienos. Patikrinimo terminas dėl objektyvių priežasčių gali būti pratęstas, bet ne ilgiau kaip 20 darbo dienų,</text:span><text:span text:style-name="T274"><text:s/>apie tai raštu informuojant skundą ar pranešimą pateikusį (patikrinimą inicijavusį) asmenį ir tikrinamą subjektą, nurodant patikrinimo termino pratęsimo priežastis.</text:span></text:p>
      <text:p text:style-name="P275"><text:span text:style-name="T276">25</text:span><text:span text:style-name="T277">. Darbuotojas, baigęs SLD patikrinimą ir nenustatęs pažeidimų, per 5 darbo dienas nu</text:span><text:span text:style-name="T278">o Akto pasirašymo dienos apie atliktą patikrinimą raštu informuoja skundą ar pranešimą pateikusį asmenį, pridėdamas teisės aktų nustatyta tvarka patvirtintą patikrinimo Akto kopiją. Apie atliktą patikrinimą atskiru raštu informuoja SLD išdavusį viešojo adm</text:span><text:span text:style-name="T279">inistravimo subjektą, pridėdamas teisės aktų nustatyta tvarka patvirtintą patikrinimo Akto kopiją.</text:span></text:p>
      <text:p text:style-name="P280"><text:span text:style-name="T281">26</text:span><text:span text:style-name="T282">. Darbuotojas, baigęs SLD patikrinimą ir surašęs Aktą, nustatęs SLD išdavimą reglamentuojančių teisės aktų pažeidimų, priima sprendimą dėl pažeidimų ša</text:span><text:span text:style-name="T283">linimo ir apie patikrinimo rezultatus informuoja savivaldybės administraciją, skundą ar pranešimą pateikusį asmenį ir asmenį, kuriam išduotas SLD, pridėdamas teisės aktų nustatyta tvarka patvirtintą patikrinimo Akto kopiją:</text:span></text:p>
      <text:p text:style-name="P284"><text:span text:style-name="T285">26.1</text:span><text:span text:style-name="T286">. jeigu SLD išduotas netei</text:span><text:span text:style-name="T287">sėtai (nustatyta Akte „!!“ simboliu pažymėtų pažeidimų), Inspekcijos viršininko nustatyta tvarka inicijuoja kreipimąsi į teismą dėl SLD galiojimo panaikinimo (TPSVP įstatymo 10 straipsnio 7 dalies 3 punktas). Išvadoje turi būti nurodyti duomenys apie dėl n</text:span><text:span text:style-name="T288">eteisėto SLD išdavimo kaltus asmenis, pateiktas išsamus pažeidimų vertinimas, įrodymai, patvirtinantys nustatytus pažeidimus, tuo atveju, jei nustatoma, kad SLD nurodyti statiniai atitinka kitokių statinių požymius, turi būti įvertinama, ar jų statyba nepa</text:span><text:span text:style-name="T289">žeidžia teisės aktų reikalavimų;<text:s/></text:span></text:p>
      <text:p text:style-name="P290"><text:span text:style-name="T291">26.2</text:span><text:span text:style-name="T292">. jeigu nustatyta kitų pažeidimų (trūkumų), kuriuos galima pašalinti nepažeidžiant teisės aktų reikalavimų ir trečiųjų asmenų teisėtų interesų, – pateikia SLD išdavusiam ar kitam viešojo administravimo subjektui ar</text:span><text:span text:style-name="T293"><text:s/>statytojui PN per jame nurodytą, bet ne ilgesnį negu vieno mėnesio terminą pašalinti nustatytus pažeidimus ar trūkumus ir apie PN įvykdymą informuoti Inspekciją (TPSVP įstatymo 10 straipsnio 7 dalies 1 punktas).<text:s/></text:span></text:p>
      <text:p text:style-name="P294">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295">26.2.1. jeigu PN įvykdytas, tai pažymi turimame PN egzemplioriuje;</text:p>
      <text:p text:style-name="P296">26.2.2. jeigu PN neįvykdytas, teisės aktų nustatyta tvarka pateikia išvadą dėl kreipimosi į teismą dėl<text:s/><text:span text:style-name="T297">įpareigojimo vykdyti PN</text:span>;<text:s/></text:p>
      <text:p text:style-name="P298"><text:span text:style-name="T299">26.3</text:span><text:span text:style-name="T300">. jeigu nus</text:span><text:span text:style-name="T301">tatyta, kad su prašymu išduoti SLD nepateikta statinio projektuotojo civilinės atsakomybės privalomojo draudimo dokumento kopija (Akto 1.6 papunktis), pateikia projektuotojui PN per jame nurodytą, bet ne ilgesnį negu vieno mėnesio terminą pateikti draudimo</text:span><text:span text:style-name="T302"><text:s/>dokumento kopiją. Pasibaigus PN įvykdymo terminui, per 10 darbo dienų PN surašęs darbuotojas patikrina, ar jis įvykdytas:</text:span></text:p>
      <text:p text:style-name="P303">26.3.1. jeigu PN įvykdytas, tai pažymi turimame PN egzemplioriuje;</text:p>
      <text:p text:style-name="P304">26.3.2. jeigu PN neįvykdytas, teisės aktų nustatyta tvarka pateikia išvadą dėl kreipimosi į teismą dėl<text:s/><text:span text:style-name="T305">įpareigojimo vykdyti PN</text:span>;</text:p>
      <text:p text:style-name="P306"><text:span text:style-name="T307">26.4</text:span><text:span text:style-name="T308">. jeigu nustatyta (Akto 8.3 papunktis), kad išduodant SLD nebuvo sumokėta Statybos įstatymo 1 priede nustatyta įmoka (ar jos</text:span><text:span text:style-name="T309"><text:s/>dalis) už savavališkos statybos įteisinimą, kai teisės aktų nustatyta tvarka ši įmoka privaloma, – pateikia Statybos įstatymo 1 priedo 10 punkte nurodytiems kaltiems asmenims PN per jame nurodytą, bet ne ilgesnį nei 4 mėnesių terminą sumokėti įmoką (ar tr</text:span><text:span text:style-name="T310">ūkstamą jos dalį) ir apie PN įvykdymą informuoti Inspekciją (TPSVP įstatymo 10 straipsnio 7 dalies 2 punktas). Pasibaigus PN įvykdymo terminui per 10 darbo dienų PN surašęs darbuotojas patikrina, ar jis įvykdytas:</text:span></text:p>
      <text:p text:style-name="P311"><text:span text:style-name="T312">26.4.1</text:span><text:span text:style-name="T313">. jeigu PN įvykdytas, tai pažymi t</text:span><text:span text:style-name="T314">urimame PN egzemplioriuje;</text:span></text:p>
      <text:p text:style-name="P315"><text:span text:style-name="T316">26.4.2</text:span><text:span text:style-name="T317">. jeigu PN neįvykdytas, teisės aktų nustatyta tvarka pateikia išvadą dėl kreipimosi į teismą dėl<text:s/></text:span><text:span text:style-name="T318">įpareigojimo vykdyti PN;</text:span><text:span text:style-name="T319"><text:s/></text:span></text:p>
      <text:p text:style-name="P320"><text:span text:style-name="T321">26.5</text:span><text:span text:style-name="T322">. jeigu nustatyta kitų pažeidimų (trūkumų), nurodytų Akto 5.4 ir 8.6 papunkčiuose, kur</text:span><text:span text:style-name="T323">ie negali būti pašalinti TPSVP įstatymo 10 straipsnio 7 dalies 1 punkte nurodytu būdu, PN nesurašo, bet teisės aktų nustatyta tvarka taiko administracinę atsakomybę;</text:span></text:p>
      <text:p text:style-name="P324">26.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325">27. Atlikus SLD teisėtumo patikrinimą ir nustačius pažeidimų, už kuriuos taikoma administracinė atsakomybė, vykdoma administracinių nusižengimų bylų teisena.<text:s/></text:p>
      <text:p text:style-name="P326"/>
      <text:p text:style-name="P327"><text:span text:style-name="T328">VI</text:span><text:span text:style-name="T329"><text:s/>SKYRIUS<text:s/></text:span></text:p>
      <text:p text:style-name="P330"><text:span text:style-name="T331">BAIGIAMOSIOS NUOSTATOS</text:span></text:p>
      <text:p text:style-name="P332"/>
      <text:p text:style-name="P333">28. Šio Aprašo 8 punkte nurodyti patikrinimo aktai, 11.2 papunktyje ir 12 punkte nurodytos darbuotojų išvados registruojami atitinkamame Inspekcijos dokumentų valdymo<text:s/><text:span text:style-name="T334">informacinės</text:span><text:s/>sistemos „Avilys“ dokumentų registre, o š<text:span text:style-name="T335">io Aprašo 23 punkte nurodyti patikrin</text:span><text:span text:style-name="T336">imo aktai – IS „Infostatyba“.</text:span></text:p>
      <text:p text:style-name="P337"><text:span text:style-name="T338">29</text:span><text:span text:style-name="T339">. Darbuotojai pažeidę šio Aprašo reikalavimus, atsako Lietuvos Respublikos įstatymų nustatyta tvarka.</text:span></text:p>
      <text:p text:style-name="P340"><text:span text:style-name="T341">30</text:span><text:span text:style-name="T342">. Darbuotojai, taikantys šio Aprašo nuostatas, nustatę teisės aktų pažeidimų, kurių tyrimas nepriskiriamas Inspe</text:span><text:span text:style-name="T343">kcijos kompetencijai, perduoda informaciją subjektams, įgaliotiems tirti atitinkamus pažeidimus.<text:s/></text:span></text:p>
      <text:p text:style-name="P344"/>
      <text:p text:style-name="P345">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8</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9-10-03T22:31:00Z</meta:creation-date>
    <dc:date>2019-10-03T22:31:00Z</dc:date>
    <meta:print-date>2018-09-28T06:19:00Z</meta:print-date>
    <meta:template xlink:href="Normal.dotm" xlink:type="simple"/>
    <meta:editing-cycles>2</meta:editing-cycles>
    <meta:editing-duration>PT0S</meta:editing-duration>
    <meta:document-statistic meta:page-count="8" meta:paragraph-count="3013" meta:word-count="5215" meta:character-count="24107" meta:row-count="5476" meta:non-whitespace-character-count="21905"/>
  </office:meta>
</office:document-meta>
</file>