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2, 18, 30 STRAIPSNIŲ IR PRIEDO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pan><text:span text:style-name="T39"><text:s/></text:span><text:span text:style-name="T40">Minimalus dalyvavimo profesinių pensijų fonde laikotarpis</text:span><text:span text:style-name="T41"><text:s/>(toliau –<text:s/></text:span><text:span text:style-name="T42">minimalus dalyvavimo laikotarpis</text:span><text:span text:style-name="T43">) – pensijų asociacijos įstatuose ar profesinių pensijų fondo (fondų) taisyklėse nustatytas dalyvavimo pensijų asociacijos profesinių pensijų fonde (fonduose) laikotarpis, ne ilgesnis kaip 2 metai, kurio neišbuvus, išskyrus šio įstatymo 23 straipsnio 7 dalyje, 26 straipsnio 2 dalyje ir 30 straipsnio 6 dalyje numatytas išimtis, laikoma, kad dalyvis neįgijo nuosavybės teisių į jo vardu profesinių pensijų fonde sukauptą pensijų turto dalį. Sudarius gyvybės draudimo sutartį, pagal kurią kaupiamos profesinės pensijos, minimaliu dalyvavimo laikotarpiu yra laikomas ne ilgesnis kaip 2 metų draudimo taisyklėse nustatytas nuo dalyvio apdraudimo dienos skaičiuojamas laikotarpis, kuriam pasibaigus finansuojantis subjektas praranda teisę būti naudos gavėju to dalyvio atžvilgiu ar atgauti išperkamąją sumą, sukauptą iš dalyvio vardu mokėtų įmokų.“</text:span></text:p>
        <text:p text:style-name="P44"/>
        <text:p text:style-name="P45"><text:span text:style-name="T46">2</text:span><text:span text:style-name="T47"><text:s/>straipsnis.<text:s/></text:span><text:span text:style-name="T48">18 straipsnio pakeitimas</text:span></text:p>
        <text:p text:style-name="P49"><text:span text:style-name="T50">Pakeisti 18 straipsnio 1 dalį ir ją išdėstyti taip:</text:span></text:p>
        <text:p text:style-name="P51"><text:span text:style-name="T52">„</text:span><text:span text:style-name="T53">1</text:span><text:span text:style-name="T54">. Pensijų fondo turtas yra pensijų fondo dalyvių ir išmokų gavėjų bendroji dalinė nuosavybė, išskyrus atvejus, kai yra nepasibaigęs minimalus dalyvavimo laikotarpis ir dėl to dalyvis neįgijo nuosavybės teisių į jo vardu pensijų fonde sukauptą pensijų turto dalį. Kol nėra pasibaigęs minimalus dalyvavimo laikotarpis, finansuojančio subjekto įmokomis pensijų fondo dalyvio vardu sukaupta pensijų turto dalis nuosavybės teise priklauso finansuojančiam subjektui, išskyrus šio įstatymo 30 straipsnio 6 dalyje nustatytą išimtį.“</text:span></text:p>
        <text:p text:style-name="P55"/>
        <text:p text:style-name="P56"><text:span text:style-name="T57">3</text:span><text:span text:style-name="T58"><text:s/>straipsnis.<text:s/></text:span><text:span text:style-name="T59">30 straipsnio pakeitimas</text:span></text:p>
        <text:p text:style-name="P60"><text:span text:style-name="T61">Pakeisti 30 straipsnio 6 dalį ir ją išdėstyti taip:</text:span></text:p>
        <text:p text:style-name="P62"><text:span text:style-name="T63">„</text:span><text:span text:style-name="T64">6</text:span><text:span text:style-name="T65">. Pasibaigus dalyvavimui pensijų fonde, dalyvio vardu sukaupta pensijų turto suma, gauta konvertavus jo pensijų sąskaitoje įrašytus pensijų fondo vienetus į pinigus, išmokama arba pervedama į kito pensijų fondo sąskaitą, išskyrus atvejus, kai yra nepasibaigęs pensijų fondo taisyklėse nustatytas minimalus dalyvavimo laikotarpis ir dalyviui išmokama finansuojančio subjekto už jį į pensijų fondą sumokėtų įmokų suma (jeigu šios sumos investicijų grąža yra neigiama) arba sumokėtų įmokų ir jų investicijų grąžos suma.“</text:span></text:p>
        <text:p text:style-name="P66"/>
        <text:p text:style-name="P67"><text:span text:style-name="T68">4</text:span><text:span text:style-name="T69"><text:s/>straipsnis.<text:s/></text:span><text:span text:style-name="T70">Įstatymo priedo pakeitimas</text:span></text:p>
        <text:p text:style-name="P71"><text:span text:style-name="T72">Papildyti Įstatymo priedą 8 punktu:</text:span></text:p>
        <text:p text:style-name="P73"><text:span text:style-name="T74">„</text:span><text:span text:style-name="T75">8</text:span><text:span text:style-name="T76">.<text:s/></text:span><text:span text:style-name="T77">2014 m. balandžio 16 d. Europos Parlamento ir Tarybos direktyva 2014/50/ES dėl būtiniausių reikalavimų darbuotojų judumui tarp valstybių narių didinti gerinant teisių į papildomą pensiją įgijimą ir išsaugojimą (OL 2014 L 128, p. 1)</text:span><text:span text:style-name="T78">.“</text:span></text:p>
        <text:p text:style-name="P79"/>
        <text:p text:style-name="P80"><text:span text:style-name="T81">5</text:span><text:span text:style-name="T82"><text:s/>straipsnis.<text:s/></text:span><text:span text:style-name="T83">Įstatymo įsigaliojimas ir įgyvendinimas</text:span></text:p>
        <text:p text:style-name="P84"><text:span text:style-name="T85">1</text:span><text:span text:style-name="T86">. Šis įstatymas įsigalioja 2018 m. gegužės 21 d.</text:span></text:p>
        <text:p text:style-name="P87"><text:span text:style-name="T88">2</text:span><text:span text:style-name="T89">. Lietuvos Respublikos socialinės apsaugos ir darbo ministerija ne vėliau kaip iki 2019 m. gegužės 21 d. pateikia Europos Komisijai<text:s/></text:span><text:span text:style-name="T90">2014 m. balandžio 16 d. Europos Parlamento ir Tarybos direktyvos 2014/50/ES dėl būtiniausių reikalavimų darbuotojų judumui tarp valstybių narių didinti gerinant teisių į papildomą pensiją įgijimą ir išsaugojimą taikymo</text:span><text:span text:style-name="T91"><text:s/>ataskaitą</text:span><text:span text:style-name="T92">.</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2T14:14:00Z</meta:creation-date>
    <dc:date>2018-01-22T14:14:00Z</dc:date>
    <meta:print-date>2018-01-12T12:31:00Z</meta:print-date>
    <meta:template xlink:href="Normal.dotm" xlink:type="simple"/>
    <meta:editing-cycles>2</meta:editing-cycles>
    <meta:editing-duration>PT0S</meta:editing-duration>
    <meta:document-statistic meta:page-count="2" meta:paragraph-count="25" meta:word-count="458" meta:character-count="3375" meta:row-count="108" meta:non-whitespace-character-count="2942"/>
  </office:meta>
</office:document-meta>
</file>