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P49" style:parent-style-name="Normal" style:family="paragraph">
      <style:paragraph-properties style:punctuation-wrap="simple" style:vertical-align="baseline">
        <style:tab-stops>
          <style:tab-stop style:type="left" style:position="4.9222in"/>
        </style:tab-stops>
      </style:paragraph-properties>
    </style:style>
    <style:style style:name="P50" style:parent-style-name="Normal" style:family="paragraph">
      <style:paragraph-properties style:punctuation-wrap="simple" style:vertical-align="baseline">
        <style:tab-stops>
          <style:tab-stop style:type="left" style:position="4.9222in"/>
        </style:tab-stops>
      </style:paragraph-properties>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P52" style:parent-style-name="Normal" style:family="paragraph">
      <style:paragraph-properties style:vertical-align="baseline"/>
      <style:text-properties fo:color="#000000" style:font-size-complex="12pt" style:language-asian="lt" style:country-asian="LT"/>
    </style:style>
    <style:style style:name="P53" style:parent-style-name="Normal" style:family="paragraph">
      <style:paragraph-properties style:vertical-align="baseline"/>
      <style:text-properties fo:color="#000000" style:font-size-complex="12pt" style:language-asian="lt" style:country-asian="LT"/>
    </style:style>
    <style:style style:name="P54" style:parent-style-name="Normal" style:family="paragraph">
      <style:paragraph-properties style:vertical-align="baseline"/>
      <style:text-properties fo:color="#000000" style:font-size-complex="12pt" style:language-asian="lt" style:country-asian="LT"/>
    </style:style>
    <style:style style:name="P55" style:parent-style-name="Normal" style:family="paragraph">
      <style:paragraph-properties style:vertical-align="baseline"/>
      <style:text-properties fo:color="#000000" style:font-size-complex="12pt" style:language-asian="lt" style:country-asian="LT"/>
    </style:style>
    <style:style style:name="P56" style:parent-style-name="Normal" style:family="paragraph">
      <style:paragraph-properties style:vertical-align="baseline"/>
      <style:text-properties fo:color="#000000" style:font-size-complex="12pt" style:language-asian="lt" style:country-asian="LT"/>
    </style:style>
    <style:style style:name="P57" style:parent-style-name="Normal" style:family="paragraph">
      <style:paragraph-properties style:vertical-align="baselin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GB" style:language-asian="lt" style:country-asian="LT"/>
    </style:style>
    <style:style style:name="T6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text:s/></text:span><text:span text:style-name="T15">ŠVIETIMO IR MOKSLO MINISTRO 2016 M. rugsėjo 22 d. įsakymO Nr. V-812<text:s/></text:span><text:span text:style-name="T16">„</text:span><text:span text:style-name="T17">DĖL 2014</text:span><text:span text:style-name="T18">–2020 METŲ EUROPOS SĄJUNGOS FONDŲ INVESTICIJŲ VEIKSMŲ PROGRAMOS 9 PRIORITETO „VISUOMENĖS ŠVIETIMAS IR ŽMOGIŠKŲJŲ IŠTEKLIŲ POTENCIALO DIDINIMAS“ 09.1.3-CPVA-V-704 PRIEMONĖS „ŠVIETIMO PRIEINAMUMO DIDINIMAS“ PROJEKTŲ FINANSAVIMO SĄLYGŲ APRAŠO NR. 2 PATVIRTINIMO</text:span><text:span text:style-name="T19">“ PAKEITIMO</text:span></text:p>
      <text:p text:style-name="P20"/>
      <text:p text:style-name="P21"><text:span text:style-name="T22">2021 m. gegužės 21 d. Nr.<text:s/></text:span>V-831</text:p>
      <text:p text:style-name="P23">Vilnius</text:p>
      <text:p text:style-name="P24"/>
      <text:p text:style-name="P25"/>
      <text:p text:style-name="P26"><text:span text:style-name="T27">P a k e i č i u 2014–2020 metų Europos Sąjungos fondų investicijų veiksmų programos 9 prioriteto „</text:span><text:span text:style-name="T28">Visuomenės švietimas ir žmogiškųjų išteklių potencialo didinimas</text:span><text:span text:style-name="T29">“<text:s/></text:span><text:span text:style-name="T30">09.1.3-CPVA-V-704 priemonės „Švietimo prieinamumo didinimas“ projektų finansavimo sąlygų aprašą Nr. 2</text:span><text:span text:style-name="T31">, patvirtintą Lietuvos Respublikos švietimo ir mokslo ministro 2016 m. rugsėjo 22 d. įsakymu Nr. V-812 „Dėl 2014–2020 metų Europos Sąjungos fondų investicijų veiksmų programos 9 prioriteto „Visuomenės švietimas ir žmogiškųjų išteklių potencialo didinimas“<text:s/></text:span><text:span text:style-name="T32">09.1.3-CPVA-V-704 priemonės „Švietimo prieinamumo didinimas“ projektų finansavimo sąlygų aprašo Nr. 2</text:span><text:span text:style-name="T33"><text:s/>patvirtinimo“:<text:s/></text:span></text:p>
      <text:p text:style-name="P34"><text:span text:style-name="T35">1</text:span><text:span text:style-name="T36">. Pakeičiu 10.1 papunktį ir jį išdėstau taip:<text:s/></text:span></text:p>
      <text:p text:style-name="P37"><text:span text:style-name="T38">„</text:span><text:span text:style-name="T39">10.1</text:span><text:span text:style-name="T40">. švietimo pagalbos prieinamumo didinimas modernizuojant aplinką (specialiojo ugdymo centrų infrastruktūros atnaujinimas, plėtra ir pritaikymas) ir specialiųjų mokymo priemonių ir ugdymui skirtų techninės pagalbos priemonių įsigijimas – numatoma skirti iki <text:s/>3 701 660,00 Eur (trijų milijonų septynių šimtų vieno tūkstančio šešių šimtų šešiasdešimties eurų 00 ct), iš kurių iki 3 661 246,84 Eur (trijų milijonų šešių šimtų šešiasdešimt vieno tūkstančio dviejų šimtų keturiasdešimt šešių eurų 84 ct) – ES struktūrinių fondų lėšos, iki 40 413,16 Eur (keturiasdešimt tūkstančių keturių šimtų trylikos eurų 16 ct) – Lietuvos Respublikos valstybės biudžeto lėšos;“</text:span></text:p>
      <text:p text:style-name="P41"><text:span text:style-name="T42">2</text:span><text:span text:style-name="T43">. Pakeičiu 10.4 papunktį ir jį išdėstau taip:</text:span></text:p>
      <text:p text:style-name="P44"><text:span text:style-name="T45">„</text:span><text:span text:style-name="T46">10.4</text:span><text:span text:style-name="T47">. bendrojo ugdymo mokyklų ir neformalųjį švietimą teikiančių įstaigų aprūpinimas priemonėmis, skirtomis gamtos <text:s/>ir technologinių mokslų mokymui bei nuotoliniam mokymui (-si) ir skaitmeniniam ugdymo turiniui naudoti, neformalųjį švietimą teikiančių įstaigų patalpų pritaikymas laboratorinės įrangos panaudojimui, STEAM centrų veiklų organizavimo modelio sukūrimas, regioninių centrų mokymo metodikos parengimas bei regioninių centrų metodininkų mokymai ir konsultacijos – numatoma skirti iki 24 065 118,47 Eur (dvidešimt keturių milijonų šešiasdešimt penkių tūkstančių vieno šimto aštuoniolikos eurų 47 ct), iš kurių iki 9 623 838,40 Eur (devynių milijonų šešių šimtų dvidešimt trijų tūkstančių aštuonių šimtų trisdešimt aštuonių eurų 40 ct) – ES struktūrinių fondų lėšos, iki 14 441 280,07 Eur (keturiolikos milijonų keturių šimtų keturiasdešimt vieno tūkstančio dviejų šimtų aštuoniasdešimt eurų 7 ct) – Lietuvos Respublikos valstybės biudžeto lėšos.“</text:span></text:p>
      <text:p text:style-name="P48"/>
      <text:p text:style-name="P49"/>
      <text:p text:style-name="P50"/>
      <text:p text:style-name="P51">Švietimo, mokslo ir sporto ministrė<text:tab/>Jurgita Šiugždinienė</text:p>
      <text:p text:style-name="P52"/>
      <text:p text:style-name="P53"/>
      <text:soft-page-break/>
      <text:p text:style-name="P54">SUDERINTA</text:p>
      <text:p text:style-name="P55">Viešosios įstaigos Centrinės projektų</text:p>
      <text:p text:style-name="P56">valdymo agentūros</text:p>
      <text:p text:style-name="P57"><text:span text:style-name="T58">20</text:span><text:span text:style-name="T59">21</text:span><text:span text:style-name="T60"><text:s/>m. balandžio 30 d. raštu Nr. 2021/2-27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31adf35-f04c-45b3-a5a1-6c0f77a5d0d7</dc:title>
    <meta:initial-creator>Vilma Popoviene</meta:initial-creator>
    <dc:creator>adlibuser</dc:creator>
    <meta:creation-date>2021-05-21T13:56:00Z</meta:creation-date>
    <dc:date>2021-05-21T13:56:00Z</dc:date>
    <meta:print-date>2019-04-18T11:0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4" meta:word-count="361" meta:character-count="2998" meta:row-count="85" meta:non-whitespace-character-count="2661"/>
  </office:meta>
</office:document-meta>
</file>