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416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416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" style:parent-style-name="DefaultParagraphFont" style:family="text">
      <style:text-properties fo:font-style="italic" style:font-style-asian="italic" style:text-position="sub 62.5%" style:font-size-complex="12pt" style:language-asian="lt" style:country-asian="LT"/>
    </style:style>
    <style:style style:name="T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style:text-position="sub 62.5%"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" style:parent-style-name="DefaultParagraphFont" style:family="text">
      <style:text-properties fo:font-style="italic" style:font-style-asian="italic" style:text-position="sub 62.5%"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text-position="sub 62.5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b 62.5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b 62.5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b 62.5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b 62.5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valstybinės kainų ir energetikos kontrolės komisijos 2015 m. spalio 1 d. nutarimo nr. o3-528 „dėl valstybinės kainų ir energetikos kontrolės komisijos <text:s/>2011 m. liepos 29 d. nutarimo nr. o3-230 „Dėl BIODUJŲ SUPIRKIMO Į GAMTINIŲ DUJŲ SISTEMAS TARIFŲ NUSTATYMO metodikos patvirtinimo“ pakeitimo“ KOREKTŪROS klaidų ištaisymo</text:p>
      <text:p text:style-name="P12"/>
      <text:p text:style-name="P13">2015 m. lapkričio 6 d. Nr. O3-586</text:p>
      <text:p text:style-name="P14">Vilnius</text:p>
      <text:p text:style-name="P15"/>
      <text:p text:style-name="P16"/>
      <text:p text:style-name="P17"><text:span text:style-name="T18">Vadovaudamasi Lietuvos Respublikos Viešojo administravimo įstatymo 35 straipsnio 1 dalimi bei atsižvelgdama į Valstybinės kainų ir energetikos</text:span><text:span text:style-name="T19"><text:s/>kontrolės komisijos (toliau – Komisija) Dujų ir elektros departamento Atsinaujinančių išteklių skyriaus 2015 m. spalio 29 d. pažymą Nr. O5-388 „Dėl Valstybinės kainų ir energetikos kontrolės komisijos 2015 m. spalio 1 d. nutarimo Nr. O3-528 „Dėl Valstybin</text:span><text:span text:style-name="T20">ės kainų ir energetikos kontrolės komisijos 2011 m. liepos 29 d. nutarimo Nr. O3-230 „Dėl Biodujų supirkimo į gamtinių dujų sistemas tarifų nustatymo metodikos patvirtinimo“ pakeitimo“ korektūros klaidų ištaisymo“, Komisija n u t a r i a:</text:span></text:p>
      <text:p text:style-name="P21"><text:span text:style-name="T22">Ištaisyti Komis</text:span><text:span text:style-name="T23">ijos 2015 m. spalio 1 d. nutarimą Nr. O3-528 „Dėl<text:s/></text:span><text:span text:style-name="T24">Valstybinės kainų ir energetikos kontrolės komisijos 2011 m. liepos 29 d. nutarimo Nr. O3-230<text:s/></text:span><text:span text:style-name="T25">„Dėl Biodujų supirkimo į gamtinių dujų sistemas tarifų nustatymo metodikos patvirtinimo“ pakeitimo“:</text:span></text:p>
      <text:p text:style-name="P26"><text:span text:style-name="T27">1</text:span><text:span text:style-name="T28">.</text:span><text:span text:style-name="T29"><text:tab/>Papi</text:span><text:span text:style-name="T30">ldyti nauju 7 punktu ir išdėstyti jį taip:</text:span></text:p>
      <text:p text:style-name="P31"><text:span text:style-name="T32">„</text:span><text:span text:style-name="T33">7</text:span><text:span text:style-name="T34">. Pakeisti 13 punktą ir jį išdėstyti taip:</text:span></text:p>
      <text:p text:style-name="P35"><text:span text:style-name="T36">„</text:span><text:span text:style-name="T37">13. Komisija nustato investuotino kapitalo dydį biodujų jėgainei prijungti prie gamtinių dujų sistemos kaip vidutinę nebuitinių vartotojų, suvartojančių daugiau kaip</text:span><text:span text:style-name="T38"><text:s/>1040 tūkst. kWh dujų per metus, prijungimo prie gamtinių dujų sistemos praėjusiais kalendoriniais metais sąmatą pagal formulę:</text:span></text:p>
      <text:p text:style-name="P39"/>
      <text:p text:style-name="P40"><text:span text:style-name="T41"><draw:frame draw:style-name="a1" draw:name="Picture 2" text:anchor-type="as-char" svg:x="0in" svg:y="0in" svg:width="1.03125in" svg:height="0.46875in" style:rel-width="scale" style:rel-height="scale"><draw:image xlink:href="media/image2.gif" xlink:type="simple" xlink:show="embed" xlink:actuate="onLoad"/><svg:title/><svg:desc>https://www.e-tar.lt/rs/legalact/TAR.C6890A5E4F26/content_files/image002.gif</svg:desc></draw:frame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1"/>(3)</text:span></text:p>
      <text:p text:style-name="P51"/>
      <text:p text:style-name="P52">čia:</text:p>
      <text:p text:style-name="P53"><text:span text:style-name="T54">K</text:span><text:span text:style-name="T55">A</text:span><text:span text:style-name="T56"> – investuotino kapitalo dydis biodujų jėgainei prijungti prie gamtinių dujų sistemos, Eur;</text:span></text:p>
      <text:p text:style-name="P57"><text:span text:style-name="T58">K</text:span><text:span text:style-name="T59">NB</text:span><text:span text:style-name="T60"> – praėjusiais kalendoriniais metais nebuitinių vartotojų, suvartojančių daugiau kaip 1040 tūkst. kWh  dujų per metus, prijungimo prie gamtinių dujų sistemos lėšų suma, Eur;</text:span></text:p>
      <text:p text:style-name="P61"><text:span text:style-name="T62">N</text:span><text:span text:style-name="T63">NB</text:span><text:span text:style-name="T64"> – praėjusiais kalendoriniais metais prijungtų prie gamtinių dujų sistemos<text:s/></text:span><text:span text:style-name="T65">nebuitinių vartotojų, suvartojančių daugiau kaip 1040 tūkst. kWh dujų per metus, skaičius.“</text:span></text:p>
      <text:p text:style-name="P66"><text:span text:style-name="T67">2</text:span><text:span text:style-name="T68">.</text:span><text:span text:style-name="T69"><text:tab/>Buvusius 7–18 punktus laikyti atitinkamai 8–19 punktais.</text:span></text:p>
      <text:p text:style-name="P70"><text:span text:style-name="T71">3</text:span><text:span text:style-name="T72">.</text:span><text:span text:style-name="T73"><text:tab/>Pakeisti 9 punktą ir išdėstyti jį taip:</text:span></text:p>
      <text:p text:style-name="P74"><text:span text:style-name="T75">„</text:span><text:span text:style-name="T76">9</text:span><text:span text:style-name="T77">. Pakeisti 15 punktą ir jį išdėstyti taip:</text:span></text:p>
      <text:p text:style-name="P78">„15. Komisija nustato metinį biodujų jėgainės pinigų srautą skatinimo laikotarpiu, biodujų jėgainės laukiamas metines pajamas sumažinusi laukiamų metinių sąnaudų dydžiu, pagal formulę:</text:p>
      <text:p text:style-name="P79"/>
      <text:p text:style-name="P80"><text:span text:style-name="T81">CF</text:span><text:span text:style-name="T82">i<text:s/></text:span><text:span text:style-name="T83">= P</text:span><text:span text:style-name="T84">i <text:s/></text:span><text:span text:style-name="T85">– S</text:span><text:span text:style-name="T86">i <text:s/></text:span><text:span text:style-name="T87">– K</text:span><text:span text:style-name="T88">i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10"/></text:span><text:span text:style-name="T96"><text:tab/></text:span><text:span text:style-name="T97"><text:tab/><text:s text:c="11"/>(5)</text:span></text:p>
      <text:p text:style-name="P98"/>
      <text:p text:style-name="P99">čia:</text:p>
      <text:p text:style-name="P100"><text:span text:style-name="T101">CF</text:span><text:span text:style-name="T102">i</text:span><text:span text:style-name="T103"><text:s/>– pinigų</text:span><text:span text:style-name="T104"><text:s/>srautas skatinimo laikotarpio i-taisiais metais, Eur;</text:span></text:p>
      <text:p text:style-name="P105">i – skatinimo laikotarpio t metai, i = (1, ..., 12);</text:p>
      <text:p text:style-name="P106"><text:span text:style-name="T107">P</text:span><text:span text:style-name="T108">i</text:span><text:span text:style-name="T109"><text:s/>– laukiamų pajamų už patiektą biodujų kiekį į gamtinių dujų sistemą suma skatinimo laikotarpio i-taisiais metais, Eur;</text:span></text:p>
      <text:p text:style-name="P110"><text:span text:style-name="T111">S</text:span><text:span text:style-name="T112">i</text:span><text:span text:style-name="T113"><text:s/>– laukiamų biodujų jėga</text:span><text:span text:style-name="T114">inės veiklos sąnaudų suma skatinimo laikotarpio i-taisiais</text:span></text:p>
      <text:p text:style-name="P115">metais, Eur;</text:p>
      <text:p text:style-name="P116"><text:span text:style-name="T117">K</text:span><text:span text:style-name="T118">i</text:span><text:span text:style-name="T119"><text:s/>– laukiamų biodujų jėgainės sąnaudų suma sąvartynų nuomai 10.1 punkte nurodytu atveju arba laukiamų biodujų jėgainės sąnaudų suma žaliavai įsigyti 10.2 punkte nurodytu atveju, skati</text:span><text:span text:style-name="T120">nimo laikotarpio i-taisiais metais, Eur.“</text:span></text:p>
      <text:p text:style-name="P121"/>
      <text:p text:style-name="P122"/>
      <text:p text:style-name="P123"/>
      <text:p text:style-name="P124"><text:span text:style-name="T125">Komisijos pirmininkė</text:span><text:span text:style-name="T126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1-10-01T13:04:00Z</meta:creation-date>
    <dc:date>2021-10-01T13:04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40" meta:word-count="394" meta:character-count="3183" meta:row-count="88" meta:non-whitespace-character-count="2829"/>
  </office:meta>
</office:document-meta>
</file>