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027in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margin-right="0.0027in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margin-right="0.0027in" fo:text-indent="0.5in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margin-right="0.0027in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margin-right="0.0027in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6667in" svg:height="0.7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riešgaisrinės apsaugos ir gelbėjimo departamento</text:p>
      <text:p text:style-name="P12">PRIE VIDAUS REIKALŲ MINISTERIJOS</text:p>
      <text:p text:style-name="P13">DIREKTORIUS</text:p>
      <text:p text:style-name="P14"/>
      <text:p text:style-name="P15">ĮSAKYMAS</text:p>
      <text:p text:style-name="P16">DĖL PRIEŠGAISRINĖS APSAUGOS IR GELBĖJIMO DEPARTAMENTO PRIE VIDAUS REIKALŲ MINISTERIJOS DIREKTORIAUS 2012 M. GRUODŽIO 28 D. ĮSAKYMO<text:s/><text:line-break/>NR. 1-406 „DĖL PRIEŠGAISRINIŲ GELBĖJIMO PAJĖGŲ IŠVYKČIŲ APSKAITOS TAISYKLIŲ IR PRIEŠGAISRINIŲ GELBĖJIMO PAJĖGŲ IŠVYKTIES APSKAITOS KORTELĖS FORMOS PATVIRTINIMO“ PAKEITIMO<text:s/></text:p>
      <text:p text:style-name="P17"/>
      <text:p text:style-name="P18">2021 m. sausio 22 Nr. 1-34</text:p>
      <text:p text:style-name="P19">Vilnius</text:p>
      <text:p text:style-name="P20"/>
      <text:p text:style-name="P21"><text:span text:style-name="T22">P a k e i č i u Priešgaisrinių gelbėjimo pajėgų išvykčių apskaitos taisyklių, patvirtintų <text:s/>Priešgaisrinės apsaugos ir gelbėjimo departamento prie Vidaus reikalų ministerijos direktoriaus 2012 m. gruodžio 28 d. įsakymu Nr. 1-406 „Dėl Priešgaisrinių gelbėjimo pajėgų išvykčių apskaitos taisyklių ir Priešgaisrinių gelbėjimo pajėgų išvykties apskaitos kortelės formos patvirtinimo“, 11.43 papunktį ir jį išdėstau taip:<text:s/></text:span></text:p>
      <text:p text:style-name="P23"><text:span text:style-name="T24">„</text:span><text:span text:style-name="T25">11.43</text:span><text:span text:style-name="T26"><text:s/></text:span><text:span text:style-name="T27">kortelės 62 punkte būtina aprašyti įvykį ir atliktų darbų eigą: kas pranešė (vardas, pavardė, telefono numeris); kas atsitiko; kokia buvo situacija atvykus pirmosioms PGP; kokius darbus reikėjo atlikti; ko nepavyko padaryti ir ką papildomai reikėjo kviesti (išvardijama visa ne PGP priklausanti technika); kokie darbai buvo atliekami; kas buvo padaryta. Jei buvo surinktas gyvsidabris, cheminės, radioaktyviosios medžiagos, būtina nurodyti jų kiekį, pavidalą, kur sandėliuojama arba kam atiduota.</text:span></text:p>
      <text:p text:style-name="P28">Būtina parašyti apie gaisrinės ir gelbėjimo technikos bei įrangos gedimus, kurie atsirado nuo automobilių išvykties iki įvykio likvidavimo ir turėjo neigiamą poveikį įvykio likvidavimo eigai.</text:p>
      <text:p text:style-name="P29">Būtina nurodyti galimas kliūtis patekti į įvykio vietą (pvz., dėl blogo privažiavimo, prastos kelio būklės ir pan.). <text:s text:c="2"/></text:p>
      <text:p text:style-name="P30"><text:span text:style-name="T31">Būtina nurodyti įvykio metu išgelbėtų arba traumuotų žmonių vardus ir pavardes, gimimo metus arba amžių.</text:span><text:span text:style-name="T32"><text:s/></text:span><text:span text:style-name="T33">Atliekant žuvusiųjų gaisruose duomenų koregavimą kortelėse, apie atliktus pakeitimus elektroniniu paštu ems@vpgt.lt informuojamas PAGD Pajėgų valdymo valdybos Situacijų koordinavimo skyrius (toliau – PVV SKS) ir patikslintos žuvusiojo aplinkybės įrašomos į įvykio aprašymą.<text:s/></text:span></text:p>
      <text:p text:style-name="P34">Įvykio aprašyme nurodomi duomenys apie dūmų detektorius, jeigu jie buvo patalpose įrengti.</text:p>
      <text:p text:style-name="P35">Būtina parašyti kiekvienos įvykio metu dalyvavusios VPGT transporto priemonės darbų pabaigos būsenos laiką ir datą, jeigu data skiriasi nuo kortelės 9 punkte nurodytos, ir jeigu transporto priemonė išvyksta į dislokacijos vietą anksčiau už baigiamųjų darbų pabaigą, nurodytą kortelės 14 punkte (pvz.: 201382 – <text:s/>12:15 arba 201382 – 2020-10-10 12:15).</text:p>
      <text:p text:style-name="P36"><text:span text:style-name="T37">Kortelės 62 punkte prieš įvykio aprašymą būtina nurodyti įvykio vertinimo kriterijaus kodą: 1 – jeigu įvykio metu žuvo, nukentėjo žmonės, prognozuojama didelė materialinė žala, galimas platus atgarsis visuomenėje ir pan.; 2 – jeigu<text:s/></text:span><text:span text:style-name="T38">įvykis atitinka ekstremaliojo įvykio kriterijų;<text:s/></text:span><text:span text:style-name="T39">0 – kitais atvejais.<text:s/></text:span></text:p>
      <text:p text:style-name="P40"><text:span text:style-name="T41">Kortelės 62 punktą užpildyti privaloma.</text:span><text:span text:style-name="T42">“</text:span></text:p>
      <text:p text:style-name="Normal"/>
      <text:p text:style-name="P43">Direktorius</text:p>
      <text:p text:style-name="Normal"><text:span text:style-name="T44">vidaus tarnybos generol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ma</meta:initial-creator>
    <dc:creator>adlibuser</dc:creator>
    <meta:creation-date>2021-01-25T08:16:00Z</meta:creation-date>
    <dc:date>2021-01-25T08:16:00Z</dc:date>
    <meta:print-date>2014-09-26T07:1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66" meta:character-count="2910" meta:row-count="83" meta:non-whitespace-character-count="2577"/>
  </office:meta>
</office:document-meta>
</file>