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 –</text:p>
      <text:p text:style-name="P13"><text:span text:style-name="T14">VALSTYBĖS LYGIO EKSTREMALIOSIOS SITUACIJOS VALSTYBĖS OPERACIJŲ VADOVO 2020 M. BALANDŽIO 27 D. SPRENDIMO NR. V-997 „</text:span><text:span text:style-name="T15">DĖL DARBO ORGANIZAVIMO VŠĮ KAUNO MIESTO GREITOSIOS MEDICINOS PAGALBOS STOTYJE ĮSTEIGTOJE SVEIKATOS VARTŲ „KORONOS KARŠTOJOJE LINIJOJE 1808““</text:span><text:span text:style-name="T16"><text:s/></text:span><text:span text:style-name="T17">PAKEITIMO<text:s/></text:span></text:p>
      <text:p text:style-name="P18"/>
      <text:p text:style-name="P19"><text:span text:style-name="T20">2021 m. vasario<text:s/></text:span><text:span text:style-name="T21">26</text:span><text:span text:style-name="T22"><text:s/>d. Nr. V-399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</text:span><text:span text:style-name="T29"><text:s/>Lietuvos Respublikos sveikatos apsaugos ministro – valstybės lygio ekstremaliosios situacijos valstybės operacijų vadovo 2020 m. balandžio 27 d. sprendimą Nr. V-997 „</text:span><text:span text:style-name="T30">Dėl darbo organizavimo VšĮ Kauno miesto greitosios medicinos pagalbos stotyje įsteigtoje sveikatos vartų „Koronos karštojoje linijoje 1808“:</text:span></text:p>
      <text:p text:style-name="P31"><text:span text:style-name="T32">1.1</text:span><text:span text:style-name="T33">. Pripažįstu netekusiu galio 3.3 papunktį.</text:span></text:p>
      <text:p text:style-name="P34"><text:span text:style-name="T35">1.2</text:span><text:span text:style-name="T36">. Pripažįstu netekusiu galios 6.3 papunktį.</text:span></text:p>
      <text:p text:style-name="P37"><text:span text:style-name="T38">1.3</text:span><text:span text:style-name="T39">. Papildau<text:s/></text:span><text:span text:style-name="T40">10</text:span><text:span text:style-name="T41">1</text:span><text:span text:style-name="T42"><text:s/>papunkčiu:</text:span></text:p>
      <text:p text:style-name="P43"><text:span text:style-name="T44">„</text:span><text:span text:style-name="T45">10</text:span><text:span text:style-name="T46">1</text:span><text:span text:style-name="T47">. Registruojantis asmeniui profilaktiniam tyrimui elektroniniu būdu, jei asmuo yra profilaktiškai netiriamas, kaip apibrėžta Lietuvos Respublikos sveikatos apsaugos ministro – valstybės lygio ekstremaliosios situacijos valstybės operacijų vadovo 2020 m. gegužės 29 d. sprendime Nr. V-1336 „Dėl tikslinių ir profilaktinių tyrimų dėl COVID-19 ligos (koronaviruso infekcijos) organizavimo“, asmens informavimą, kad registracija profilaktiniam tyrimui neatliekama dėl galimo imuniteto COVID-</text:span><text:span text:style-name="T48">19</text:span><text:span text:style-name="T49"><text:s/></text:span><text:span text:style-name="T50">ligai (koronaviruso infekcijai)</text:span><text:span text:style-name="T51"><text:s/>turėjimo registravimosi laikotarpiu, nurodant atitinkantį profilaktiškai netiriamo asmens požymį.“</text:span></text:p>
      <text:p text:style-name="P52"><text:span text:style-name="T53">1.4</text:span><text:span text:style-name="T54">. Pakeičiu 11 punktą ir jį išdėstau taip:<text:s/></text:span></text:p>
      <text:p text:style-name="P55"><text:span text:style-name="T56">„</text:span><text:span text:style-name="T57">11</text:span><text:span text:style-name="T58">. pacientų informavimą apie tyrimo rezultatus:</text:span></text:p>
      <text:p text:style-name="P59"><text:span text:style-name="T60">11.1</text:span><text:span text:style-name="T61">. privalomuoju sveikatos draudimu draudžiamiems asmenims:</text:span></text:p>
      <text:p text:style-name="P62"><text:span text:style-name="T63">11.1.1</text:span><text:span text:style-name="T64">. jei PGR tyrimo arba greitojo antigeno testo rezultatas neigiamas (nenustatyta COVID-19 liga (koronaviruso infekcija)) arba greitojo serologinio antikūnų testo rezultatas rodo, kad COVID-19 ligos (koronaviruso infekcijos)) antikūnai nenustatyti, siunčiama trumpoji žinutė, kad tyrimo arba testo rezultatas yra neigiamas;</text:span></text:p>
      <text:p text:style-name="P65"><text:span text:style-name="T66">11.1.2</text:span><text:span text:style-name="T67">. jei PGR tyrimo arba greitojo antigeno testo rezultatas teigiamas (nustatyta COVID-19 liga (koronaviruso infekcija)) arba greitojo serologinio antikūnų testo rezultatas rodo, kad COVID-19 ligos (koronaviruso infekcija) antikūnai nustatyti, siunčiama trumpoji žinutė, kad tyrimo arba testo rezultatas yra Elektroninės sveikatos paslaugų ir bendradarbiavimo infrastruktūros informacinėje sistemoje (ESPB IS);</text:span></text:p>
      <text:p text:style-name="P68"><text:span text:style-name="T69">11.2</text:span><text:span text:style-name="T70">. nedraustiems privalomuoju sveikatos draudimu asmenims nepriklausomai nuo to, ar PGR tyrimo arba greitojo antigeno testo rezultatas teigiamas (nustatyta COVID-19 liga (koronaviruso infekcija)) ar neigiamas arba greitojo serologinio antikūnų testo rezultatas rodo, kad COVID-19 ligos (koronaviruso infekcija) antikūnai nustatyti ar nenustatyti), siunčiama trumpoji žinutė, kad tyrimo ar testo rezultatą gali pasitikrinti prisijungus prie pateiktos nuorodos apsaugotos slaptažodžiu;“.</text:span></text:p>
      <text:p text:style-name="P71"><text:span text:style-name="T72">1.5</text:span><text:span text:style-name="T73">. Papildau 11.3 papunkčiu:</text:span></text:p>
      <text:p text:style-name="P74"><text:span text:style-name="T75">„</text:span><text:span text:style-name="T76">11.3</text:span><text:span text:style-name="T77">. jei PGR tyrimo rezultatas yra nevertintinas (tyrimo rezultato negalima interpretuoti), siunčiama trumpoji žinutė, kad reikia tyrimą arba testą pakartoti registruojantis elektroniniu būdu arba telefonu.“</text:span></text:p>
      <text:p text:style-name="P78"><text:span text:style-name="T79">1.6</text:span><text:span text:style-name="T80">. Pakeičiu 14 punktą ir jį išdėstau taip:</text:span></text:p>
      <text:p text:style-name="P81"><text:span text:style-name="T82">„</text:span><text:span text:style-name="T83">14</text:span><text:span text:style-name="T84">. informacijos perdavimą į Valstybės duomenų valdysenos informacinę sistemą;“.</text:span></text:p>
      <text:p text:style-name="P85"><text:span text:style-name="T86">2</text:span><text:span text:style-name="T87">. N u s t a t a u, kad:</text:span></text:p>
      <text:p text:style-name="P88"><text:span text:style-name="T89">2.1</text:span><text:span text:style-name="T90">. šis<text:s/></text:span><text:span text:style-name="T91">sprendimas, išskyrus 1.3 ir 1.5 papunkčius, įsigalioja 2021 m. kovo 1 d.</text:span></text:p>
      <text:p text:style-name="P92"><text:span text:style-name="T93">2.2</text:span><text:span text:style-name="T94">. šio sprendimo 1.3 ir 1.5 papunkčiai įsigalioja 2021 m. kovo 15 d.<text:s/></text:span></text:p>
      <text:p text:style-name="P95"/>
      <text:p text:style-name="P96"/>
      <text:p text:style-name="P97"/>
      <text:p text:style-name="P98"><text:span text:style-name="T99">Sveikatos apsaugos ministras,</text:span><text:span text:style-name="T100"><text:s/></text:span><text:span text:style-name="T101">valstybės lygio</text:span></text:p>
      <text:p text:style-name="Normal"><text:span text:style-name="T102">ekstremaliosios situacijos valstybės operacijų vadovas</text:span><text:span text:style-name="T103"><text:tab/><text:s text:c="3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ė</meta:initial-creator>
    <dc:creator>adlibuser</dc:creator>
    <meta:creation-date>2021-03-01T14:40:00Z</meta:creation-date>
    <dc:date>2021-03-01T14:40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3" meta:word-count="496" meta:character-count="3723" meta:row-count="72" meta:non-whitespace-character-count="3250"/>
  </office:meta>
</office:document-meta>
</file>