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3 M. LAPKRIČIO 13 D. ĮSAKYMO NR. 1V-942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PAKEITIMO</text:p>
      <text:p text:style-name="P14"/>
      <text:p text:style-name="P15">2015 m. kovo 10 d. Nr. 1V-178</text:p>
      <text:p text:style-name="P16">Vilnius</text:p>
      <text:p text:style-name="P17"/>
      <text:p text:style-name="P18"/>
      <text:p text:style-name="P19"><text:span text:style-name="T20">P a k e i č i u Lietuvos Respublikos vidaus reikalų ministro 2013 m. lapkričio 13 d. įsakymo Nr. 1V-942 „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 1 punktą ir jį išdėstau taip:</text:span></text:p>
      <text:p text:style-name="P21"><text:span text:style-name="T22">„</text:span><text:span text:style-name="T23">1</text:span><text:span text:style-name="T24">. finansavimą valstybės projektų planavimo būdu pateiktam Lietuvos Respublikos valstybės kontrolės projektui „Kokybės vadybos modelio, atitinkančio ISO 9001:2008 kokybės standartą, diegimas Lietuvos Respublikos valstybės kontrolėje“ (projekto kodas Nr. VP1-4.3-VRM-01-V-01-088) įgyvendinti – iki 86 443,49 Eur (aštuoniasdešimt šešių tūkstančių keturių šimtų keturiasdešimt trijų eurų 49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span></text:p>
      <text:p text:style-name="P25"><text:span text:style-name="T26">1.1</text:span><text:span text:style-name="T27">. iš Europos Sąjungos lėšų (finansavimo šaltinio kodas 1.3.2.3.1) – iki 73 476,96 Eur (septyniasdešimt trijų tūkstančių keturių šimtų septyniasdešimt šešių eurų 96 ct);</text:span></text:p>
      <text:p text:style-name="P28"><text:span text:style-name="T29">1.2</text:span><text:span text:style-name="T30">. iš bendrojo finansavimo lėšų (finansavimo šaltinio kodas 1.2.2.3.1) – iki 12 966, 53 Eur (dvylikos tūkstančių devynių šimtų šešiasdešimt šešių eurų 53 ct);“.</text:span></text:p>
      <text:p text:style-name="P31"/>
      <text:p text:style-name="P32"/>
      <text:p text:style-name="P33"/>
      <text:p text:style-name="P34">Vidaus reikalų ministras<text:tab/><text:tab/><text:tab/><text:tab/><text:tab/>Saulius Skvernelis<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3-10T12:13:00Z</meta:creation-date>
    <dc:date>2015-03-10T12:13:00Z</dc:date>
    <meta:print-date>2013-10-11T08:11:00Z</meta:print-date>
    <meta:template xlink:href="Normal" xlink:type="simple"/>
    <meta:editing-cycles>2</meta:editing-cycles>
    <meta:editing-duration>PT0S</meta:editing-duration>
    <meta:document-statistic meta:page-count="1" meta:paragraph-count="11" meta:word-count="250" meta:character-count="2009" meta:row-count="53" meta:non-whitespace-character-count="1770"/>
  </office:meta>
</office:document-meta>
</file>