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75in">
        <style:tab-stops>
          <style:tab-stop style:type="left" style:position="0.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tab-stops>
          <style:tab-stop style:type="left" style:position="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tab-stops>
          <style:tab-stop style:type="left" style:position="0.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75in">
        <style:tab-stops>
          <style:tab-stop style:type="left" style:position="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87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master-page-name="MPF1" style:family="paragraph">
      <style:paragraph-properties fo:break-before="page" fo:text-align="justify" fo:text-indent="3.568in" style:page-number="1">
        <style:tab-stops>
          <style:tab-stop style:type="right" style:position="6.595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3.568in"/>
      <style:text-properties style:font-size-complex="12pt"/>
    </style:style>
    <style:style style:name="P57" style:parent-style-name="Normal" style:family="paragraph">
      <style:paragraph-properties fo:text-indent="3.568in"/>
      <style:text-properties style:font-size-complex="12pt"/>
    </style:style>
    <style:style style:name="P58" style:parent-style-name="Normal" style:family="paragraph">
      <style:paragraph-properties fo:text-indent="3.56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end" fo:text-indent="3.15in"/>
      <style:text-properties style:font-size-complex="12pt"/>
    </style:style>
    <style:style style:name="P63" style:parent-style-name="Normal" style:family="paragraph">
      <style:paragraph-properties fo:text-align="justify" fo:text-indent="0.3937in"/>
      <style:text-properties fo:font-style="italic" style:font-style-asian="italic" fo:font-size="8pt" style:font-size-asian="8pt" style:font-size-complex="8pt"/>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4D5156"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Batang"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2021 METŲ PRIORITETINIŲ TERITORINIŲ LIGONIŲ KASŲ VYKDOMOS KONTROLĖS KRYPČIŲ IR STEBĖSENOS RODIKLIŲ SĄRAŠO PATVIRTINIMO</text:span></text:p>
      <text:p text:style-name="P17"/>
      <text:p text:style-name="P18">2020 m. gruodžio 22<text:s/>d. Nr.<text:s/>1K-381</text:p>
      <text:p text:style-name="P19">Vilnius</text:p>
      <text:p text:style-name="P20"/>
      <text:p text:style-name="P21"><text:span text:style-name="T22">Vadovaudamasis Lietuvos Respublikos sveikatos draudimo įstatymo 31 straipsnio 8 dalimi ir Lietuvos Respublikos viešojo administravimo įstatymo 30 straipsnio 1 dalies 3 punktu:</text:span></text:p>
      <text:p text:style-name="P23"><text:span text:style-name="T24">1</text:span><text:span text:style-name="T25">. T v i r t i n u <text:s/>20</text:span><text:span text:style-name="T26">21</text:span><text:span text:style-name="T27"><text:s/>metų prioritetinių teritorinių ligonių kasų vykdomos kontrolės krypčių ir stebėsenos rodiklių sąrašą (pridedama).</text:span></text:p>
      <text:p text:style-name="P28"><text:span text:style-name="T29">2</text:span><text:span text:style-name="T30">. P a v e d u:</text:span></text:p>
      <text:p text:style-name="P31"><text:span text:style-name="T32">2.1</text:span><text:span text:style-name="T33">. teritorinių ligonių kasų (toliau – TLK) direktoriams vadovautis šio įsa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34"><text:span text:style-name="T35">2.2</text:span><text:span text:style-name="T36">. VLK Paslaugų ekspertizės ir kontrolės skyriui vadovautis šio įsakymo 1 punkte nurodytu sąrašu vertinant TLK vykdomas kontrolės procedūras ir koordinuoti rodiklių stebėseną šalies mastu.</text:span></text:p>
      <text:p text:style-name="P37"><text:span text:style-name="T38">3</text:span><text:span text:style-name="T39">. P a s i l i e k u <text:s/>šio įsakymo vykdymo kontrolę.</text:span></text:p>
      <text:p text:style-name="P40"><text:span text:style-name="T41">4</text:span><text:span text:style-name="T42">.<text:s/></text:span><text:span text:style-name="T43">Skelbiu</text:span><text:span text:style-name="T44"><text:s/>šį įsakymą Teisės aktų registre.</text:span></text:p>
      <text:p text:style-name="P45"/>
      <text:p text:style-name="P46"/>
      <text:p text:style-name="P47">Direktorius<text:tab/>Gintaras Kacevičius</text:p>
      <text:soft-page-break/>
      <text:p text:style-name="P48"><text:span text:style-name="T55">PATVIRTINTA</text:span></text:p>
      <text:p text:style-name="P56">Valstybinės ligonių kasos prie Sveikatos</text:p>
      <text:p text:style-name="P57">apsaugos ministerijos direktoriaus<text:s/></text:p>
      <text:p text:style-name="P58"><text:span text:style-name="T59">2020 m. gruodžio 2</text:span><text:span text:style-name="T60">2</text:span><text:span text:style-name="T61"><text:s/>d.<text:s/></text:span>įsakymu Nr.<text:s/>1K-381</text:p>
      <text:p text:style-name="P62"/>
      <text:p text:style-name="P63"/>
      <text:p text:style-name="P64"/>
      <text:p text:style-name="P65"><text:span text:style-name="T66">20</text:span><text:span text:style-name="T67">21</text:span><text:span text:style-name="T68"><text:s/>METŲ PRIORITETINIŲ TERITORINIŲ LIGONIŲ KASŲ VYKDOMOS KONTROLĖS KRYPČIŲ IR STEBĖSENOS RODIKLIŲ SĄRAŠAS</text:span></text:p>
      <text:p text:style-name="P69"/>
      <text:p text:style-name="P70"><text:span text:style-name="T71">1</text:span><text:span text:style-name="T72">. 20</text:span><text:span text:style-name="T73">21</text:span><text:span text:style-name="T74"><text:s/>metų prioritetinės teritorinių ligonių kasų (toliau – TLK) vykdomos kontrolės kryptys:</text:span></text:p>
      <text:p text:style-name="P75"><text:span text:style-name="T76">1.1</text:span><text:span text:style-name="T77">. Stacionarinių aktyviojo gydymo paslaugų, apmokamų Privalomojo sveikatos draudimo fondo (toliau – PSDF) biudžeto lėšomis, teikimo ir apmokėjimo kontrolė:</text:span></text:p>
      <text:p text:style-name="P78"><text:span text:style-name="T79">1.1.1</text:span><text:span text:style-name="T80">. Vieno lovadienio trukmės stacionarinių aktyviojo gydymo paslaugų teikimo ir apmokėjimo pagrįstumas.</text:span></text:p>
      <text:p text:style-name="P81"><text:span text:style-name="T82">1.1.2</text:span><text:span text:style-name="T83">. Stacionarinių aktyviojo gydymo atvejų, priskiriamų A sudėtingumo lygmens giminingų diagnozių grupėms (angl.<text:s/></text:span><text:span text:style-name="T84">Diagnosis Related Groups</text:span><text:span text:style-name="T85">,</text:span><text:span text:style-name="T86"><text:s/></text:span><text:span text:style-name="T87">toliau – DRG) (išskyrus chirurginio pobūdžio), pagrįstumas, kai asmens sveikatos priežiūros įstaigoje tam tikros gretimų giminingų diagnozių grupės (angl.<text:s/></text:span><text:span text:style-name="T88">Adjacent diagnosis related<text:s/></text:span><text:span text:style-name="T89">group</text:span><text:span text:style-name="T90">, toliau – ADRG) vidutinis kainos koeficientas viršija tos pačios ADRG vidutinį kainos koeficientą šalies mastu ir yra nurodyta daugiau nei viena diagnozė (gretutinių diagnozių kodavimo pagrįstumas, atkreipiant dėmesį į kodus I50, I11.0, E70–E88 ir kitus); aktyviojo gydymo atvejų, priskiriamų DRG 801<text:s/></text:span><text:span text:style-name="T91">Nesusijusios su pagrindine diagnoze procedūros, atliekamos operacinėje</text:span><text:span text:style-name="T92">, pagrindinių diagnozių ir intervencijų kodavimo pagrįstumas (pagal Valstybinės ligonių kasos prie Sveikatos apsaugos ministerijos (toliau – VLK) rekomendacijas).</text:span></text:p>
      <text:p text:style-name="P93"><text:span text:style-name="T94">1.1.3</text:span><text:span text:style-name="T95">. Ūminių galvos smegenų kraujotakos sutrikimų diagnozių kodavimo (kodai I60–I64) pagrįstumas, nustatomas remiantis kodavimo standartais ACS 0604, L063 ir kitais teisės aktais, bei gretutinių diagnozių rašymo pagrįstumas (ypač H kodai).</text:span></text:p>
      <text:p text:style-name="P96"><text:span text:style-name="T97">1.2</text:span><text:span text:style-name="T98">. Dienos chirurgijos paslaugų, apmokamų PSDF biudžeto lėšomis, kodavimo tinkamumo ir apmokėjimo pagrįstumo kontrolė (pagal VLK rekomendacijas).</text:span></text:p>
      <text:p text:style-name="P99"><text:span text:style-name="T100">1.3</text:span><text:span text:style-name="T101">. Pagalbinio apvaisinimo paslaugų teikimo ir apmokėjimo PSDF biudžeto lėšomis bei pacientų mokamų priemokų pagrįstumo kontrolė (pagal VLK rekomendacijas rotacinius patikrinimus atlieka ir bent vieną bendrą ekspertizę organizuoja Vilniaus TLK<text:s/></text:span><text:span text:style-name="T102">2021<text:s/></text:span><text:span text:style-name="T103">m. II pusmetį).</text:span></text:p>
      <text:p text:style-name="P104"><text:span text:style-name="T105">1.4</text:span><text:span text:style-name="T106">. Ambulatorinių slaugos paslaugų namuose teikimo ir apmokėjimo PSDF biudžeto lėšomis pagrįstumo kontrolė (pagal VLK rekomendacijas rotacinius patikrinimus atlieka ir bent vieną bendrą ekspertizę organizuoja Šiaulių TLK</text:span><text:span text:style-name="T107"><text:s/></text:span><text:span text:style-name="T108">2021<text:s/></text:span><text:span text:style-name="T109">m. II pusmetį).</text:span></text:p>
      <text:p text:style-name="P110"><text:span text:style-name="T111">1.5</text:span><text:span text:style-name="T112">. Gydytojų radiologų teikiamų profilaktinių sveikatos tikrinimų ir radiologų konsultacijų, kai atliekamas rentgenologinis tyrimas, apmokėjimo PSDF biudžeto lėšomis pagrįstumo kontrolė.</text:span></text:p>
      <text:p text:style-name="P113"><text:span text:style-name="T114">1.6</text:span><text:span text:style-name="T115">. Kompensuojamųjų vaistų ir medicinos pagalbos priemonių skyrimo, išrašymo pagrįstumo ir išdavimo (pardavimo) vaistinėje teisėtumo kontrolė (pagal VLK Vaistų kompensavimo skyriaus rekomendacijas).</text:span></text:p>
      <text:p text:style-name="P116"><text:span text:style-name="T117">1.7</text:span><text:span text:style-name="T118">. Kompensuojamųjų ortopedijos technikos priemonių gamybos, išrašymo ir išdavimo pagrįstumo, jų kiekio, apskaitos, medicinos dokumentų pildymo kokybės ir norminių dokumentų laikymosi kontrolė (pagal rizikos vertinimo rezultatus ir VLK Medicinos priemonių kompensavimo skyriaus rekomendacijas).</text:span></text:p>
      <text:p text:style-name="P119"><text:span text:style-name="T120">1.8</text:span><text:span text:style-name="T121">. Galūnių protezų gamybos, išrašymo ir išdavimo pagrįstumo, jų kiekio, apskaitos, medicinos dokumentų pildymo kokybės ir norminių dokumentų laikymosi kontrolė (ortopedijos įmonių tikrinimai atliekami kartu su Valstybine akreditavimo sveikatos priežiūros veiklai tarnyba prie Sveikatos apsaugos ministerijos).</text:span></text:p>
      <text:p text:style-name="P122"><text:span text:style-name="T123">1.9</text:span><text:span text:style-name="T124">. Centralizuotai apmokamo vaisto<text:s/></text:span><text:span text:style-name="T125">Idarucizumab<text:s/></text:span><text:span text:style-name="T126">vartojimo pagrįstumo kontrolė (pagal VLK rekomendacijas rotacinius patikrinimus atlieka ir bent vieną bendrą ekspertizę organizuoja Kauno TLK</text:span><text:span text:style-name="T127"><text:s/></text:span><text:span text:style-name="T128">2021<text:s/></text:span><text:span text:style-name="T129">m. II pusmetį).</text:span></text:p>
      <text:p text:style-name="P130"><text:span text:style-name="T131">1.10</text:span><text:span text:style-name="T132">. Pneumokokinės vakcinos, skirtos rizikos grupėms skiepyti, skyrimo pagrįstumas (pagal VLK rekomendacijas rotacinius patikrinimus atlieka ir bent vieną bendrą ekspertizę organizuoja Panevėžio TLK ir Klaipėdos TLK</text:span><text:span text:style-name="T133"><text:s/></text:span><text:span text:style-name="T134">2021<text:s/></text:span><text:span text:style-name="T135">m. II pusmetį).</text:span></text:p>
      <text:p text:style-name="P136"><text:span text:style-name="T137">1.11</text:span><text:span text:style-name="T138">.<text:s/></text:span><text:span text:style-name="T139">Asmenų registravimo asmens sveikatos priežiūros paslaugoms gauti reikalavimų laikymosi asmens sveikatos priežiūros įstaigose kontrolė<text:s/></text:span><text:span text:style-name="T140">(2021 m. sausio mėnesį pagal VLK Paslaugų ekspertizės ir kontrolės skyriaus rekomendacijas).</text:span><text:span text:style-name="T141"><text:s/></text:span></text:p>
      <text:p text:style-name="P142"><text:span text:style-name="T143">2</text:span><text:span text:style-name="T144">. Stebėsenos rodikliai:</text:span></text:p>
      <text:p text:style-name="P145"><text:span text:style-name="T146">2.1</text:span><text:span text:style-name="T147">. Asmens sveikatos priežiūros įstaigos, teikiančios specializuotas ambulatorinės asmens sveikatos priežiūros paslaugas, suteiktų išplėstinių gydytojų specialistų konsultacijų dalis yra mažesnė nei 28 proc., palyginti su bendru šios įstaigos gydytojų specialistų suteiktų konsultacijų skaičiumi (stebėseną vykdo TLK).</text:span></text:p>
      <text:p text:style-name="P148"><text:span text:style-name="T149">2.2</text:span><text:span text:style-name="T150">. Skatinamųjų pirminės ambulatorinės asmens sveikatos priežiūros paslaugų (n</text:span><text:span text:style-name="T151">eįgaliųjų sveikatos priežiūros paslaugų,</text:span><text:span text:style-name="T152"><text:s/>slaugos personalo atliekamų procedūrų namuose) ir ambulatorinės slaugos paslaugų namuose dubliavimosi atvejai, kai šios paslaugos suteikiamos<text:s/></text:span><text:span text:style-name="T153">tą pačią dieną tam pačiam pacientui (stebėseną vykdo TLK, siekiama besidubliuojančių atvejų mažėjimo).</text:span></text:p>
      <text:p text:style-name="P154"><text:span text:style-name="T155">2.3</text:span><text:span text:style-name="T156">. Bendrieji stacionare teikiamų aktyviojo gydymo paslaugų stebėsenos rodikliai, patvirtinti VLK direktoriaus 2015 m. gruodžio 8 d. įsakymu Nr. 1K-357 „Dėl Stacionare teikiamų aktyviojo gydymo ir transplantacijos paslaugų stebėsenos vykdymo tvarkos aprašo patvirtinimo“ (stebėseną vykdo VLK ir TLK).</text:span></text:p>
      <text:p text:style-name="P157"><text:span text:style-name="T158">2.4</text:span><text:span text:style-name="T159">. Kompensuojamuosius natrio ir gliukozės vienakrypčio nešiklio 2 (</text:span><text:span text:style-name="T160">SGLT2</text:span><text:span text:style-name="T161">) inhibitorius (ATC kodas pagal IV lygį A10BK) vartojančių suaugusiųjų dalis, tenkanti 100 suaugusiųjų, vartojančių kompensuojamuosius vaistus cukriniam diabetui gydyti (ATC kodas pagal III lygį <text:s/>A10B), per metus padidėja daugiau kaip 2 kartus (stebėseną vykdo TLK).</text:span></text:p>
      <text:p text:style-name="P162"><text:span text:style-name="T163">2.5</text:span><text:span text:style-name="T164">. Kompensuojamuosius antimikrobinius vaistus (ATC kodas pagal II lygį J01) vartojančių vaikų dalis, tenkanti 100 vaikų, yra didesnė nei 30 proc. (stebėseną vykdo TLK).</text:span></text:p>
      <text:p text:style-name="P165"><text:span text:style-name="T166">2.6</text:span><text:span text:style-name="T167">. Suaugusiųjų, vartojančių naujus antitrombozinius vaistus (ATC kodai B01AE07, B01AF01, B01AF02), dalis, tenkanti 1 000 suaugusiųjų, sudaro daugiau kaip 30 proc. suaugusiųjų, vartojančių varfariną (ATC kodas B01AA03), dalies, tenkančios 1 000 suaugusiųjų (stebėseną vykdo TLK).</text:span></text:p>
      <text:p text:style-name="P168"><text:span text:style-name="T169">2.7</text:span><text:span text:style-name="T170">. Kompensuojamųjų biopanašių vaistų – tumoro nekrozės faktoriaus alfa (toliau − TNF alfa) inhibitorių (ATC kodas pagal IV lygį L04AB) – receptų, išrašytų suaugusiesiems, dalis, palyginti su bendru kompensuojamųjų TNF alfa inhibitorių receptų, išrašytų suaugusiesiems, skaičiumi, yra mažesnė nei 50 proc. (stebėseną vykdo TLK).</text:span></text:p>
      <text:p text:style-name="P171"><text:span text:style-name="T172">2.8</text:span><text:span text:style-name="T173">. Kompensuojamuosius proteinkinazės inhibitorius (toliau – PKI) (ATC kodas pagal IV lygį L01XE) solidiniams navikams gydyti vartojantiems suaugusiesiems pagal paskutinį išrašytą šių kompensuojamųjų vaistų receptą išduoto PKI kiekio vartojimo dienų skaičius yra 10 dienų didesnis nei pacientui likusių gyvenimo dienų skaičius (stebėseną vykdo TLK).<text:s/></text:span></text:p>
      <text:p text:style-name="P174"><text:span text:style-name="T175">2.9</text:span><text:span text:style-name="T176">. Naujų suaugusių pacientų, vartojančių atitinkamos vaistų grupės iš keturių vaistų grupių, kurių ATC kodai pagal IV lygį <text:s/>C09AA, C07AB, C09CA ir C08CA (paprasto veikimo mechanizmo) (išskyrus atitinkamoje grupėje kartu negrupuojamus kardiologinius vaistus), pigiausius kompensuojamuosius kardiologinius vaistus (skelbiamus kiekvieno metų ketvirčio VLK pažymoje apie mažiausią paciento gydymo kardiologiniais vaistais, įrašytais į einamojo ketvirčio kompensuojamųjų vaistinių preparatų kainyną, kainą), dalis (procentais), tenkanti 100 naujų suaugusių pacientų, vartojančių atitinkamos vaistų grupės (iš minėtų keturių vaistų grupių) kompensuojamuosius kardiologinius vaistus, yra mažesnė nei 40 proc. (stebėseną vykdo TLK).</text:span></text:p>
      <text:p text:style-name="P177"><text:span text:style-name="T178">2.10</text:span><text:span text:style-name="T179">. Vaistais<text:s/></text:span><text:span text:style-name="T180">Alteplase</text:span><text:span text:style-name="T181"><text:s/>nuo insulto (TLK-AM-10 kodas I63) gydytų pacientų, išgyvenusių 90 dienų nuo šio gydymo pradžios, dalis (procentais), palyginti su bendru tuo pačiu metu šiuo vaistu gydytų pacientų skaičiumi (stebėseną vykdo VLK Centralizuotai apmokamų vaistų <text:s/>skyrius).</text:span></text:p>
      <text:p text:style-name="Normal"/>
      <text:p text:style-name="P182"><text:span text:style-name="T1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2" style:parent-style-name="Normal" style:family="paragraph">
      <style:paragraph-properties>
        <style:tab-stops>
          <style:tab-stop style:type="right" style:position="1.4284in"/>
        </style:tab-stops>
      </style:paragraph-properties>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0-12-22T13:40:00Z</meta:creation-date>
    <dc:date>2020-12-22T13:40: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62" meta:word-count="1056" meta:character-count="8865" meta:row-count="253" meta:non-whitespace-character-count="7871"/>
  </office:meta>
</office:document-meta>
</file>