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tyle:font-pitch="variable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 New Roman Bold" fo:font-weight="bold" style:font-weight-asian="bold" style:font-weight-complex="bold" fo:text-transform="uppercase"/>
    </style:style>
    <style:style style:name="T17" style:parent-style-name="DefaultParagraphFont" style:family="text">
      <style:text-properties style:font-name="Times New Roman Bold"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-asian="Calibri" style:font-size-complex="11pt"/>
    </style:style>
    <style:style style:name="T30" style:parent-style-name="DefaultParagraphFont" style:family="text">
      <style:text-properties style:font-name-asian="Calibri" style:font-size-complex="11pt"/>
    </style:style>
    <style:style style:name="P31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APYLINKĖS TEISMO TEISĖJO ATLEIDIMO</text:span></text:p>
      <text:p text:style-name="P18"/>
      <text:p text:style-name="P19">2015 m. rugsėjo 25 d. Nr. 1K-446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 Lietuvos Respublikos Konstitucijos 84 straipsnio 11 punktu, 112 straipsnio 4 ir 5 dalimis, 115</text:span><text:span text:style-name="T27"><text:s/>straipsnio 2 punktu, Lietuvos Respublikos teismų įstatymo 90 straipsnio 1 dalies 2 punktu, 6 bei 7 dalimis ir atsižvelgdama į Teisėjų tarybos patarimą,</text:span></text:p>
      <text:p text:style-name="P28"><text:span text:style-name="T29">a t l e i d ž i u 2015 m. spalio 15 d. Joną IVANAUSKĄ iš Vilniaus miesto apylinkės teismo teisėjo par</text:span><text:span text:style-name="T30">eigų, pasibaigus įgaliojimų laikui.</text:span></text:p>
      <text:p text:style-name="Normal"/>
      <text:p text:style-name="P31"><text:span text:style-name="T32">Respublikos Prezidentė</text:span><text:span text:style-name="T33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tyle:font-pitch="variable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5-09-29T05:46:00Z</meta:creation-date>
    <dc:date>2015-09-29T05:46:00Z</dc:date>
    <meta:print-date>2015-09-25T07:03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90" meta:character-count="588" meta:row-count="31" meta:non-whitespace-character-count="508"/>
  </office:meta>
</office:document-meta>
</file>