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RUGSĖJO 29 D. SPRENDIMO NR. V-2139 „</text:span><text:span text:style-name="T19">DĖL RASEINIŲ</text:span><text:s/><text:span text:style-name="T20">RAJONO GYVENTOJŲ IŠTYRIMO DĖL COVID-19 LIGOS (KORONAVIRUSO INFEKCIJOS)</text:span><text:span text:style-name="T21">“ PAKEITIMO</text:span></text:p>
      <text:p text:style-name="P22"/>
      <text:p text:style-name="P23">2020 m. spalio 5 d. Nr. V-2183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rugsėjo 29 d. sprendimą Nr. V-2139 „Dėl Raseinių rajono gyventojų ištyrimo dėl COVID-19 ligos (koronaviruso infekcijos)“ ir 1.1 papunktį išdėstau taip:</text:span></text:p>
      <text:p text:style-name="P29"><text:span text:style-name="T30">„</text:span><text:span text:style-name="T31">1.1</text:span><text:span text:style-name="T32">.<text:s/></text:span>skubiai organizuoti Raseinių rajono savivaldybės gyventojų ir Raseinių rajono savivaldybėje dirbančių asmenų iš kitų savivaldybių ištyrimą dėl COVID-19 ligos (koronaviruso infekcijos) įsteigiant mobilų punktą, esant poreikiui ne mažiau kaip 2 mobilius punktus;<text:span text:style-name="T33">“.</text:span></text:p>
      <text:p text:style-name="P34"/>
      <text:p text:style-name="P35"/>
      <text:p text:style-name="P36"/>
      <text:p text:style-name="P37"><text:span text:style-name="T38">Sveikatos apsaugos ministras –<text:s/></text:span><text:span text:style-name="T39">valstybės lygio</text:span></text:p>
      <text:p text:style-name="Normal"><text:span text:style-name="T40">ekstremaliosios situacijos valstybės operacijų vadovas<text:s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0-05T08:23:00Z</meta:creation-date>
    <dc:date>2020-10-05T08:23:00Z</dc:date>
    <meta:print-date>2020-09-22T12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135" meta:character-count="1136" meta:row-count="32" meta:non-whitespace-character-count="1009"/>
  </office:meta>
</office:document-meta>
</file>