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etter-spacing="0.0138in"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master-page-name="MP1" style:family="paragraph">
      <style:paragraph-properties fo:break-before="page" fo:text-align="center"/>
    </style:style>
    <style:style style:name="P32" style:parent-style-name="Normal" style:family="paragraph">
      <style:paragraph-properties fo:text-align="justify" fo:margin-left="6.5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fo:text-align="justify" fo:margin-left="6.5in">
        <style:tab-stops/>
      </style:paragraph-properties>
      <style:text-properties style:font-size-complex="12pt"/>
    </style:style>
    <style:style style:name="P35" style:parent-style-name="Normal" style:family="paragraph">
      <style:paragraph-properties fo:text-align="justify" fo:margin-left="6.5in">
        <style:tab-stops/>
      </style:paragraph-properties>
      <style:text-properties style:font-size-complex="12pt"/>
    </style:style>
    <style:style style:name="P36" style:parent-style-name="Normal" style:family="paragraph">
      <style:paragraph-properties fo:text-align="justify" fo:margin-left="7.5in">
        <style:tab-stops/>
      </style:paragraph-properties>
      <style:text-properties style:font-size-complex="12pt"/>
    </style:style>
    <style:style style:name="P37" style:parent-style-name="Normal" style:family="paragraph">
      <style:paragraph-properties fo:text-align="center" fo:margin-left="0.25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text-properties style:font-size-complex="12pt"/>
    </style:style>
    <style:style style:name="TableColumn41" style:family="table-column">
      <style:table-column-properties style:column-width="1.4048in"/>
    </style:style>
    <style:style style:name="TableColumn42" style:family="table-column">
      <style:table-column-properties style:column-width="6.6673in"/>
    </style:style>
    <style:style style:name="TableColumn43" style:family="table-column">
      <style:table-column-properties style:column-width="1.884in"/>
    </style:style>
    <style:style style:name="Table40" style:family="table">
      <style:table-properties style:width="9.9562in" fo:margin-left="0in" table:align="left"/>
    </style:style>
    <style:style style:name="TableRow44" style:family="table-row">
      <style:table-row-properties style:min-row-height="0.0083in"/>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text-properties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text-properties style:font-size-complex="12pt"/>
    </style:style>
    <style:style style:name="TableRow53" style:family="table-row">
      <style:table-row-properties style:min-row-height="0.362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style:font-size-complex="12pt"/>
    </style:style>
    <style:style style:name="P58" style:parent-style-name="Normal" style:family="paragraph">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style:font-size-complex="12pt"/>
    </style:style>
    <style:style style:name="P76" style:parent-style-name="Normal" style:family="paragraph">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text-properties style:font-size-complex="12pt"/>
    </style:style>
    <style:style style:name="P81" style:parent-style-name="Normal" style:family="paragraph">
      <style:text-properties style:font-size-complex="12pt"/>
    </style:style>
    <style:style style:name="P82" style:parent-style-name="Normal" style:family="paragraph">
      <style:text-properties style:font-size-complex="12pt"/>
    </style:style>
    <style:style style:name="P83" style:parent-style-name="Normal" style:family="paragraph">
      <style:text-properties style:font-size-complex="12pt"/>
    </style:style>
    <style:style style:name="P84" style:parent-style-name="Normal" style:family="paragraph">
      <style:text-properties style:font-size-complex="12pt"/>
    </style:style>
    <style:style style:name="P85" style:parent-style-name="Normal" style:family="paragraph">
      <style:text-properties style:font-size-complex="12pt"/>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text-properties style:font-size-complex="12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ableRow93" style:family="table-row">
      <style:table-row-properties style:min-row-height="0.3625in"/>
    </style:style>
    <style:style style:name="P94" style:parent-style-name="Normal" style:family="paragraph">
      <style:text-properties fo:font-weight="bold" style:font-weight-asian="bold"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Row101" style:family="table-row">
      <style:table-row-properties style:min-row-height="0.3625in"/>
    </style:style>
    <style:style style:name="P102" style:parent-style-name="Normal" style:family="paragraph">
      <style:text-properties fo:font-weight="bold" style:font-weight-asian="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style>
    <style:style style:name="TableRow108" style:family="table-row">
      <style:table-row-properties style:min-row-height="0.3625in"/>
    </style:style>
    <style:style style:name="P109" style:parent-style-name="Normal" style:family="paragraph">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Row121" style:family="table-row">
      <style:table-row-properties style:min-row-height="0.3625in"/>
    </style:style>
    <style:style style:name="P122" style:parent-style-name="Normal" style:family="paragraph">
      <style:text-properties fo:font-weight="bold" style:font-weight-asian="bold"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Row129" style:family="table-row">
      <style:table-row-properties style:min-row-height="0.3625in"/>
    </style:style>
    <style:style style:name="P130" style:parent-style-name="Normal" style:family="paragraph">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text-properties style:font-size-complex="12pt"/>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style:font-size-complex="12pt"/>
    </style:style>
    <style:style style:name="TableRow138" style:family="table-row">
      <style:table-row-properties style:min-row-height="0.268in"/>
    </style:style>
    <style:style style:name="P139" style:parent-style-name="Normal" style:family="paragraph">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min-row-height="0.3625in"/>
    </style:style>
    <style:style style:name="P145" style:parent-style-name="Normal" style:family="paragraph">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Row153" style:family="table-row">
      <style:table-row-properties style:min-row-height="0.6659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TableRow172" style:family="table-row">
      <style:table-row-properties style:min-row-height="0.7604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P187" style:parent-style-name="Normal" style:family="paragraph">
      <style:text-properties style:font-size-complex="12pt"/>
    </style:style>
    <style:style style:name="TableRow188" style:family="table-row">
      <style:table-row-properties style:min-row-height="1.9972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style>
    <style:style style:name="P192" style:parent-style-name="Normal" style:family="paragraph">
      <style:text-properties style:font-size-complex="12pt"/>
    </style:style>
    <style:style style:name="P193" style:parent-style-name="Normal" style:family="paragraph">
      <style:text-properties style:font-size-complex="12pt"/>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P196" style:parent-style-name="Normal" style:family="paragraph">
      <style:text-properties style:font-size-complex="12pt"/>
    </style:style>
    <style:style style:name="P197" style:parent-style-name="Normal" style:family="paragraph">
      <style:text-properties style:font-size-complex="12pt"/>
    </style:style>
    <style:style style:name="P198" style:parent-style-name="Normal" style:family="paragraph">
      <style:text-properties style:font-size-complex="12pt"/>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Row202" style:family="table-row">
      <style:table-row-properties style:min-row-height="0.362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ableRow212" style:family="table-row">
      <style:table-row-properties style:min-row-height="0.3625in"/>
    </style:style>
    <style:style style:name="P213" style:parent-style-name="Normal" style:family="paragraph">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P216" style:parent-style-name="Normal" style:family="paragraph">
      <style:text-properties style:font-size-complex="12pt"/>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P219" style:parent-style-name="Normal" style:family="paragraph">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Row225" style:family="table-row">
      <style:table-row-properties style:min-row-height="0.6201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weight-complex="bold" style:font-size-complex="12pt"/>
    </style:style>
    <style:style style:name="P230" style:parent-style-name="Normal" style:family="paragraph">
      <style:paragraph-properties fo:text-align="justify"/>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weight-complex="bold" style:font-size-complex="12pt"/>
    </style:style>
    <style:style style:name="P234" style:parent-style-name="Normal" style:family="paragraph">
      <style:paragraph-properties fo:text-align="justify"/>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style:text-properties style:font-weight-complex="bold" style:font-size-complex="12pt"/>
    </style:style>
    <style:style style:name="P238" style:parent-style-name="Normal" style:family="paragraph">
      <style:paragraph-properties fo:text-align="justify"/>
      <style:text-properties style:font-weight-complex="bold"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text-properties style:font-size-complex="12pt"/>
    </style:style>
    <style:style style:name="P248" style:parent-style-name="Normal" style:family="paragraph">
      <style:text-properties style:font-size-complex="12pt"/>
    </style:style>
    <style:style style:name="P249" style:parent-style-name="Normal" style:family="paragraph">
      <style:text-properties style:font-size-complex="12pt"/>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min-row-height="0.4604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weight="bold" style:font-weight-asian="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style>
    <style:style style:name="TableRow261" style:family="table-row">
      <style:table-row-properties style:min-row-height="0.4687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4159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weight="bold" style:font-weight-asian="bold" style:font-size-complex="12pt"/>
    </style:style>
    <style:style style:name="P272" style:parent-style-name="Normal" style:family="paragraph">
      <style:text-properties fo:font-weight="bold" style:font-weight-asian="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2pt"/>
    </style:style>
    <style:style style:name="P275" style:parent-style-name="Normal" style:family="paragraph">
      <style:text-properties style:font-size-complex="12pt"/>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TableRow287" style:family="table-row">
      <style:table-row-properties style:min-row-height="0.4729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P295" style:parent-style-name="Normal" style:family="paragraph">
      <style:text-properties style:font-size-complex="12pt"/>
    </style:style>
    <style:style style:name="P296" style:parent-style-name="Normal" style:family="paragraph">
      <style:text-properties style:font-size-complex="12pt"/>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P299" style:parent-style-name="Normal" style:family="paragraph">
      <style:text-properties style:font-size-complex="12pt"/>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P309" style:parent-style-name="Normal" style:family="paragraph">
      <style:text-properties style:font-size-complex="12pt"/>
    </style:style>
    <style:style style:name="P310" style:parent-style-name="Normal" style:family="paragraph">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8888in"/>
    </style:style>
    <style:style style:name="P314" style:parent-style-name="Normal" style:family="paragraph">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text-properties style:font-size-complex="12pt"/>
    </style:style>
    <style:style style:name="P320" style:parent-style-name="Normal" style:family="paragraph">
      <style:text-properties style:font-size-complex="12pt"/>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P325" style:parent-style-name="Normal" style:family="paragraph">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TableRow329" style:family="table-row">
      <style:table-row-properties style:min-row-height="0.996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Row342" style:family="table-row">
      <style:table-row-properties style:min-row-height="0.893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P347" style:parent-style-name="Normal" style:family="paragraph">
      <style:text-properties style:font-size-complex="12pt"/>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Row351" style:family="table-row">
      <style:table-row-properties style:min-row-height="0.9763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Row358" style:family="table-row">
      <style:table-row-properties style:min-row-height="0.9854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paragraph-properties fo:text-align="justify"/>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style>
    <style:style style:name="TableRow371" style:family="table-row">
      <style:table-row-properties style:min-row-height="0.9854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size-complex="12pt"/>
    </style:style>
    <style:style style:name="P381" style:parent-style-name="Normal" style:family="paragraph">
      <style:paragraph-properties fo:text-align="justify"/>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min-row-height="0.9854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weight-complex="bold" style:font-style-complex="italic" style:font-size-complex="12pt"/>
    </style:style>
    <style:style style:name="P389" style:parent-style-name="Normal" style:family="paragraph">
      <style:text-properties style:font-weight-complex="bold" style:font-style-complex="italic" style:font-size-complex="12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min-row-height="0.8805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TableRow411" style:family="table-row">
      <style:table-row-properties style:min-row-height="0.4826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min-row-height="0.9854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weight="bold" style:font-weight-asian="bold" style:font-size-complex="12pt"/>
    </style:style>
    <style:style style:name="P421" style:parent-style-name="Normal" style:family="paragraph">
      <style:text-properties fo:font-weight="bold" style:font-weight-asian="bold" style:font-size-complex="12p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P441" style:parent-style-name="Normal" style:family="paragraph">
      <style:text-properties style:font-size-complex="12pt"/>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P449" style:parent-style-name="Normal" style:family="paragraph">
      <style:text-properties style:font-size-complex="12pt"/>
    </style:style>
    <style:style style:name="P450" style:parent-style-name="Normal" style:family="paragraph">
      <style:text-properties style:font-size-complex="12pt"/>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P454" style:parent-style-name="Normal" style:family="paragraph">
      <style:text-properties style:font-size-complex="12pt"/>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TableRow489" style:family="table-row">
      <style:table-row-properties style:min-row-height="0.8645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Row502" style:family="table-row">
      <style:table-row-properties style:min-row-height="0.8902in"/>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Row511" style:family="table-row">
      <style:table-row-properties style:min-row-height="1.0243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Row518" style:family="table-row">
      <style:table-row-properties style:min-row-height="0.8645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size-complex="12pt"/>
    </style:style>
    <style:style style:name="TableRow533" style:family="table-row">
      <style:table-row-properties style:min-row-height="0.2583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TableRow544" style:family="table-row">
      <style:table-row-properties style:min-row-height="0.5868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Row552" style:family="table-row">
      <style:table-row-properties style:min-row-height="0.4868in"/>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TableRow561" style:family="table-row">
      <style:table-row-properties style:min-row-height="0.7965i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size-complex="12pt"/>
    </style:style>
    <style:style style:name="P566" style:parent-style-name="Normal" style:family="paragraph">
      <style:text-properties style:font-size-complex="12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size-complex="12pt"/>
    </style:style>
    <style:style style:name="TableRow576" style:family="table-row">
      <style:table-row-properties style:min-row-height="1.0083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P584" style:parent-style-name="Normal" style:family="paragraph">
      <style:text-properties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TableRow588" style:family="table-row">
      <style:table-row-properties style:min-row-height="0.477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text-properties style:font-size-complex="12pt"/>
    </style:style>
    <style:style style:name="P598" style:parent-style-name="Normal" style:family="paragraph">
      <style:text-properties style:font-size-complex="12pt"/>
    </style:style>
    <style:style style:name="P599" style:parent-style-name="Normal" style:family="paragraph">
      <style:text-properties style:font-size-complex="12pt"/>
    </style:style>
    <style:style style:name="P600" style:parent-style-name="Normal" style:family="paragraph">
      <style:text-properties style:font-size-complex="12pt"/>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Row612" style:family="table-row">
      <style:table-row-properties style:min-row-height="0.477in"/>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Row621" style:family="table-row">
      <style:table-row-properties style:min-row-height="0.5076in"/>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weight="bold" style:font-weight-asian="bold"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style:style>
    <style:style style:name="TableRow630" style:family="table-row">
      <style:table-row-properties style:min-row-height="0.4479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TableRow642" style:family="table-row">
      <style:table-row-properties style:min-row-height="0.4479in"/>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P648" style:parent-style-name="Normal" style:family="paragraph">
      <style:text-properties style:font-size-complex="12pt"/>
    </style:style>
    <style:style style:name="P649" style:parent-style-name="Normal" style:family="paragraph">
      <style:text-properties style:font-size-complex="12pt"/>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style>
    <style:style style:name="TableRow655" style:family="table-row">
      <style:table-row-properties style:min-row-height="0.4479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P661" style:parent-style-name="Normal" style:family="paragraph">
      <style:text-properties style:font-size-complex="12pt"/>
    </style:style>
    <style:style style:name="P662" style:parent-style-name="Normal" style:family="paragraph">
      <style:text-properties style:font-size-complex="12pt"/>
    </style:style>
    <style:style style:name="P663" style:parent-style-name="Normal" style:family="paragraph">
      <style:text-properties style:font-size-complex="12pt"/>
    </style:style>
    <style:style style:name="P664" style:parent-style-name="Normal" style:family="paragraph">
      <style:text-properties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text-properties style:font-size-complex="12pt"/>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P670" style:parent-style-name="Normal" style:family="paragraph">
      <style:text-properties style:font-size-complex="12pt"/>
    </style:style>
    <style:style style:name="P671" style:parent-style-name="Normal" style:family="paragraph">
      <style:text-properties style:font-size-complex="12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style:font-size-complex="12pt"/>
    </style:style>
    <style:style style:name="P674" style:parent-style-name="Normal" style:family="paragraph">
      <style:text-properties style:font-size-complex="12pt"/>
    </style:style>
    <style:style style:name="TableRow675" style:family="table-row">
      <style:table-row-properties style:min-row-height="0.4479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min-row-height="0.4479in"/>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P696" style:parent-style-name="Normal" style:family="paragraph">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style:font-size-complex="12pt"/>
    </style:style>
    <style:style style:name="TableRow699" style:family="table-row">
      <style:table-row-properties style:min-row-height="0.2583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P705" style:parent-style-name="Normal" style:family="paragraph">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text-properties style:font-size-complex="12pt"/>
    </style:style>
    <style:style style:name="P708" style:parent-style-name="Normal" style:family="paragraph">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Row711" style:family="table-row">
      <style:table-row-properties style:min-row-height="0.4479in"/>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size-complex="12pt"/>
    </style:style>
    <style:style style:name="TableRow718" style:family="table-row">
      <style:table-row-properties style:min-row-height="0.4479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P723" style:parent-style-name="Normal" style:family="paragraph">
      <style:text-properties style:font-size-complex="12pt"/>
    </style:style>
    <style:style style:name="P724" style:parent-style-name="Normal" style:family="paragraph">
      <style:text-properties style:font-size-complex="12pt"/>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Row728" style:family="table-row">
      <style:table-row-properties style:min-row-height="0.4479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P737" style:parent-style-name="Normal" style:family="paragraph">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text-properties style:font-size-complex="12pt"/>
    </style:style>
    <style:style style:name="P747" style:parent-style-name="Normal" style:family="paragraph">
      <style:text-properties style:font-size-complex="12pt"/>
    </style:style>
    <style:style style:name="P748" style:parent-style-name="Normal" style:family="paragraph">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P754" style:parent-style-name="Normal" style:family="paragraph">
      <style:text-properties style:font-size-complex="12pt"/>
    </style:style>
    <style:style style:name="TableRow755" style:family="table-row">
      <style:table-row-properties style:min-row-height="0.4479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Row763" style:family="table-row">
      <style:table-row-properties style:min-row-height="0.996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style:font-size-complex="12pt"/>
    </style:style>
    <style:style style:name="P766" style:parent-style-name="Normal" style:family="paragraph">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P771" style:parent-style-name="Normal" style:family="paragraph">
      <style:text-properties style:font-weight-complex="bold" style:font-size-complex="12pt"/>
    </style:style>
    <style:style style:name="P772" style:parent-style-name="Normal" style:family="paragraph">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text-properties style:font-weight-complex="bold" style:font-size-complex="12pt"/>
    </style:style>
    <style:style style:name="T775" style:parent-style-name="DefaultParagraphFont" style:family="text">
      <style:text-properties style:font-weight-complex="bold"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TableRow778" style:family="table-row">
      <style:table-row-properties style:min-row-height="0.9965in"/>
    </style:style>
    <style:style style:name="P779" style:parent-style-name="Normal" style:family="paragraph">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TableRow793" style:family="table-row">
      <style:table-row-properties style:min-row-height="0.8263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Row802" style:family="table-row">
      <style:table-row-properties style:min-row-height="1.2479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P807" style:parent-style-name="Normal" style:family="paragraph">
      <style:text-properties style:font-size-complex="12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text-properties style:font-size-complex="12pt"/>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min-row-height="1.0402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text-properties style:font-size-complex="12pt"/>
    </style:style>
    <style:style style:name="P826" style:parent-style-name="Normal" style:family="paragraph">
      <style:text-properties style:font-size-complex="12pt"/>
    </style:style>
    <style:style style:name="P827" style:parent-style-name="Normal" style:family="paragraph">
      <style:text-properties style:font-size-complex="12pt"/>
    </style:style>
    <style:style style:name="P828" style:parent-style-name="Normal" style:family="paragraph">
      <style:text-properties style:font-size-complex="12pt"/>
    </style:style>
    <style:style style:name="P829" style:parent-style-name="Normal" style:family="paragraph">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TableRow834" style:family="table-row">
      <style:table-row-properties style:min-row-height="0.6277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size-complex="12pt"/>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TableRow846" style:family="table-row">
      <style:table-row-properties style:min-row-height="0.6277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ext-properties style:font-weight-complex="bold" style:font-size-complex="12pt"/>
    </style:style>
    <style:style style:name="P851" style:parent-style-name="Normal" style:family="paragraph">
      <style:paragraph-properties fo:text-align="justify"/>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text-properties style:font-size-complex="12pt"/>
    </style:style>
    <style:style style:name="P854" style:parent-style-name="Normal" style:family="paragraph">
      <style:paragraph-properties fo:text-align="justify"/>
      <style:text-properties style:font-weight-complex="bold" style:font-size-complex="12pt"/>
    </style:style>
    <style:style style:name="P855" style:parent-style-name="Normal" style:family="paragraph">
      <style:paragraph-properties fo:text-align="justify"/>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style:text-properties style:font-weight-complex="bold" style:font-size-complex="12pt"/>
    </style:style>
    <style:style style:name="P859" style:parent-style-name="Normal" style:family="paragraph">
      <style:paragraph-properties fo:text-align="justify"/>
      <style:text-properties style:font-weight-complex="bold" style:font-size-complex="12pt"/>
    </style:style>
    <style:style style:name="P860" style:parent-style-name="Normal" style:family="paragraph">
      <style:paragraph-properties fo:text-align="justify"/>
      <style:text-properties style:font-size-complex="12pt"/>
    </style:style>
    <style:style style:name="P861" style:parent-style-name="Normal" style:family="paragraph">
      <style:paragraph-properties fo:text-align="justify"/>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text-properties style:font-size-complex="12p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text-align="justify"/>
      <style:text-properties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text-properties style:font-size-complex="12pt"/>
    </style:style>
    <style:style style:name="P869" style:parent-style-name="Normal" style:family="paragraph">
      <style:text-properties style:font-size-complex="12pt"/>
    </style:style>
    <style:style style:name="P870" style:parent-style-name="Normal" style:family="paragraph">
      <style:text-properties style:font-size-complex="12pt"/>
    </style:style>
    <style:style style:name="P871" style:parent-style-name="Normal" style:family="paragraph">
      <style:text-properties style:font-size-complex="12pt"/>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min-row-height="0.4784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min-row-height="0.6277in"/>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style>
    <style:style style:name="P891" style:parent-style-name="Normal" style:family="paragraph">
      <style:paragraph-properties fo:text-align="center"/>
    </style:style>
    <style:style style:name="T892"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 TARYBA</text:p>
      <text:p text:style-name="P12"/>
      <text:p text:style-name="P13">SPRENDIMAS</text:p>
      <text:p text:style-name="P14">DĖL TELŠIŲ RAJONO SAVIVALDYBĖS TARYBOS 2015 METŲ DARBO PLANO PATVIRTINIMO</text:p>
      <text:p text:style-name="P15"/>
      <text:p text:style-name="P16">2015 m. sausio 29 d. Nr. T1-1</text:p>
      <text:p text:style-name="P17">Telšiai </text:p>
      <text:p text:style-name="P18"/>
      <text:p text:style-name="P19"/>
      <text:p text:style-name="P20"><text:span text:style-name="T21">Vadovaudamasi Telšių rajono savivaldybės tarybos veiklos reglamento, patvirtinto Telšių rajono savivaldybės tarybos 2012 m. vasario 23 d. sprendimu Nr.T1–30 „Dėl Telšių rajono savivaldybės tarybos veiklos reglamento patvirtinimo“, 164 punktu, Telšių rajono savivaldybės taryba n u s p r e n d ž i a:</text:span></text:p>
      <text:p text:style-name="P22"><text:span text:style-name="T23">Patvirtinti Telšių rajono savivaldybės tarybos 2015 metų darbo planą (pridedama).</text:span></text:p>
      <text:p text:style-name="Normal"/>
      <text:p text:style-name="Normal"/>
      <text:p text:style-name="Normal"/>
      <text:p text:style-name="P24">Savivaldybės meras<text:tab/><text:tab/><text:tab/><text:tab/><text:tab/><text:tab/><text:tab/><text:tab/>Vytautas Kleiva</text:p>
      <text:p text:style-name="P25"/>
      <text:p text:style-name="P26"/>
      <text:p text:style-name="P32"><text:span text:style-name="T33">PATVIRTINTA</text:span></text:p>
      <text:p text:style-name="P34">Telšių rajono savivaldybės tarybos</text:p>
      <text:p text:style-name="P35">sprendimu 2015 m. sausio 29 d. Nr. T1–1</text:p>
      <text:p text:style-name="P36"/>
      <text:p text:style-name="P37"><text:span text:style-name="T38">TELŠIŲ RAJONO SAVIVALDYBĖS TARYBOS 2015 METŲ DARBO PLANAS</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
            <text:p text:style-name="P47">Komitetai</text:p>
            <text:p text:style-name="P48"/>
          </table:table-cell>
          <table:table-cell table:style-name="TableCell49">
            <text:p text:style-name="P50">Telšių rajono savivaldybės tarybos numatomi svarstyti klausimai</text:p>
          </table:table-cell>
          <table:table-cell table:style-name="TableCell51">
            <text:p text:style-name="P52">Atsakingi asmenys</text:p>
          </table:table-cell>
        </table:table-row>
        <table:table-row table:style-name="TableRow53">
          <table:table-cell table:style-name="TableCell54" table:number-rows-spanned="13">
            <text:p text:style-name="P55">Verslo, ekonomikos ir finansų komitetas</text:p>
          </table:table-cell>
          <table:table-cell table:style-name="TableCell56">
            <text:p text:style-name="P57">Dėl 2015 metų Telšių rajono savivaldybės biudžeto tvirtinimo</text:p>
            <text:p text:style-name="P58">Dėl leidimo imti ilgalaikę paskolą investiciniams projektams finansuoti</text:p>
            <text:p text:style-name="P59">Dėl leidimo atidaryti kreditinę liniją banke investiciniams projektams finansuoti <text:s/>(esant poreikiui)</text:p>
            <text:p text:style-name="P60">Dėl leidimo atidaryti kreditinę liniją banke kreditinei linijai, paimtai pagal sutartį Nr. K–2800–2013–1434, padengti</text:p>
            <text:p text:style-name="P61">Dėl 2015 metų Telšių rajono savivaldybės biudžeto tikslinimo (esant poreikiui)</text:p>
            <text:p text:style-name="P62">Dėl 2014 metų Telšių rajono savivaldybės konsoliduotųjų ataskaitų rinkinio patvirtinimo</text:p>
            <text:p text:style-name="P63">Dėl 2014 metų Telšių rajono savivaldybės biudžeto vykdymo ataskaitos patvirtinimo</text:p>
            <text:p text:style-name="P64">Dėl 2016 metų Telšių rajono savivaldybės biudžeto projekto pristatymo</text:p>
            <text:p text:style-name="P65">Dėl 2016 m. nekilnojamojo turto mokesčio tarifo patvirtinimo</text:p>
            <text:p text:style-name="P66">Dėl 2015 metų valstybinės žemės nuomos mokesčio tarifo patvirtinimo</text:p>
            <text:p text:style-name="P67">Dėl 2016 metų žemės mokesčio tarifo patvirtinimo</text:p>
            <text:p text:style-name="P68">Dėl žemės mokesčio lengvatų taikymo (neapmokestinamojo žemės sklypo dydžio pensininkams, invalidams, daugiavaikėms šeimoms nustatymas)</text:p>
            <text:p text:style-name="P69">Dėl valstybinės žemės nuomos mokesčio lengvatų taikymo (neapmokestinamojo žemės sklypo dydžio pensininkams, invalidams, daugiavaikėms šeimoms nustatymas)</text:p>
            <text:p text:style-name="P70">Dėl valstybinės žemės nuomos mokesčio lengvatų (pagal pateiktus prašymus)</text:p>
            <text:p text:style-name="P71">Dėl žemės <text:s/>mokesčio lengvatų (pagal pateiktus prašymus)</text:p>
            <text:p text:style-name="P72">Dėl nekilnojamojo turto mokesčio lengvatų (pagal pateiktus prašymus)</text:p>
            <text:p text:style-name="P73">Dėl nenaudojamų, apleistų žemės sklypų sąrašo patvirtinimo</text:p>
            <text:p text:style-name="P74">Dėl nekilnojamojo turto, kuris yra netvarkomas arba apleistas, nenaudojamas arba naudojamas ne pagal paskirtį, sąrašo patvirtinimo</text:p>
            <text:soft-page-break/>
            <text:p text:style-name="P75">Dėl Telšių rajono savivaldybės tarybos 2009 m. balandžio 23 d. sprendimo Nr.T1–176 „Dėl valstybinės žemės nuomos, žemės ir nekilnojamojo turto mokesčių lengvatų tvarkos patvirtinimo“ pakeitimo</text:p>
            <text:p text:style-name="P76">Dėl Telšių rajono savivaldybės tarybos 2011 m. kovo 24 d. sprendimo Nr.T1–88 „Dėl valstybinės žemės nuomos mokesčio administravimo taisyklių patvirtinimo“ pakeitimo<text:s/></text:p>
          </table:table-cell>
          <table:table-cell table:style-name="TableCell77">
            <text:p text:style-name="P78">Finansų skyriaus vedėja Regina Radimonienė</text:p>
            <text:p text:style-name="P79"/>
            <text:p text:style-name="P80"/>
            <text:p text:style-name="P81"/>
            <text:p text:style-name="P82"/>
            <text:p text:style-name="P83"/>
            <text:p text:style-name="P84"/>
            <text:p text:style-name="P85"/>
            <text:p text:style-name="P86"/>
            <text:p text:style-name="P87">Finansų skyriaus vedėjo pavaduotoja Daiva Vaitkuvienė</text:p>
            <text:p text:style-name="P88"/>
            <text:p text:style-name="P89"/>
            <text:p text:style-name="P90"/>
            <text:p text:style-name="P91"/>
            <text:p text:style-name="P92"/>
          </table:table-cell>
        </table:table-row>
        <table:table-row table:style-name="TableRow93">
          <table:covered-table-cell>
            <text:p text:style-name="P94"/>
          </table:covered-table-cell>
          <table:table-cell table:style-name="TableCell95">
            <text:p text:style-name="P96">Dėl 2015–2017 metų Telšių rajono savivaldybės saugios aplinkos užtikrinimo programos tikslų, uždavinių, priemonių ir išlaidų suvestinės koregavimo</text:p>
            <text:p text:style-name="P97">Dėl lėšų perskirstymo tarp 2015–2017 metų Telšių rajono strateginio veiklos plano programų, tikslų, uždavinių, priemonių ir išlaidų suvestinėje</text:p>
            <text:p text:style-name="P98">Dėl pritarimo projektui ir lėšų skyrimo</text:p>
          </table:table-cell>
          <table:table-cell table:style-name="TableCell99">
            <text:p text:style-name="P100">Statybos ir urbanistikos skyriaus vedėjas Gintautas Lukauskas</text:p>
          </table:table-cell>
        </table:table-row>
        <table:table-row table:style-name="TableRow101">
          <table:covered-table-cell>
            <text:p text:style-name="P102"/>
          </table:covered-table-cell>
          <table:table-cell table:style-name="TableCell103">
            <text:p text:style-name="P104">Dėl Telšių rajono savivaldybės prižiūrimiems statiniams remontuoti lėšų skyrimo</text:p>
            <text:p text:style-name="P105">Dėl lėšų statybos darbams skyrimo, dėl lėšų skyrimo avarinėms ir stichinėms situacijoms likviduoti</text:p>
          </table:table-cell>
          <table:table-cell table:style-name="TableCell106">
            <text:p text:style-name="P107">Statybos ir urbanistikos skyriaus Statybos poskyrio vedėjas Adomas Žvirzdinas</text:p>
          </table:table-cell>
        </table:table-row>
        <table:table-row table:style-name="TableRow108">
          <table:covered-table-cell>
            <text:p text:style-name="P109"/>
          </table:covered-table-cell>
          <table:table-cell table:style-name="TableCell110">
            <text:p text:style-name="P111">Dėl Telšių rajono savivaldybės 2015 m. vietinės reikšmės kelių (gatvių) priežiūros ir plėtros objektų sąrašo patvirtinimo</text:p>
            <text:p text:style-name="P112">Dėl gautų svarbių valstybei vietinės reikšmės kelių (gatvių) tikslinio finansavimo lėšų skyrimo</text:p>
            <text:p text:style-name="P113">Dėl gautų 2015 metų kelių priežiūros ir plėtros programos lėšų rezervo valstybės reikmėms, susijusioms su keliais, finansuoti skyrimo</text:p>
            <text:p text:style-name="P114">Dėl 2015 metų kelių priežiūros ir plėtros programos papildomų lėšų paskirstymo</text:p>
            <text:p text:style-name="P115">Dėl Telšių rajono <text:s/>savivaldybės 2015 m. vietinės reikšmės kelių (gatvių) priežiūros ir plėtros objektų sąrašo <text:s/>koregavimo</text:p>
            <text:p text:style-name="P116">Dėl leidimo organizuoti statybos remonto bei projektavimo darbus</text:p>
            <text:p text:style-name="P117">Dėl UAB „Telšių šilumos tinklai“ perskaičiuotos šilumos kainos dedamųjų nustatymo</text:p>
            <text:p text:style-name="P118">Dėl investicijų priežiūros komisijos 2014 metų veiklos ataskaitos patvirtinimo</text:p>
          </table:table-cell>
          <table:table-cell table:style-name="TableCell119">
            <text:p text:style-name="P120">Statybos ir urbanistikos skyriaus Statybos poskyrio vyr. specialistas Adomas Bružas</text:p>
          </table:table-cell>
        </table:table-row>
        <table:table-row table:style-name="TableRow121">
          <table:covered-table-cell>
            <text:p text:style-name="P122"/>
          </table:covered-table-cell>
          <table:table-cell table:style-name="TableCell123">
            <text:p text:style-name="P124">Dėl Telšių rajono savivaldybės aplinkos apsaugos rėmimo specialiosios programos 2015 m. sąmatos patvirtinimo</text:p>
            <text:p text:style-name="P125">Dėl Telšių rajono savivaldybės aplinkos apsaugos rėmimo specialiosios programos priemonių vykdymo 2014 m. ataskaitos patvirtinimo</text:p>
            <text:p text:style-name="P126">Dėl Telšių rajono savivaldybės tarybos sprendimo „Dėl Telšių rajono savivaldybės aplinkos apsaugos rėmimo specialiosios programos 2015 m. sąmatos patvirtinimo“ pakeitimo</text:p>
          </table:table-cell>
          <table:table-cell table:style-name="TableCell127">
            <text:p text:style-name="P128">Statybos ir urbanistikos skyriaus Aplinkos ir civilinės saugos poskyrio vedėjas Raimondas Račkauskas</text:p>
          </table:table-cell>
        </table:table-row>
        <table:table-row table:style-name="TableRow129">
          <table:covered-table-cell>
            <text:p text:style-name="P130"/>
          </table:covered-table-cell>
          <table:table-cell table:style-name="TableCell131">
            <text:p text:style-name="P132">Dėl metinės regioninės atliekų tvarkymo sistemos 2016 metų sąmatos patvirtinimo</text:p>
            <text:p text:style-name="P133">Dėl Telšių rajono savivaldybės 2013 m. gegužės 30 d. sprendimo Nr. T1–236 „Dėl Telšių rajono<text:s/><text:soft-page-break/>savivaldybės vietinės rinkliavos už komunalinių atliekų surinkimą iš atliekų turėtojų ir atliekų tvarkymą nuostatų patvirtinimo“ pakeitimo</text:p>
            <text:p text:style-name="P134">Dėl Telšių regiono atliekų tvarkymo sistemos eksploatavimo sutarties patvirtinimo</text:p>
            <text:p text:style-name="P135">Dėl asmens atleidimo nuo vietinės rinkliavos už komunalinių atliekų surinkimą ir tvarkymą mokesčio (esant poreikiui)</text:p>
          </table:table-cell>
          <table:table-cell table:style-name="TableCell136">
            <text:p text:style-name="P137">Statybos ir urbanistikos skyriaus Aplinkos ir<text:s/><text:soft-page-break/>civilinės saugos poskyrio vyr. specialistė Kristina Jankauskienė</text:p>
          </table:table-cell>
        </table:table-row>
        <table:table-row table:style-name="TableRow138">
          <table:covered-table-cell>
            <text:p text:style-name="P139"/>
          </table:covered-table-cell>
          <table:table-cell table:style-name="TableCell140">
            <text:p text:style-name="P141">Dėl pritarimo projektui ir lėšų skyrimo</text:p>
          </table:table-cell>
          <table:table-cell table:style-name="TableCell142">
            <text:p text:style-name="P143">Aplinkos ir civilinės saugos poskyrio vyriausioji specialistė Eglė Macienė</text:p>
          </table:table-cell>
        </table:table-row>
        <table:table-row table:style-name="TableRow144">
          <table:covered-table-cell>
            <text:p text:style-name="P145"/>
          </table:covered-table-cell>
          <table:table-cell table:style-name="TableCell146">
            <text:p text:style-name="P147">Dėl Telšių rajono savivaldybės mokyklų tinklo pertvarkos 2015–2017 metų bendrojo plano patvirtinimo</text:p>
            <text:p text:style-name="Normal"><text:span text:style-name="T148">Dėl<text:s/></text:span><text:span text:style-name="T149">Telšių rajono švietimo įstaigų etatų tvirtinimo</text:span></text:p>
            <text:p text:style-name="P150">Dėl Telšių rajono savivaldybės kultūros įstaigų etatų patvirtinimo</text:p>
          </table:table-cell>
          <table:table-cell table:style-name="TableCell151">
            <text:p text:style-name="P152">Švietimo , kultūros, sporto ir jaunimo reikalų skyriaus vedėja Danutė Mažeikienė</text:p>
          </table:table-cell>
        </table:table-row>
        <table:table-row table:style-name="TableRow153">
          <table:covered-table-cell>
            <text:p text:style-name="P154"/>
          </table:covered-table-cell>
          <table:table-cell table:style-name="TableCell155">
            <text:p text:style-name="P156">Dėl Telšių rajono strateginio plėtros plano įgyvendinimo 2014 m. <text:s/>ataskaitos patvirtinimo</text:p>
            <text:p text:style-name="P157">Dėl Telšių rajono 2004–2020 m. strateginio plėtros plano pakeitimo</text:p>
            <text:p text:style-name="P158">Dėl Telšių rajono 2015–2017 m. strateginio veiklos plano patvirtinimo</text:p>
            <text:p text:style-name="P159">Dėl Telšių rajono strateginio veiklos plano programų vykdymo 2014 m. ataskaitų patvirtinimo<text:s/></text:p>
            <text:p text:style-name="P160">Dėl Telšių rajono 2015–2017 m. strateginio veiklos plano pakeitimo</text:p>
            <text:p text:style-name="P161">Dėl Telšių rajono savivaldybės smulkiojo ir vidutinio verslo bei kaimo plėtros programos 2014 m. veiklos ataskaitos patvirtinimo</text:p>
            <text:p text:style-name="P162">Dėl 2015 metų Telšių rajono savivaldybės smulkiojo ir vidutinio verslo bei kaimo plėtros programos sąmatos patvirtinimo</text:p>
            <text:p text:style-name="P163">Dėl Telšių rajono savivaldybės tarybos 2012-01-26 sprendimo Nr. T1–9 „Dėl Telšių rajono savivaldybės smulkiojo ir vidutinio verslo bei kaimo plėtros programos nuostatų tvirtinimo“ pakeitimo</text:p>
            <text:p text:style-name="P164">Dėl pritarimo ir lėšų skyrimo projektams</text:p>
            <text:p text:style-name="P165">Dėl projektų, planuojamų įgyvendinti pagal Telšių rajono vietos veiklos grupės 2014–2020 metų Vietos plėtros strategiją, sąrašo patvirtinimo</text:p>
            <text:p text:style-name="P166">Dėl Ekspertų komisijos 2014 metų veiklos ataskaitos patvirtinimo</text:p>
            <text:p text:style-name="P167">Dėl Telšių rajono savivaldybės tarybos 2012-02-23 sprendimo Nr. T1–44 „Dėl lėšų projektams finansuoti paskirstymo tvarkos patvirtinimo“ pakeitimo</text:p>
            <text:p text:style-name="P168">Dėl 2015 m. seniūnijų veiklos programų patvirtinimo</text:p>
          </table:table-cell>
          <table:table-cell table:style-name="TableCell169">
            <text:p text:style-name="P170">Strateginio planavimo ir investicijų skyriaus vedėja Laima Simanauskienė</text:p>
            <text:p text:style-name="P171"/>
          </table:table-cell>
        </table:table-row>
        <table:table-row table:style-name="TableRow172">
          <table:covered-table-cell>
            <text:p text:style-name="P173"/>
          </table:covered-table-cell>
          <table:table-cell table:style-name="TableCell174">
            <text:p text:style-name="P175">Dėl Telšių rajono savivaldybės mero pavaduotojo skyrimo</text:p>
            <text:p text:style-name="P176">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p>
            <text:p text:style-name="P177">Dėl Telšių rajono savivaldybės administracijos direktoriaus skyrimo</text:p>
            <text:p text:style-name="P178">Dėl Telšių rajono savivaldybės administracijos direktoriaus pavaduotojo skyrimo</text:p>
            <text:p text:style-name="P179">Dėl administracinės komisijos prie Telšių rajono savivaldybės tarybos sudarymo</text:p>
            <text:p text:style-name="P180">Dėl Telšių rajono savivaldybės visuomeninės ginčų komisijos sudarymo</text:p>
            <text:p text:style-name="P181">Dėl Telšių rajono savivaldybės tarybos etikos komisijos sudarymo</text:p>
            <text:p text:style-name="P182">Dėl Telšių rajono savivaldybės <text:s/>korupcijos prevencijos komisijos sudarymo</text:p>
            <text:p text:style-name="P183">Dėl Administracinės komisijos prie Telšių rajono savivaldybės tarybos 2014 metų veiklos ataskaitos patvirtinimo</text:p>
            <text:p text:style-name="P184">Dėl Telšių rajono savivaldybės mero ir Telšių rajono savivaldybės mero pavaduotojo darbo užmokesčio nustatymo</text:p>
          </table:table-cell>
          <table:table-cell table:style-name="TableCell185">
            <text:p text:style-name="P186">Juridinio, personalo ir dokumentų valdymo skyriaus vedėjas Edmundas Vaitkevičius</text:p>
            <text:p text:style-name="P187"/>
          </table:table-cell>
        </table:table-row>
        <table:table-row table:style-name="TableRow188">
          <table:covered-table-cell>
            <text:p text:style-name="P189"/>
          </table:covered-table-cell>
          <table:table-cell table:style-name="TableCell190">
            <text:p text:style-name="P191">Dėl įstaigos vadovo skyrimo į pareigas (pagal poreikį)</text:p>
            <text:p text:style-name="P192">Dėl kasmetinių atostogų suteikimo merui, mero pavaduotojui (pagal poreikį)</text:p>
            <text:p text:style-name="P193">Dėl įstaigos vadovo darbo sutarties nutraukimo (pagal poreikį)</text:p>
            <text:p text:style-name="P194">Dėl Telšių rajono savivaldybės administracijos struktūros patvirtinimo ir didžiausio leistino darbuotojų skaičiaus patvirtinimo (pagal poreikį)</text:p>
            <text:p text:style-name="P195">Dėl kasmetinių atostogų suteikimo savivaldybės kontrolieriui (pagal poreikį)</text:p>
            <text:p text:style-name="P196">Dėl mero, mero pavaduotojo komandiruotės (pagal poreikį)</text:p>
            <text:p text:style-name="P197">Dėl tarnybos stažo nustatymo (pagal poreikį)</text:p>
            <text:p text:style-name="P198">Dėl drausminės nuobaudos skyrimo (pagal poreikį)</text:p>
            <text:p text:style-name="P199">Dėl vertinimo komisijos sudarymo (1)</text:p>
          </table:table-cell>
          <table:table-cell table:style-name="TableCell200">
            <text:p text:style-name="P201">Personalo ir ūkio poskyrio vedėja Dalia Sapranavičienė</text:p>
          </table:table-cell>
        </table:table-row>
        <table:table-row table:style-name="TableRow202">
          <table:covered-table-cell>
            <text:p text:style-name="P203"/>
          </table:covered-table-cell>
          <table:table-cell table:style-name="TableCell204">
            <text:p text:style-name="P205">Dėl Telšių rajono savivaldybės tarybos 2015 metų darbo plano patvirtinimo</text:p>
            <text:p text:style-name="P206">Dėl Telšių rajono savivaldybės tarybos II pusmečio darbo laiko patvirtinimo</text:p>
            <text:p text:style-name="P207">Dėl Telšių rajono savivaldybės tarybos komisijų sudarymo pakeitimo (pagal poreikį)</text:p>
            <text:p text:style-name="P208">Dėl Telšių rajono savivaldybės tarybos komitetų sudarymo pakeitimo (pagal poreikį)</text:p>
            <text:p text:style-name="P209"/>
          </table:table-cell>
          <table:table-cell table:style-name="TableCell210">
            <text:p text:style-name="P211">Dokumentų valdymo poskyrio vyr. specialistė Laimutė Katkuvienė</text:p>
          </table:table-cell>
        </table:table-row>
        <table:table-row table:style-name="TableRow212">
          <table:covered-table-cell>
            <text:p text:style-name="P213"/>
          </table:covered-table-cell>
          <table:table-cell table:style-name="TableCell214">
            <text:p text:style-name="P215">Dėl Telšių rajono savivaldybės viešųjų įstaigų 2013 m. veiklos ataskaitų patvirtinimo (6)</text:p>
            <text:p text:style-name="P216">Dėl savivaldybės nekilnojamojo turto nuomos (6)</text:p>
            <text:soft-page-break/>
            <text:p text:style-name="P217">Dėl savivaldybės turto valdymo, naudojimo bei disponavimo (5)</text:p>
            <text:p text:style-name="P218">Dėl tvarkų, aprašų tvirtinimo (6)</text:p>
            <text:p text:style-name="P219">Dėl gyvenamųjų patalpų privatizavimo (40)</text:p>
            <text:p text:style-name="P220">Dėl savivaldybės įmonių, įstaigų, uždarųjų akcinių bendrovių, viešųjų įstaigų, seniūnijų teikiamų paslaugų kainų patvirtinimo (6)</text:p>
            <text:p text:style-name="P221">Dėl individualios veiklos, kuria gali būti verčiamasi turint verslo liudijimą, rūšių <text:s/>fiksuoto pajamų mokesčio dydžio nustatymo (1)</text:p>
          </table:table-cell>
          <table:table-cell table:style-name="TableCell222">
            <text:p text:style-name="P223">Ekonomikos ir turto valdymo skyriaus vedėja<text:s/><text:soft-page-break/>Birutė Každailevičiūtė</text:p>
            <text:p text:style-name="P224"/>
          </table:table-cell>
        </table:table-row>
        <table:table-row table:style-name="TableRow225">
          <table:table-cell table:style-name="TableCell226">
            <text:p text:style-name="P227"/>
          </table:table-cell>
          <table:table-cell table:style-name="TableCell228">
            <text:p text:style-name="P229">Dėl piniginės socialinės paramos nepasiturintiems gyventojams teikimo tvarkos aprašo patvirtinimo</text:p>
            <text:p text:style-name="P230"><text:span text:style-name="T231">Dėl kredito, paimto daugiabučiam namui atnaujinti (modernizuoti), ir palūkanų apmokėjimo už asmenis, turinčius teisę į būsto šildymo išlaidų kompensaciją, tvarkos aprašo patvirtinimo</text:span></text:p>
            <text:p text:style-name="P232">Dėl Telšių rajono gyventojų telkimo visuomenei naudingai veiklai atlikti tvarkos aprašo dalinio pakeitimo</text:p>
            <text:p text:style-name="P233">Dėl socialinės paramos mokiniams Telšių rajono ugdymo įstaigose teikimo tvarkos aprašo dalinio pakeitimo</text:p>
            <text:p text:style-name="P234"><text:span text:style-name="T235">Dėl vienkartinės piniginės paramos skyrimo ir mokėjimo tvarkos aprašo patvirtinimo</text:span><text:span text:style-name="T236"><text:s/></text:span></text:p>
            <text:p text:style-name="P237">Dėl finansinės paramos suteikimo užsienyje mirusių (žuvusių) Lietuvos Respublikos piliečių palaikams parvežti į Lietuvos Respubliką</text:p>
            <text:p text:style-name="P238">Dėl socialinių išmokų <text:s/>mokėjimo nepinigine forma šeimoms, įtrauktoms į socialinės rizikos šeimų apskaitą, tvarkos aprašo patvirtinimo</text:p>
            <text:p text:style-name="P239">Dėl 2015 m. socialinių paslaugų plano patvirtinimo</text:p>
            <text:p text:style-name="P240">Dėl biudžetinių įstaigų, teikiančių socialines paslaugas, nuostatų papildymo</text:p>
            <text:p text:style-name="P241">Dėl Telšių rajono biudžetinių įstaigų, teikiančių socialines paslaugas, 2014 metų veiklos ataskaitų patvirtinimo</text:p>
            <text:p text:style-name="P242">Dėl maksimalaus etatų skaičiaus biudžetinių įstaigų, teikiančių socialines paslaugas, patvirtinimo</text:p>
            <text:p text:style-name="P243">Dėl socialinių paslaugų teikimo rajone tvarkų patvirtinimo (pakeitimo)</text:p>
            <text:p text:style-name="P244">Dėl socialinių paslaugų kainų nustatymo ir asmens (šeimos) mokėjimo už socialines paslaugas tvarkos Telšių rajone pakeitimo</text:p>
            <text:p text:style-name="P245">Dėl paslaugų kainų socialinėse įstaigose tvirtinimo</text:p>
            <text:p text:style-name="P246">Dėl darbo su socialinės rizikos ir stebimomis šeimos, auginančiomis vaikus, Telšių rajone tvarkos pakeitimo</text:p>
            <text:p text:style-name="P247">Dėl šeimynų steigimo ir finansinės paramos skyrimo tvarkos patvirtinimo</text:p>
            <text:p text:style-name="P248">Dėl lėšų piniginei socialinei paramai nustatymo metodikos patvirtinimo</text:p>
            <text:soft-page-break/>
            <text:p text:style-name="P249">Dėl dienos centrų programos patvirtinimo</text:p>
            <text:p text:style-name="P250">Dėl dalies socialinių paslaugų perdavimo bendruomenėms ir nevyriausybinėms organizacijoms programos patvirtinimo</text:p>
          </table:table-cell>
          <table:table-cell table:style-name="TableCell251">
            <text:p text:style-name="P252">Socialinės paramos ir rūpybos skyriaus vedėja Lendra Bukauskienė</text:p>
          </table:table-cell>
        </table:table-row>
        <table:table-row table:style-name="TableRow253">
          <table:table-cell table:style-name="TableCell254">
            <text:p text:style-name="P255"/>
          </table:table-cell>
          <table:table-cell table:style-name="TableCell256">
            <text:p text:style-name="P257">Dėl leidimo nurašyti beviltiškas skolas</text:p>
            <text:p text:style-name="P258">Dėl ilgalaikio turto nusidėvėjimo (amortizacijos) normatyvų patvirtinimo</text:p>
          </table:table-cell>
          <table:table-cell table:style-name="TableCell259">
            <text:p text:style-name="P260">Buhalterinės apskaitos skyriaus vedėja Adelė Pociuvienė</text:p>
          </table:table-cell>
        </table:table-row>
        <table:table-row table:style-name="TableRow261">
          <table:table-cell table:style-name="TableCell262">
            <text:p text:style-name="P263"/>
          </table:table-cell>
          <table:table-cell table:style-name="TableCell264">
            <text:p text:style-name="P265">Dėl Kontrolės ir audito tarnybos 2014 metų veiklos ataskaitos patvirtinimo</text:p>
          </table:table-cell>
          <table:table-cell table:style-name="TableCell266">
            <text:p text:style-name="P267">Savivaldybės kontrolierė Laima Sadauskienė<text:s/></text:p>
            <text:p text:style-name="P268"/>
          </table:table-cell>
        </table:table-row>
        <table:table-row table:style-name="TableRow269">
          <table:table-cell table:style-name="TableCell270" table:number-rows-spanned="7">
            <text:p text:style-name="P271">Vietinio ūkio ir ekologijos komitetas</text:p>
            <text:p text:style-name="P272"/>
          </table:table-cell>
          <table:table-cell table:style-name="TableCell273">
            <text:p text:style-name="P274">Dėl komisijų veiklos (4)</text:p>
            <text:p text:style-name="P275">Dėl tvarkų, aprašų tvirtinimo (6)</text:p>
            <text:p text:style-name="P276">Dėl gyvenamųjų patalpų privatizavimo (40)</text:p>
            <text:p text:style-name="P277">Dėl privatizavimo komisijos veiklos (1)</text:p>
            <text:p text:style-name="P278">Dėl savivaldybės turto valdymo, naudojimo bei disponavimo (70)</text:p>
            <text:p text:style-name="P279">Dėl privatizavimo (3)</text:p>
            <text:p text:style-name="P280">Dėl juridinių asmenų buveinių registravimo (3)</text:p>
            <text:p text:style-name="P281">Dėl pavadinimų suteikimo gatvėms (3)</text:p>
            <text:p text:style-name="P282">Dėl gatvių geografinių charakteristikų keitimo (4)</text:p>
            <text:p text:style-name="P283">Dėl neprivatizuojamų žemės plotų (2)</text:p>
          </table:table-cell>
          <table:table-cell table:style-name="TableCell284">
            <text:p text:style-name="P285">Ekonomikos ir turto valdymo skyriaus vedėja Birutė Každailevičiūtė</text:p>
            <text:p text:style-name="P286"/>
          </table:table-cell>
        </table:table-row>
        <table:table-row table:style-name="TableRow287">
          <table:covered-table-cell>
            <text:p text:style-name="P288"/>
          </table:covered-table-cell>
          <table:table-cell table:style-name="TableCell289">
            <text:p text:style-name="P290">Dėl 2015 metų Telšių rajono savivaldybės biudžeto tvirtinimo</text:p>
            <text:p text:style-name="P291">Dėl 2015 metų Telšių rajono savivaldybės biudžeto tikslinimo (esant poreikiui)</text:p>
            <text:p text:style-name="P292">Dėl 2014 metų Telšių rajono savivaldybės konsoliduotųjų ataskaitų rinkinio patvirtinimo</text:p>
            <text:p text:style-name="P293">Dėl 2014 metų Telšių rajono savivaldybės biudžeto vykdymo ataskaitos patvirtinimo</text:p>
            <text:p text:style-name="P294">Dėl 2016 metų Telšių rajono savivaldybės biudžeto projekto pristatymo</text:p>
            <text:p text:style-name="P295">Dėl 2016 m. nekilnojamojo turto mokesčio tarifo patvirtinimo</text:p>
            <text:p text:style-name="P296">Dėl 2015 metų valstybinės žemės nuomos mokesčio tarifo patvirtinimo</text:p>
            <text:p text:style-name="P297">Dėl 2016 metų žemės mokesčio tarifo patvirtinimo</text:p>
            <text:p text:style-name="P298">Dėl žemės mokesčio lengvatų taikymo (neapmokestinamojo žemės sklypo dydžio pensininkams, invalidams, daugiavaikėms šeimoms nustatymas)</text:p>
            <text:p text:style-name="P299">Dėl valstybinės žemės nuomos mokesčio lengvatų taikymo (neapmokestinamojo žemės sklypo dydžio pensininkams, invalidams, daugiavaikėms šeimoms nustatymas)</text:p>
            <text:p text:style-name="P300">Dėl valstybinės žemės nuomos mokesčio lengvatų (pagal pateiktus prašymus)</text:p>
            <text:p text:style-name="P301">Dėl žemės <text:s/>mokesčio lengvatų (pagal pateiktus prašymus)</text:p>
            <text:soft-page-break/>
            <text:p text:style-name="P302">Dėl nekilnojamojo turto mokesčio lengvatų (pagal pateiktus prašymus)</text:p>
            <text:p text:style-name="P303">Dėl nenaudojamų, apleistų žemės sklypų sąrašo patvirtinimo</text:p>
            <text:p text:style-name="P304">Dėl nekilnojamojo turto, kuris yra netvarkomas arba apleistas, nenaudojamas arba naudojamas ne pagal paskirtį, sąrašo patvirtinimo</text:p>
            <text:p text:style-name="P305">Dėl Telšių rajono savivaldybės tarybos 2009 m. balandžio 23 d. sprendimo <text:s/>Nr.T1–176 „Dėl valstybinės žemės nuomos, žemės ir nekilnojamojo turto mokesčių lengvatų tvarkos patvirtinimo“ pakeitimo</text:p>
            <text:p text:style-name="P306">Dėl Telšių rajono savivaldybės tarybos 2011 m. kovo 24 d. sprendimo Nr.T1–88 „Dėl valstybinės žemės nuomos mokesčio administravimo taisyklių patvirtinimo“ pakeitimo</text:p>
          </table:table-cell>
          <table:table-cell table:style-name="TableCell307">
            <text:p text:style-name="P308">Finansų skyriaus vedėja Regina Radimonienė</text:p>
            <text:p text:style-name="P309"/>
            <text:p text:style-name="P310"/>
            <text:p text:style-name="P311"/>
            <text:p text:style-name="P312">Finansų skyriaus vedėjo pavaduotoja Daiva Vaitkuvienė</text:p>
          </table:table-cell>
        </table:table-row>
        <table:table-row table:style-name="TableRow313">
          <table:covered-table-cell>
            <text:p text:style-name="P314"/>
          </table:covered-table-cell>
          <table:table-cell table:style-name="TableCell315">
            <text:p text:style-name="P316">Dėl Telšių rajono savivaldybės mero pavaduotojo skyrimo</text:p>
            <text:p text:style-name="P317">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p>
            <text:p text:style-name="P318">Dėl Telšių rajono savivaldybės administracijos direktoriaus skyrimo</text:p>
            <text:p text:style-name="P319">Dėl Telšių rajono savivaldybės administracijos direktoriaus pavaduotojo skyrimo</text:p>
            <text:p text:style-name="P320">Dėl administracinės komisijos prie Telšių rajono savivaldybės tarybos sudarymo</text:p>
            <text:p text:style-name="P321">Dėl Telšių rajono savivaldybės visuomeninės ginčų komisijos sudarymo</text:p>
            <text:p text:style-name="P322">Dėl Telšių rajono savivaldybės tarybos etikos komisijos sudarymo</text:p>
            <text:p text:style-name="P323">Dėl Telšių rajono savivaldybės <text:s/>korupcijos prevencijos komisijos sudarymo</text:p>
            <text:p text:style-name="P324">Dėl Administracinės komisijos prie Telšių rajono savivaldybės tarybos <text:s/>2014 metų veiklos ataskaitos patvirtinimo</text:p>
            <text:p text:style-name="P325">Dėl Telšių rajono savivaldybės mero ir Telšių rajono savivaldybės mero pavaduotojo darbo užmokesčio nustatymo</text:p>
          </table:table-cell>
          <table:table-cell table:style-name="TableCell326">
            <text:p text:style-name="P327">Juridinio, personalo ir dokumentų valdymo skyriaus vedėjas Edmundas Vaitkevičius</text:p>
            <text:p text:style-name="P328"/>
          </table:table-cell>
        </table:table-row>
        <table:table-row table:style-name="TableRow329">
          <table:covered-table-cell>
            <text:p text:style-name="P330"/>
          </table:covered-table-cell>
          <table:table-cell table:style-name="TableCell331">
            <text:p text:style-name="P332">Dėl įstaigos vadovo skyrimo į pareigas (pagal poreikį)</text:p>
            <text:p text:style-name="P333">Dėl kasmetinių atostogų suteikimo merui, mero pavaduotojui (pagal poreikį)</text:p>
            <text:p text:style-name="P334">Dėl įstaigos vadovo darbo sutarties nutraukimo (pagal poreikį)</text:p>
            <text:p text:style-name="P335">Dėl Telšių rajono savivaldybės administracijos struktūros patvirtinimo ir didžiausio leistino darbuotojų skaičiaus patvirtinimo (pagal poreikį)</text:p>
            <text:p text:style-name="P336">Dėl mero, mero pavaduotojo komandiruotės (pagal poreikį)</text:p>
            <text:p text:style-name="P337">Dėl tarnybos stažo nustatymo (pagal poreikį)</text:p>
            <text:p text:style-name="P338">Dėl drausminės nuobaudos skyrimo (pagal poreikį)</text:p>
            <text:soft-page-break/>
            <text:p text:style-name="P339">Dėl vertinimo komisijos sudarymo (1)</text:p>
          </table:table-cell>
          <table:table-cell table:style-name="TableCell340">
            <text:p text:style-name="P341">Personalo ir ūkio poskyrio vedėja Dalia Sapranavičienė</text:p>
          </table:table-cell>
        </table:table-row>
        <table:table-row table:style-name="TableRow342">
          <table:covered-table-cell>
            <text:p text:style-name="P343"/>
          </table:covered-table-cell>
          <table:table-cell table:style-name="TableCell344">
            <text:p text:style-name="P345">Dėl Telšių rajono savivaldybės tarybos 2015 metų darbo plano patvirtinimo</text:p>
            <text:p text:style-name="P346">Dėl Telšių rajono savivaldybės tarybos II pusmečio darbo laiko patvirtinimo</text:p>
            <text:p text:style-name="P347">Dėl Telšių rajono savivaldybės tarybos komisijų sudarymo pakeitimo (pagal poreikį)</text:p>
            <text:p text:style-name="P348">Dėl Telšių rajono savivaldybės tarybos komitetų sudarymo pakeitimo (pagal poreikį)</text:p>
          </table:table-cell>
          <table:table-cell table:style-name="TableCell349">
            <text:p text:style-name="P350">Dokumentų valdymo poskyrio vyr. specialistė Laimutė Katkuvienė</text:p>
          </table:table-cell>
        </table:table-row>
        <table:table-row table:style-name="TableRow351">
          <table:covered-table-cell>
            <text:p text:style-name="P352"/>
          </table:covered-table-cell>
          <table:table-cell table:style-name="TableCell353">
            <text:p text:style-name="P354">Dėl pritarimo projektui ir lėšų skyrimo</text:p>
            <text:p text:style-name="P355">Dėl kapinių statuso suteikimo</text:p>
          </table:table-cell>
          <table:table-cell table:style-name="TableCell356">
            <text:p text:style-name="P357">Aplinkos ir civilinės saugos poskyrio vyriausioji specialistė Eglė Macienė</text:p>
          </table:table-cell>
        </table:table-row>
        <table:table-row table:style-name="TableRow358">
          <table:covered-table-cell>
            <text:p text:style-name="P359"/>
          </table:covered-table-cell>
          <table:table-cell table:style-name="TableCell360">
            <text:p text:style-name="P361">Dėl metinės regioninės atliekų tvarkymo sistemos sąmatos 2016 metams patvirtinimo</text:p>
            <text:p text:style-name="P362">Dėl Telšių rajono savivaldybės 2013 m. gegužės 30 d. sprendimo Nr. T1–236 „Dėl Telšių rajono savivaldybės vietinės rinkliavos už komunalinių atliekų surinkimą iš atliekų turėtojų ir atliekų tvarkymą nuostatų patvirtinimo“ pakeitimo</text:p>
            <text:p text:style-name="P363">Dėl Telšių regiono atliekų tvarkymo sistemos eksploatavimo sutarties patvirtinimo</text:p>
            <text:p text:style-name="P364">Dėl asmens atleidimo nuo vietinės rinkliavos už komunalinių atliekų surinkimą ir tvarkymą mokesčio (esant poreikiui)</text:p>
            <text:p text:style-name="P365">Dėl Telšių rajono savivaldybės atliekų tvarkymo taisyklių pakeitimo</text:p>
            <text:p text:style-name="P366">Dėl antrinių žaliavų konteinerių aikštelių išdėstymo Telšių rajone schemos patvirtinimo</text:p>
            <text:p text:style-name="P367">Dėl 2016 metų Telšių rajono savivaldybės viešųjų darbų programos patvirtinimo</text:p>
            <text:p text:style-name="P368">Dėl Telšių regiono ir Telšių rajono savivaldybės atliekų tvarkymo 2014–2020 metų planų patvirtinimo</text:p>
          </table:table-cell>
          <table:table-cell table:style-name="TableCell369">
            <text:p text:style-name="P370">Statybos ir urbanistikos skyriaus Aplinkos ir civilinės saugos poskyrio vyr. specialistė Kristina Jankauskienė</text:p>
          </table:table-cell>
        </table:table-row>
        <table:table-row table:style-name="TableRow371">
          <table:table-cell table:style-name="TableCell372">
            <text:p text:style-name="P373"/>
          </table:table-cell>
          <table:table-cell table:style-name="TableCell374">
            <text:p text:style-name="P375">Dėl Telšių rajono savivaldybės aplinkos apsaugos rėmimo specialiosios programos 2015 m. sąmatos patvirtinimo</text:p>
            <text:p text:style-name="P376">Dėl Telšių rajono savivaldybės tarybos 2010 m. rugsėjo 30 d. sprendimo Nr. T1–362 „Dėl gyvūnų auginimo ir laikymo Telšių rajone taisyklių patvirtinimo“ pripažinimo netekusiu galios</text:p>
            <text:p text:style-name="P377">Dėl Telšių rajono savivaldybės aplinkos apsaugos rėmimo specialiosios programos priemonių vykdymo 2014 m. ataskaitos patvirtinimo</text:p>
            <text:soft-page-break/>
            <text:p text:style-name="P378">Dėl Telšių rajono savivaldybės tarybos 2011 m. rugsėjo 29 d. sprendimo Nr. T1–221 „Dėl Telšių rajono savivaldybės miestų ir kitų gyvenamųjų vietovių tvarkymo ir švaros taisyklių patvirtinimo“ pakeitimo</text:p>
            <text:p text:style-name="P379">Dėl Telšių rajono savivaldybės aplinkos monitoringo programos patvirtinimo</text:p>
            <text:p text:style-name="P380">Dėl Telšių rajono savivaldybės tarybos 2008 m. spalio 30 d. sprendimo Nr. T1–374 „Dėl Telšių rajono savivaldybės želdynų ir želdinių apsaugos taisyklių ir lėšų, reikalingų želdynams ir želdiniams apsaugoti, tvarkyti, želdynams kurti ir naujiems želdiniams veisti, skyrimo tvarkos patvirtinimo“ pakeitimo</text:p>
            <text:p text:style-name="P381">Dėl Telšių rajono savivaldybės tarybos sprendimo „Dėl Telšių rajono savivaldybės aplinkos apsaugos rėmimo specialiosios programos 2015 m. sąmatos patvirtinimo“ pakeitimo</text:p>
          </table:table-cell>
          <table:table-cell table:style-name="TableCell382">
            <text:p text:style-name="P383">Statybos ir urbanistikos skyriaus Aplinkos ir civilinės saugos poskyrio vedėjas Raimondas Račkauskas</text:p>
          </table:table-cell>
        </table:table-row>
        <table:table-row table:style-name="TableRow384">
          <table:table-cell table:style-name="TableCell385">
            <text:p text:style-name="P386"/>
          </table:table-cell>
          <table:table-cell table:style-name="TableCell387">
            <text:p text:style-name="P388">Dėl leidimo pradėti rengti savivaldybės arba jos dalies bendrąjį planą</text:p>
            <text:p text:style-name="P389">Dėl parengto savivaldybės arba jos dalies bendrojo plano tvirtinimo<text:s/></text:p>
            <text:p text:style-name="P390">Dėl teritorijos tarp Respublikos g. , Žemaitės g., Žemaitės g. 21A, Ežero g. 21C, Ežero g. 5, Respublikos g. 49A detaliojo plano patvirtinimo</text:p>
            <text:p text:style-name="P391">Dėl teritorijos tarp Gedimino g., Respublikos g., Žemaitės g. ir Kalno g. Telšių mieste detaliojo plano parengimo</text:p>
            <text:p text:style-name="P392">Dėl teritorijos tarp Kalno g., Rambyno g., Džiugo g., geležinkelio Šiauliai–Klaipėda, K. Donelaičio g. Telšių mieste detaliojo plano parengimo</text:p>
            <text:p text:style-name="P393">Dėl teritorijos tarp Sodų g., Saulės g., S. Nėries g., Šviesos g., Šviesos g. 4 sklypo vakarinės ribos, Luokės g. 1 sklypo vakarinės ribos, Luokės g. ir Šviesos g. Telšių mieste detaliojo plano parengimo</text:p>
            <text:p text:style-name="P394">Dėl Telšių miesto tvarkymo komisijos 2014 metų veiklos ataskaitos patvirtinimo</text:p>
          </table:table-cell>
          <table:table-cell table:style-name="TableCell395">
            <text:p text:style-name="P396">Architektūros skyriaus vedėja Gintarė Baltrūnė</text:p>
          </table:table-cell>
        </table:table-row>
        <table:table-row table:style-name="TableRow397">
          <table:table-cell table:style-name="TableCell398">
            <text:p text:style-name="P399"/>
          </table:table-cell>
          <table:table-cell table:style-name="TableCell400">
            <text:p text:style-name="P401">Dėl Telšių rajono strateginio plėtros plano įgyvendinimo 2014 m. <text:s/>ataskaitos patvirtinimo</text:p>
            <text:p text:style-name="P402">Dėl Telšių rajono 2004–2020 m. strateginio plėtros plano pakeitimo</text:p>
            <text:p text:style-name="P403">Dėl Telšių rajono 2015–2017 m. strateginio veiklos plano patvirtinimo</text:p>
            <text:p text:style-name="P404">Dėl Telšių rajono strateginio veiklos plano programų vykdymo 2014 m. ataskaitų patvirtinimo<text:s/></text:p>
            <text:p text:style-name="P405">Dėl Telšių rajono 2015–2017 m. strateginio veiklos plano pakeitimo</text:p>
            <text:p text:style-name="P406">Dėl pritarimo ir lėšų skyrimo projektams</text:p>
            <text:p text:style-name="P407">Dėl 2015 m. seniūnijų veiklos programų patvirtinimo</text:p>
          </table:table-cell>
          <table:table-cell table:style-name="TableCell408">
            <text:p text:style-name="P409">Strateginio planavimo ir investicijų skyriaus vedėja Laima Simanauskienė</text:p>
            <text:p text:style-name="P410"/>
          </table:table-cell>
        </table:table-row>
        <table:table-row table:style-name="TableRow411">
          <table:table-cell table:style-name="TableCell412">
            <text:p text:style-name="P413"/>
          </table:table-cell>
          <table:table-cell table:style-name="TableCell414">
            <text:p text:style-name="P415">Dėl Kontrolės ir audito tarnybos 2014 metų veiklos ataskaitos patvirtinimo</text:p>
          </table:table-cell>
          <table:table-cell table:style-name="TableCell416">
            <text:p text:style-name="P417">Savivaldybės kontrolierė Laima Sadauskienė<text:s/></text:p>
          </table:table-cell>
        </table:table-row>
        <text:soft-page-break/>
        <table:table-row table:style-name="TableRow418">
          <table:table-cell table:style-name="TableCell419">
            <text:p text:style-name="P420">Švietimo, kultūros ir sporto komitetas</text:p>
            <text:p text:style-name="P421"/>
          </table:table-cell>
          <table:table-cell table:style-name="TableCell422">
            <text:p text:style-name="Normal"><text:span text:style-name="T423">Dėl<text:s/></text:span><text:span text:style-name="T424">Telšių rajono švietimo įstaigų etatų tvirtinimo</text:span></text:p>
            <text:p text:style-name="P425">Dėl Telšių rajono savivaldybės mokyklų tinklo pertvarkos 2015–2017 <text:s/>metų bendrojo plano patvirtinimo</text:p>
            <text:p text:style-name="Normal"><text:span text:style-name="T426">Dėl<text:s/></text:span><text:span text:style-name="T427">Telšių rajono švietimo įstaigų etatų tvirtinimo</text:span></text:p>
            <text:p text:style-name="P428">Dėl mokinių priėmimo į Telšių rajono savivaldybės bendrojo ugdymo mokyklas tvarkos aprašo patvirtinimo</text:p>
            <text:p text:style-name="P429">Dėl Telšių r. Tryškių Lazdynų Pelėdos vidurinės mokyklos tipo pakeitimo</text:p>
            <text:p text:style-name="P430">Dėl Telšių r. Žarėnų vidurinės mokyklos vidaus struktūros pertvarkymo<text:s/></text:p>
            <text:p text:style-name="P431">Dėl Telšių r. Buožėnų pagrindinės mokyklos vidaus struktūros pertvarkymo<text:s/></text:p>
            <text:p text:style-name="P432">Dėl optimalaus 2015–2016 mokslo metų klasių komplektų ir priešmokyklinio ugdymo grupių skaičiaus Telšių rajono savivaldybės švietimo įstaigose patvirtinimo</text:p>
            <text:p text:style-name="P433">Dėl priėmimo į formalųjį švietimą papildančias mokyklas tvarkos aprašo patvirtinimo</text:p>
            <text:p text:style-name="P434">Dėl priešmokyklinio ugdymo modelių 2015–2016 m. m. patvirtinimo</text:p>
            <text:p text:style-name="P435">Dėl viešosios įstaigos „Vaikystės delnuose“ ikimokyklinės ugdymo programos patvirtinimo</text:p>
            <text:p text:style-name="P436">Dėl Telšių r. Varnių Motiejaus Valančiaus gimnazijos nuostatų patvirtinimo</text:p>
            <text:p text:style-name="P437">Dėl Telšių rajono Tryškių Lazdynų Pelėdos vidurinės mokyklos nuostatų patvirtinimo</text:p>
            <text:p text:style-name="P438">Dėl Telšių r. Buožėnų pagrindinės mokyklos tipo pakeitimo ir nuostatų patvirtinimo</text:p>
            <text:p text:style-name="P439">Dėl Telšių r. Kaunatavos pagrindinės mokyklos nuostatų patvirtinimo</text:p>
            <text:p text:style-name="P440">Dėl Telšių r. Pavandenės pagrindinės mokyklos nuostatų patvirtinimo</text:p>
            <text:p text:style-name="P441">Dėl Telšių „Saulėtekio“ pradinės mokyklos nuostatų patvirtinimo</text:p>
            <text:p text:style-name="P442">Dėl Telšių rajono Ryškėnų pradinės mokyklos nuostatų patvirtinimo<text:s/></text:p>
            <text:p text:style-name="P443">Dėl Telšių lopšelio–darželio „Eglutė“ nuostatų patvirtinimo</text:p>
            <text:p text:style-name="P444">Dėl Telšių r. Varnių lopšelio–darželio „Raudonkepuraitė“ nuostatų patvirtinimo</text:p>
            <text:p text:style-name="P445">Dėl Telšių dailės mokyklos nuostatų patvirtinimo</text:p>
            <text:p text:style-name="P446">Dėl Telšių sporto ir rekreacijos centro nuostatų patvirtinimo</text:p>
            <text:p text:style-name="P447">Dėl pritarimo Telšių rajono savivaldybės jaunimo reikalų <text:s/>tarybos 2014 m. veiklos ataskaitai</text:p>
            <text:p text:style-name="P448">Dėl pritarimo Telšių rajono savivaldybės švietimo lyderių bendrijos 2014 m. veiklos ataskaitai</text:p>
            <text:p text:style-name="P449">Dėl pritarimo Telšių rajono savivaldybės sporto tarybos 2014 m. veiklos ataskaitai</text:p>
            <text:p text:style-name="P450">Dėl pritarimo Telšių rajono savivaldybės kultūros ir meno tarybos 2014 metų veiklos ataskaitai</text:p>
            <text:p text:style-name="P451">Dėl Telšių rajono savivaldybės jaunimo reikalų tarybos sudėties patvirtinimo</text:p>
            <text:p text:style-name="P452">Dėl Telšių rajono nevyriausybinių organizacijų tarybos nuostatų pakeitimo </text:p>
            <text:p text:style-name="P453">Dėl pritarimo Telšių rajono nevyriausybinių organizacijų tarybos 2014 m. veiklos ataskaitai</text:p>
            <text:p text:style-name="P454">Dėl Telšių rajono nevyriausybinių organizacijų tarybos sudėties patvirtinimo</text:p>
            <text:soft-page-break/>
            <text:p text:style-name="P455">Dėl „Ateities“ pagrindinės mokyklos plaukimo baseino naudojimo tvarkos aprašo patvirtinimo</text:p>
            <text:p text:style-name="P456">Dėl Telšių rajono savivaldybės kultūros įstaigų etatų patvirtinimo</text:p>
            <text:p text:style-name="P457">Dėl renginių organizavimo viešojo naudojimo taisyklių patvirtinimo</text:p>
            <text:p text:style-name="P458">Dėl Telšių rajono savivaldybės kultūros ir meno tarybos veiklos nuostatų patvirtinimo</text:p>
            <text:p text:style-name="P459">Dėl Telšių rajono savivaldybės kultūros ir meno tarybos sudėties patvirtinimo</text:p>
            <text:p text:style-name="Normal"><text:span text:style-name="T460">Dėl<text:s/></text:span><text:span text:style-name="T461">Telšių</text:span><text:span text:style-name="T462"><text:s/>rajono savivaldybės<text:s/></text:span><text:span text:style-name="T463">Kultūros centro</text:span><text:span text:style-name="T464"><text:s/>nuostatų patvirtinimo</text:span></text:p>
            <text:p text:style-name="Normal"><text:span text:style-name="T465">Dėl Telšių rajono savivaldybės<text:s/></text:span><text:span text:style-name="T466">Žemaitės dramos teatro</text:span><text:span text:style-name="T467"><text:s/>nuostatų patvirtinimo</text:span></text:p>
            <text:p text:style-name="Normal"><text:span text:style-name="T468">Dėl Telšių rajono savivaldybės<text:s/></text:span><text:span text:style-name="T469">Nevarėnų kultūros centro</text:span><text:span text:style-name="T470"><text:s/>nuostatų patvirtinimo</text:span></text:p>
            <text:p text:style-name="Normal"><text:span text:style-name="T471">Dėl Telšių rajono savivaldybės<text:s/></text:span><text:span text:style-name="T472">Ryškėnų kultūros centro</text:span><text:span text:style-name="T473"><text:s/>nuostatų patvirtinimo</text:span></text:p>
            <text:p text:style-name="Normal"><text:span text:style-name="T474">Dėl Telšių rajono savivaldybės<text:s/></text:span><text:span text:style-name="T475">Varnių kultūros centro</text:span><text:span text:style-name="T476"><text:s/>nuostatų patvirtinimo</text:span></text:p>
            <text:p text:style-name="Normal"><text:span text:style-name="T477">Dėl Telšių rajono savivaldybės<text:s/></text:span><text:span text:style-name="T478">Viešvėnų kultūros centro</text:span><text:span text:style-name="T479"><text:s/>nuostatų patvirtinimo</text:span></text:p>
            <text:p text:style-name="Normal"><text:span text:style-name="T480">Dėl Telšių rajono savivaldybės<text:s/></text:span><text:span text:style-name="T481">Tryškių kultūros centro</text:span><text:span text:style-name="T482"><text:s/>nuostatų patvirtinimo</text:span></text:p>
            <text:p text:style-name="Normal"><text:span text:style-name="T483">Dėl Telšių rajono savivaldybės<text:s/></text:span><text:span text:style-name="T484">Žarėnų kultūros centro</text:span><text:span text:style-name="T485"><text:s/>nuostatų patvirtinimo</text:span></text:p>
          </table:table-cell>
          <table:table-cell table:style-name="TableCell486">
            <text:p text:style-name="P487">Švietimo , kultūros, sporto ir jaunimo reikalų skyriaus vedėja Danutė Mažeikienė</text:p>
            <text:p text:style-name="P488"/>
          </table:table-cell>
        </table:table-row>
        <table:table-row table:style-name="TableRow489">
          <table:table-cell table:style-name="TableCell490" table:number-rows-spanned="5">
            <text:p text:style-name="P491"/>
          </table:table-cell>
          <table:table-cell table:style-name="TableCell492">
            <text:p text:style-name="P493">Dėl įstaigos vadovo skyrimo į pareigas (pagal poreikį)</text:p>
            <text:p text:style-name="P494">Dėl kasmetinių atostogų suteikimo merui, mero pavaduotojui (pagal poreikį)</text:p>
            <text:p text:style-name="P495">Dėl įstaigos vadovo darbo sutarties nutraukimo (pagal poreikį)</text:p>
            <text:p text:style-name="P496">Dėl Telšių rajono savivaldybės administracijos struktūros patvirtinimo ir didžiausio leistino darbuotojų skaičiaus patvirtinimo“ (pagal poreikį)</text:p>
            <text:p text:style-name="P497">Dėl mero, mero pavaduotojo komandiruotės (pagal poreikį)</text:p>
            <text:p text:style-name="P498">Dėl drausminės nuobaudos skyrimo (pagal poreikį)</text:p>
            <text:p text:style-name="P499">Dėl vertinimo komisijos sudarymo (1)</text:p>
          </table:table-cell>
          <table:table-cell table:style-name="TableCell500">
            <text:p text:style-name="P501">Personalo ir ūkio poskyrio vedėja Dalia Sapranavičienė</text:p>
          </table:table-cell>
        </table:table-row>
        <table:table-row table:style-name="TableRow502">
          <table:covered-table-cell>
            <text:p text:style-name="P503"/>
          </table:covered-table-cell>
          <table:table-cell table:style-name="TableCell504">
            <text:p text:style-name="P505">Dėl Telšių rajono savivaldybės tarybos 2015 metų darbo plano patvirtinimo</text:p>
            <text:p text:style-name="P506">Dėl Telšių rajono savivaldybės tarybos II pusmečio darbo laiko patvirtinimo</text:p>
            <text:p text:style-name="P507">Dėl Telšių rajono savivaldybės tarybos komisijų sudarymo pakeitimo (pagal poreikį)</text:p>
            <text:p text:style-name="P508">Dėl Telšių rajono savivaldybės tarybos komitetų sudarymo pakeitimo (pagal poreikį)</text:p>
          </table:table-cell>
          <table:table-cell table:style-name="TableCell509">
            <text:p text:style-name="P510">Dokumentų valdymo poskyrio vyr. specialistė Laimutė Katkuvienė</text:p>
          </table:table-cell>
        </table:table-row>
        <table:table-row table:style-name="TableRow511">
          <table:covered-table-cell>
            <text:p text:style-name="P512"/>
          </table:covered-table-cell>
          <table:table-cell table:style-name="TableCell513">
            <text:p text:style-name="P514">Dėl Telšių rajono savivaldybės aplinkos apsaugos rėmimo specialiosios programos 2015 m. sąmatos patvirtinimo</text:p>
            <text:p text:style-name="P515">Dėl Telšių rajono savivaldybės aplinkos apsaugos rėmimo specialiosios programos priemonių vykdymo 2014 m. ataskaitos patvirtinimo</text:p>
          </table:table-cell>
          <table:table-cell table:style-name="TableCell516">
            <text:p text:style-name="P517">Statybos ir urbanistikos skyriaus Aplinkos ir civilinės saugos poskyrio vedėjas Raimondas Račkauskas</text:p>
          </table:table-cell>
        </table:table-row>
        <table:table-row table:style-name="TableRow518">
          <table:covered-table-cell>
            <text:p text:style-name="P519"/>
          </table:covered-table-cell>
          <table:table-cell table:style-name="TableCell520">
            <text:p text:style-name="P521">Dėl Telšių rajono savivaldybės mero pavaduotojo skyrimo</text:p>
            <text:p text:style-name="P522">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text:p>
            <text:p text:style-name="P523">Dėl Telšių rajono savivaldybės administracijos direktoriaus skyrimo</text:p>
            <text:p text:style-name="P524">Dėl Telšių rajono savivaldybės administracijos direktoriaus pavaduotojo skyrimo</text:p>
            <text:p text:style-name="P525">Dėl administracinės komisijos prie Telšių rajono savivaldybės tarybos sudarymo</text:p>
            <text:p text:style-name="P526">Dėl Telšių rajono savivaldybės visuomeninės ginčų komisijos sudarymo</text:p>
            <text:p text:style-name="P527">Dėl Telšių rajono savivaldybės tarybos etikos komisijos sudarymo</text:p>
            <text:p text:style-name="P528">Dėl Telšių rajono savivaldybės <text:s/>korupcijos prevencijos komisijos sudarymo</text:p>
            <text:p text:style-name="P529">Dėl Administracinės komisijos prie Telšių rajono savivaldybės tarybos <text:s/>2014 metų veiklos ataskaitos patvirtinimo</text:p>
            <text:p text:style-name="P530">Dėl Telšių rajono savivaldybės mero ir Telšių rajono savivaldybės mero pavaduotojo darbo užmokesčio nustatymo</text:p>
          </table:table-cell>
          <table:table-cell table:style-name="TableCell531">
            <text:p text:style-name="P532">Juridinio, personalo ir dokumentų valdymo skyriaus vedėjas Edmundas Vaitkevičius</text:p>
          </table:table-cell>
        </table:table-row>
        <table:table-row table:style-name="TableRow533">
          <table:covered-table-cell>
            <text:p text:style-name="P534"/>
          </table:covered-table-cell>
          <table:table-cell table:style-name="TableCell535">
            <text:p text:style-name="P536">Dėl 2015 metų Telšių rajono savivaldybės biudžeto tvirtinimo</text:p>
            <text:p text:style-name="P537">Dėl 2015 metų Telšių rajono savivaldybės biudžeto tikslinimo (esant poreikiui)</text:p>
            <text:p text:style-name="P538">Dėl 2014 metų Telšių rajono savivaldybės konsoliduotųjų ataskaitų rinkinio patvirtinimo</text:p>
            <text:p text:style-name="P539">Dėl 2014 metų Telšių rajono savivaldybės biudžeto vykdymo ataskaitos patvirtinimo</text:p>
            <text:p text:style-name="P540">Dėl 2016 metų Telšių rajono savivaldybės biudžeto projekto pristatymo</text:p>
          </table:table-cell>
          <table:table-cell table:style-name="TableCell541">
            <text:p text:style-name="P542">Finansų skyriaus vedėja Regina Radimonienė</text:p>
            <text:p text:style-name="P543"/>
          </table:table-cell>
        </table:table-row>
        <table:table-row table:style-name="TableRow544">
          <table:table-cell table:style-name="TableCell545">
            <text:p text:style-name="P546"/>
          </table:table-cell>
          <table:table-cell table:style-name="TableCell547">
            <text:p text:style-name="P548">Dėl Savivaldybės turto valdymo, naudojimo bei disponavimo juo (10)</text:p>
            <text:p text:style-name="P549">Dėl tvarkų, aprašų tvirtinimo (1)</text:p>
          </table:table-cell>
          <table:table-cell table:style-name="TableCell550">
            <text:p text:style-name="P551">Ekonomikos ir turto valdymo skyriaus vedėja Birutė Každailevičiūtė</text:p>
          </table:table-cell>
        </table:table-row>
        <table:table-row table:style-name="TableRow552">
          <table:table-cell table:style-name="TableCell553">
            <text:p text:style-name="P554"/>
          </table:table-cell>
          <table:table-cell table:style-name="TableCell555">
            <text:p text:style-name="P556">Dėl Kontrolės ir audito tarnybos 2014 metų veiklos ataskaitos patvirtinimo</text:p>
            <text:p text:style-name="P557"/>
          </table:table-cell>
          <table:table-cell table:style-name="TableCell558">
            <text:p text:style-name="P559">Savivaldybės kontrolierė Laima Sadauskienė<text:s/></text:p>
            <text:p text:style-name="P560"/>
          </table:table-cell>
        </table:table-row>
        <table:table-row table:style-name="TableRow561">
          <table:table-cell table:style-name="TableCell562">
            <text:p text:style-name="P563"/>
          </table:table-cell>
          <table:table-cell table:style-name="TableCell564">
            <text:p text:style-name="P565">Dėl Telšių rajono strateginio plėtros plano įgyvendinimo 2014 m. <text:s/>ataskaitos patvirtinimo</text:p>
            <text:p text:style-name="P566">Dėl Telšių rajono 2004–2020 m. strateginio plėtros plano pakeitimo</text:p>
            <text:p text:style-name="P567">Dėl Telšių rajono 2015–2017 m. strateginio veiklos plano patvirtinimo</text:p>
            <text:p text:style-name="P568">Dėl Telšių rajono strateginio veiklos plano programų vykdymo 2014 m. ataskaitų patvirtinimo<text:s/></text:p>
            <text:p text:style-name="P569">Dėl Telšių rajono 2015–2017 m. strateginio veiklos plano pakeitimo</text:p>
            <text:p text:style-name="P570">Dėl pritarimo ir lėšų skyrimo projektams</text:p>
            <text:soft-page-break/>
            <text:p text:style-name="P571">Dėl Ekspertų komisijos 2014 metų veiklos ataskaitos patvirtinimo</text:p>
            <text:p text:style-name="P572">Dėl Telšių rajono savivaldybės tarybos 2012-02-23 sprendimo Nr. T1–44 „Dėl lėšų projektams finansuoti paskirstymo tvarkos patvirtinimo“ pakeitimo</text:p>
            <text:p text:style-name="P573">Dėl 2015 m. seniūnijų veiklos programų patvirtinimo</text:p>
          </table:table-cell>
          <table:table-cell table:style-name="TableCell574">
            <text:p text:style-name="P575">Strateginio planavimo ir investicijų skyriaus vedėja Laima Simanauskienė</text:p>
          </table:table-cell>
        </table:table-row>
        <text:soft-page-break/>
        <table:table-row table:style-name="TableRow576">
          <table:table-cell table:style-name="TableCell577">
            <text:p text:style-name="P578">Kontrolės komitetas</text:p>
          </table:table-cell>
          <table:table-cell table:style-name="TableCell579">
            <text:p text:style-name="P580">Dėl Telšių rajono savivaldybės 2014 metų pateikto tvirtinti konsoliduotųjų biudžeto vykdymo ir finansinių ataskaitų rinkinių bei valstybės ir savivaldybės lėšų ir turto valdymo, naudojimo ir disponavimo jais teisėtumo auditų rezultatų<text:s/></text:p>
            <text:p text:style-name="P581">Dėl 2014 metais atliktų išorės finansinių ir teisėtumo auditų</text:p>
            <text:p text:style-name="P582">Dėl Kontrolės ir audito tarnybos 2014 metų veiklos ataskaitos patvirtinimo</text:p>
            <text:p text:style-name="P583">Dėl Kontrolės ir audito tarnybos 2016 metų veiklos plano tvirtinimo</text:p>
            <text:p text:style-name="P584">Dėl Kontrolės ir audito tarnybos išvados dėl savivaldybės naudojimosi bankų kreditais, paskolų ėmimo ir teikimo, garantijų suteikimo ir laidavimo kreditoriams <text:s/>už savivaldybės kontroliuojamų įmonių imamas paskolas</text:p>
          </table:table-cell>
          <table:table-cell table:style-name="TableCell585">
            <text:p text:style-name="P586">Savivaldybės kontrolierė Laima Sadauskienė<text:s/></text:p>
            <text:p text:style-name="P587"/>
          </table:table-cell>
        </table:table-row>
        <table:table-row table:style-name="TableRow588">
          <table:table-cell table:style-name="TableCell589">
            <text:p text:style-name="P590"/>
          </table:table-cell>
          <table:table-cell table:style-name="TableCell591">
            <text:p text:style-name="P592">Dėl 2015 metų Telšių rajono savivaldybės biudžeto tvirtinimo</text:p>
            <text:p text:style-name="P593">Dėl 2015 metų Telšių rajono savivaldybės biudžeto tikslinimo (esant poreikiui)</text:p>
            <text:p text:style-name="P594">Dėl 2014 metų Telšių rajono savivaldybės konsoliduotųjų ataskaitų rinkinio patvirtinimo</text:p>
            <text:p text:style-name="P595">Dėl 2014 metų Telšių rajono savivaldybės biudžeto vykdymo ataskaitos patvirtinimo</text:p>
            <text:p text:style-name="P596">Dėl 2016 metų Telšių rajono savivaldybės biudžeto projekto pristatymo</text:p>
            <text:p text:style-name="P597">Dėl 2016 m. nekilnojamojo turto mokesčio tarifo patvirtinimo</text:p>
            <text:p text:style-name="P598">Dėl 2015 metų valstybinės žemės nuomos mokesčio tarifo patvirtinimo</text:p>
            <text:p text:style-name="P599">Dėl 2016 metų žemės mokesčio tarifo patvirtinimo</text:p>
            <text:p text:style-name="P600">Dėl žemės mokesčio lengvatų taikymo (neapmokestinamojo žemės sklypo dydžio pensininkams, invalidams, daugiavaikėms šeimoms nustatymas)</text:p>
            <text:p text:style-name="P601">Dėl valstybinės žemės nuomos mokesčio lengvatų taikymo (neapmokestinamojo žemės sklypo dydžio pensininkams, invalidams, daugiavaikėms šeimoms nustatymas)</text:p>
            <text:p text:style-name="P602">Dėl nenaudojamų, apleistų žemės sklypų sąrašo patvirtinimo</text:p>
            <text:p text:style-name="P603">Dėl nekilnojamojo turto, kuris yra netvarkomas arba apleistas, nenaudojamas arba naudojamas ne pagal paskirtį, sąrašo patvirtinimo</text:p>
            <text:p text:style-name="P604">Dėl Telšių rajono savivaldybės tarybos 2009 m. balandžio 23 d. sprendimo <text:s/>Nr.T1–176 „Dėl valstybinės žemės nuomos, žemės ir nekilnojamojo turto mokesčių lengvatų tvarkos patvirtinimo“ pakeitimo</text:p>
            <text:p text:style-name="P605">Dėl Telšių rajono savivaldybės tarybos 2011 m. kovo 24 d. sprendimo Nr.T1–88 „Dėl valstybinės žemės nuomos mokesčio administravimo taisyklių patvirtinimo“ pakeitimo</text:p>
          </table:table-cell>
          <table:table-cell table:style-name="TableCell606">
            <text:p text:style-name="P607">Finansų skyriaus vedėja Regina Radimonienė</text:p>
            <text:p text:style-name="P608"/>
            <text:p text:style-name="P609"/>
            <text:p text:style-name="P610"/>
            <text:p text:style-name="P611">Finansų skyriaus vedėjo pavaduotoja Daiva Vaitkuvienė</text:p>
          </table:table-cell>
        </table:table-row>
        <table:table-row table:style-name="TableRow612">
          <table:table-cell table:style-name="TableCell613">
            <text:p text:style-name="P614"/>
          </table:table-cell>
          <table:table-cell table:style-name="TableCell615">
            <text:p text:style-name="P616">Dėl Telšių rajono savivaldybės administracijos struktūros patvirtinimo ir didžiausio leistino darbuotojų skaičiaus patvirtinimo (pagal poreikį)</text:p>
            <text:p text:style-name="P617">Dėl kasmetinių atostogų suteikimo savivaldybės kontrolieriui (pagal poreikį)</text:p>
            <text:p text:style-name="P618"/>
          </table:table-cell>
          <table:table-cell table:style-name="TableCell619">
            <text:p text:style-name="P620">Personalo ir ūkio poskyrio vedėja Dalia Sapranavičienė</text:p>
          </table:table-cell>
        </table:table-row>
        <table:table-row table:style-name="TableRow621">
          <table:table-cell table:style-name="TableCell622">
            <text:p text:style-name="P623">Kaimo reiklų komitetas</text:p>
          </table:table-cell>
          <table:table-cell table:style-name="TableCell624">
            <text:p text:style-name="P625">Dėl 2015 metų Melioracijos programos patvirtinimo<text:s/></text:p>
            <text:p text:style-name="P626"/>
            <text:p text:style-name="P627"/>
          </table:table-cell>
          <table:table-cell table:style-name="TableCell628">
            <text:p text:style-name="P629">Kaimo plėtros skyriaus vedėjas Albinas Slavinskis</text:p>
          </table:table-cell>
        </table:table-row>
        <table:table-row table:style-name="TableRow630">
          <table:table-cell table:style-name="TableCell631">
            <text:p text:style-name="P632"/>
          </table:table-cell>
          <table:table-cell table:style-name="TableCell633">
            <text:p text:style-name="P634">Dėl Savivaldybės turto valdymo, naudojimo bei disponavimo juo (15)</text:p>
            <text:p text:style-name="P635">Dėl juridinių asmenų buveinių registravimo (3)</text:p>
            <text:p text:style-name="P636">Dėl pavadinimų suteikimo gatvėms (3)</text:p>
            <text:p text:style-name="P637">Dėl gatvių geografinių charakteristikų keitimo (4)</text:p>
            <text:p text:style-name="P638">Dėl neprivatizuojamų žemės plotų (2)</text:p>
          </table:table-cell>
          <table:table-cell table:style-name="TableCell639">
            <text:p text:style-name="P640">Ekonomikos ir turto valdymo skyriaus vedėja Birutė Každailevičiūtė</text:p>
            <text:p text:style-name="P641"/>
          </table:table-cell>
        </table:table-row>
        <table:table-row table:style-name="TableRow642">
          <table:table-cell table:style-name="TableCell643">
            <text:p text:style-name="P644"/>
          </table:table-cell>
          <table:table-cell table:style-name="TableCell645">
            <text:p text:style-name="P646">Dėl įstaigos vadovo skyrimo į pareigas (pagal poreikį)</text:p>
            <text:p text:style-name="P647">Dėl kasmetinių atostogų suteikimo merui, mero pavaduotojui (pagal poreikį)</text:p>
            <text:p text:style-name="P648">Dėl įstaigos vadovo darbo sutarties nutraukimo (pagal poreikį)</text:p>
            <text:p text:style-name="P649">Dėl Telšių rajono savivaldybės administracijos struktūros patvirtinimo ir didžiausio leistino darbuotojų skaičiaus patvirtinimo (pagal poreikį)</text:p>
            <text:p text:style-name="P650">Dėl mero, mero pavaduotojo komandiruotės (pagal poreikį)</text:p>
            <text:p text:style-name="P651">Dėl drausminės nuobaudos skyrimo (pagal poreikį)</text:p>
            <text:p text:style-name="P652">Dėl vertinimo komisijos sudarymo (1)</text:p>
          </table:table-cell>
          <table:table-cell table:style-name="TableCell653">
            <text:p text:style-name="P654">Personalo ir ūkio poskyrio vedėja Dalia Sapranavičienė</text:p>
          </table:table-cell>
        </table:table-row>
        <table:table-row table:style-name="TableRow655">
          <table:table-cell table:style-name="TableCell656">
            <text:p text:style-name="P657"/>
          </table:table-cell>
          <table:table-cell table:style-name="TableCell658">
            <text:p text:style-name="P659">Dėl Telšių rajono strateginio plėtros plano įgyvendinimo 2014 m. <text:s/>ataskaitos patvirtinimo</text:p>
            <text:p text:style-name="P660">Dėl Telšių rajono 2004–2020 m. strateginio plėtros plano pakeitimo</text:p>
            <text:p text:style-name="P661">Dėl Telšių rajono 2015–2017 m. strateginio veiklos plano patvirtinimo</text:p>
            <text:p text:style-name="P662">Dėl Telšių rajono strateginio veiklos plano programų vykdymo 2014 m. ataskaitų patvirtinimo<text:s/></text:p>
            <text:p text:style-name="P663">Dėl Telšių rajono 2015–2017 m. strateginio veiklos plano pakeitimo</text:p>
            <text:p text:style-name="P664">Dėl pritarimo ir lėšų skyrimo projektams</text:p>
            <text:p text:style-name="P665">Dėl Telšių rajono savivaldybės smulkiojo ir vidutinio verslo bei kaimo plėtros programos 2014 m. veiklos ataskaitos patvirtinimo</text:p>
            <text:p text:style-name="P666">Dėl 2015 metų Telšių rajono savivaldybės smulkiojo ir vidutinio verslo bei kaimo plėtros programos sąmatos patvirtinimo</text:p>
            <text:p text:style-name="P667">Dėl Telšių rajono savivaldybės tarybos 2012-01-26 sprendimo Nr. T1–9 „Dėl Telšių rajono savivaldybės smulkiojo ir vidutinio verslo bei kaimo plėtros programos nuostatų tvirtinimo“ pakeitimo</text:p>
            <text:soft-page-break/>
            <text:p text:style-name="P668">Dėl projektų, planuojamų įgyvendinti pagal Telšių rajono vietos veiklos grupės 2014–2020 metų Vietos plėtros strategiją, sąrašo patvirtinimo</text:p>
            <text:p text:style-name="P669">Dėl Ekspertų komisijos 2014 metų veiklos ataskaitos patvirtinimo</text:p>
            <text:p text:style-name="P670">Dėl Telšių rajono savivaldybės tarybos 2012-02-23 sprendimo Nr. T1–44 „Dėl lėšų projektams finansuoti paskirstymo tvarkos patvirtinimo“ pakeitimo</text:p>
            <text:p text:style-name="P671">Dėl 2015 m. seniūnijų veiklos programų patvirtinimo</text:p>
          </table:table-cell>
          <table:table-cell table:style-name="TableCell672">
            <text:p text:style-name="P673">Strateginio planavimo ir investicijų skyriaus vedėja Laima Simanauskienė</text:p>
            <text:p text:style-name="P674"/>
          </table:table-cell>
        </table:table-row>
        <table:table-row table:style-name="TableRow675">
          <table:table-cell table:style-name="TableCell676">
            <text:p text:style-name="P677"/>
          </table:table-cell>
          <table:table-cell table:style-name="TableCell678">
            <text:p text:style-name="P679">Dėl Telšių rajono savivaldybės mero pavaduotojo skyrimo</text:p>
            <text:p text:style-name="P680">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p>
            <text:p text:style-name="P681">Dėl Telšių rajono savivaldybės administracijos direktoriaus skyrimo</text:p>
            <text:p text:style-name="P682">Dėl Telšių rajono savivaldybės administracijos direktoriaus pavaduotojo skyrimo</text:p>
            <text:p text:style-name="P683">Dėl administracinės komisijos prie Telšių rajono savivaldybės tarybos sudarymo</text:p>
            <text:p text:style-name="P684">Dėl Telšių rajono savivaldybės visuomeninės ginčų komisijos sudarymo</text:p>
            <text:p text:style-name="P685">Dėl Telšių rajono savivaldybės tarybos etikos komisijos sudarymo</text:p>
            <text:p text:style-name="P686">Dėl Telšių rajono savivaldybės <text:s/>korupcijos prevencijos komisijos sudarymo</text:p>
            <text:p text:style-name="P687">Dėl Administracinės komisijos prie Telšių rajono savivaldybės tarybos <text:s/>2014 metų veiklos ataskaitos patvirtinimo</text:p>
            <text:p text:style-name="P688">Dėl Telšių rajono savivaldybės mero ir Telšių rajono savivaldybės mero pavaduotojo darbo užmokesčio nustatymo</text:p>
          </table:table-cell>
          <table:table-cell table:style-name="TableCell689">
            <text:p text:style-name="P690">Juridinio, personalo ir dokumentų valdymo skyriaus vedėjas Edmundas Vaitkevičius</text:p>
          </table:table-cell>
        </table:table-row>
        <table:table-row table:style-name="TableRow691">
          <table:table-cell table:style-name="TableCell692">
            <text:p text:style-name="P693"/>
          </table:table-cell>
          <table:table-cell table:style-name="TableCell694">
            <text:p text:style-name="P695">Dėl Telšių rajono savivaldybės aplinkos apsaugos rėmimo specialiosios programos 2015 m. sąmatos patvirtinimo</text:p>
            <text:p text:style-name="P696">Dėl Telšių rajono savivaldybės aplinkos apsaugos rėmimo specialiosios programos priemonių vykdymo 2014 m. ataskaitos patvirtinimo</text:p>
          </table:table-cell>
          <table:table-cell table:style-name="TableCell697">
            <text:p text:style-name="P698">Statybos ir urbanistikos skyriaus Aplinkos ir civilinės saugos poskyrio vedėjas Raimondas Račkauskas</text:p>
          </table:table-cell>
        </table:table-row>
        <table:table-row table:style-name="TableRow699">
          <table:table-cell table:style-name="TableCell700">
            <text:p text:style-name="P701"/>
          </table:table-cell>
          <table:table-cell table:style-name="TableCell702">
            <text:p text:style-name="P703">Dėl metinės regioninės atliekų tvarkymo sistemos 2016 metų sąmatos patvirtinimo</text:p>
            <text:p text:style-name="P704">Dėl Telšių rajono savivaldybės 2013 m. gegužės 30 d. sprendimo Nr. T1–236 „Dėl Telšių rajono savivaldybės vietinės rinkliavos už komunalinių atliekų surinkimą iš atliekų turėtojų ir atliekų tvarkymą nuostatų patvirtinimo“ pakeitimo</text:p>
            <text:p text:style-name="P705">Dėl Telšių regiono atliekų tvarkymo sistemos eksploatavimo sutarties patvirtinimo</text:p>
            <text:p text:style-name="P706">Dėl Telšių rajono savivaldybės atliekų tvarkymo taisyklių pakeitimo</text:p>
            <text:soft-page-break/>
            <text:p text:style-name="P707">Dėl antrinių žaliavų konteinerių aikštelių išdėstymo Telšių rajone schemos patvirtinimo</text:p>
            <text:p text:style-name="P708">Dėl Telšių regiono ir Telšių rajono savivaldybės 2014–2020 metų atliekų tvarkymo planų patvirtinimo</text:p>
          </table:table-cell>
          <table:table-cell table:style-name="TableCell709">
            <text:p text:style-name="P710">Statybos ir urbanistikos skyriaus Aplinkos ir civilinės saugos poskyrio vyr. specialistė Kristina Jankauskienė</text:p>
          </table:table-cell>
        </table:table-row>
        <table:table-row table:style-name="TableRow711">
          <table:table-cell table:style-name="TableCell712">
            <text:p text:style-name="P713"/>
          </table:table-cell>
          <table:table-cell table:style-name="TableCell714">
            <text:p text:style-name="P715">Dėl kapinių statuso suteikimo</text:p>
          </table:table-cell>
          <table:table-cell table:style-name="TableCell716">
            <text:p text:style-name="P717">Aplinkos ir civilinės saugos poskyrio vyriausioji specialistė Eglė Macienė</text:p>
          </table:table-cell>
        </table:table-row>
        <table:table-row table:style-name="TableRow718">
          <table:table-cell table:style-name="TableCell719">
            <text:p text:style-name="P720"/>
          </table:table-cell>
          <table:table-cell table:style-name="TableCell721">
            <text:p text:style-name="P722">Dėl Telšių rajono savivaldybės tarybos 2015 metų darbo plano patvirtinimo</text:p>
            <text:p text:style-name="P723">Dėl Telšių rajono savivaldybės tarybos II pusmečio darbo laiko patvirtinimo</text:p>
            <text:p text:style-name="P724">Dėl Telšių rajono savivaldybės tarybos komisijų sudarymo pakeitimo (pagal poreikį)</text:p>
            <text:p text:style-name="P725">Dėl Telšių rajono savivaldybės tarybos komitetų sudarymo pakeitimo (pagal poreikį)</text:p>
          </table:table-cell>
          <table:table-cell table:style-name="TableCell726">
            <text:p text:style-name="P727">Dokumentų valdymo poskyrio vyr. specialistė Laimutė Katkuvienė</text:p>
          </table:table-cell>
        </table:table-row>
        <table:table-row table:style-name="TableRow728">
          <table:table-cell table:style-name="TableCell729">
            <text:p text:style-name="P730"/>
          </table:table-cell>
          <table:table-cell table:style-name="TableCell731">
            <text:p text:style-name="P732">Dėl 2015 metų Telšių rajono savivaldybės biudžeto tvirtinimo</text:p>
            <text:p text:style-name="P733">Dėl 2015 metų Telšių rajono savivaldybės biudžeto tikslinimo (esant poreikiui)</text:p>
            <text:p text:style-name="P734">Dėl 2014 metų Telšių rajono savivaldybės konsoliduotųjų ataskaitų rinkinio patvirtinimo</text:p>
            <text:p text:style-name="P735">Dėl 2014 metų Telšių rajono savivaldybės biudžeto vykdymo ataskaitos patvirtinimo</text:p>
            <text:p text:style-name="P736">Dėl 2016 metų Telšių rajono savivaldybės biudžeto projekto pristatymo</text:p>
            <text:p text:style-name="P737">Dėl 2016 m. nekilnojamojo turto mokesčio tarifo patvirtinimo</text:p>
            <text:p text:style-name="P738">Dėl 2015 metų valstybinės žemės nuomos mokesčio tarifo patvirtinimo</text:p>
            <text:p text:style-name="P739">Dėl 2016 metų žemės mokesčio tarifo patvirtinimo</text:p>
            <text:p text:style-name="P740">Dėl žemės mokesčio lengvatų taikymo (neapmokestinamojo žemės sklypo dydžio pensininkams, invalidams, daugiavaikėms šeimoms nustatymas)</text:p>
            <text:p text:style-name="P741">Dėl valstybinės žemės nuomos mokesčio lengvatų taikymo (neapmokestinamojo žemės sklypo dydžio pensininkams, invalidams, daugiavaikėms šeimoms nustatymas)</text:p>
            <text:p text:style-name="P742">Dėl valstybinės žemės nuomos mokesčio lengvatų (pagal pateiktus prašymus)</text:p>
            <text:p text:style-name="P743">Dėl žemės <text:s/>mokesčio lengvatų (pagal pateiktus prašymus)</text:p>
            <text:p text:style-name="P744">Dėl nekilnojamojo turto mokesčio lengvatų (pagal pateiktus prašymus)</text:p>
            <text:p text:style-name="P745">Dėl nenaudojamų, apleistų žemės sklypų sąrašo patvirtinimo</text:p>
            <text:p text:style-name="P746">Dėl nekilnojamojo turto, kuris yra netvarkomas arba apleistas, nenaudojamas arba naudojamas ne pagal paskirtį, sąrašo patvirtinimo</text:p>
            <text:p text:style-name="P747">Dėl Telšių rajono savivaldybės tarybos 2009 m. balandžio 23 d. sprendimo <text:s/>Nr.T1–176 „Dėl valstybinės žemės nuomos, žemės ir nekilnojamojo turto mokesčių lengvatų tvarkos patvirtinimo“ pakeitimo</text:p>
            <text:p text:style-name="P748">Dėl Telšių rajono savivaldybės tarybos 2011 m. kovo 24 d. sprendimo Nr.T1–88 „Dėl<text:s/><text:soft-page-break/>valstybinės žemės nuomos mokesčio administravimo taisyklių patvirtinimo“ pakeitimo</text:p>
          </table:table-cell>
          <table:table-cell table:style-name="TableCell749">
            <text:p text:style-name="P750">Finansų skyriaus vedėja Regina Radimonienė</text:p>
            <text:p text:style-name="P751"/>
            <text:p text:style-name="P752"/>
            <text:p text:style-name="P753"/>
            <text:p text:style-name="P754">Finansų skyriaus vedėjo pavaduotoja Daiva Vaitkuvienė</text:p>
          </table:table-cell>
        </table:table-row>
        <table:table-row table:style-name="TableRow755">
          <table:table-cell table:style-name="TableCell756">
            <text:p text:style-name="P757"/>
          </table:table-cell>
          <table:table-cell table:style-name="TableCell758">
            <text:p text:style-name="P759">Dėl Kontrolės ir audito tarnybos 2014 metų veiklos ataskaitos patvirtinimo</text:p>
            <text:p text:style-name="P760"/>
          </table:table-cell>
          <table:table-cell table:style-name="TableCell761">
            <text:p text:style-name="P762">Savivaldybės kontrolierė Laima Sadauskienė<text:s/></text:p>
          </table:table-cell>
        </table:table-row>
        <table:table-row table:style-name="TableRow763">
          <table:table-cell table:style-name="TableCell764" table:number-rows-spanned="3">
            <text:p text:style-name="P765">Sveikatos ir socialinių reikalų komitetas</text:p>
            <text:p text:style-name="P766"/>
          </table:table-cell>
          <table:table-cell table:style-name="TableCell767">
            <text:p text:style-name="Normal"><text:span text:style-name="T768">Dėl pritarimo<text:s/></text:span><text:span text:style-name="T769">Telšių rajono<text:s/></text:span><text:span text:style-name="T770">savivaldybės vykdomų visuomenės sveikatos priežiūros funkcijų įgyvendinimo ataskaitai<text:s/></text:span></text:p>
            <text:p text:style-name="P771">Dėl viešųjų sveikatos priežiūros įstaigų išlaidų normatyvų 2015-iems <text:s/>metams patvirtinimo</text:p>
            <text:p text:style-name="P772">Dėl viešųjų sveikatos priežiūros įstaigų veiklos ataskaitų tvirtinimo</text:p>
            <text:p text:style-name="Normal"><text:span text:style-name="T773">Dėl viešųjų sveikatos priežiūros įstaigų vadovų atlyginimo kintamosios dalies nustatymo</text:span></text:p>
            <text:p text:style-name="P774">Dėl Telšių rajono savivaldybės sveikatos apsaugos programos patvirtinimo</text:p>
            <text:p text:style-name="Normal"><text:span text:style-name="T775">Dėl Telšių rajono savivaldybės stebėsenos programos patvirtinimo</text:span></text:p>
          </table:table-cell>
          <table:table-cell table:style-name="TableCell776">
            <text:p text:style-name="P777">Savivaldybės gydytojas Juozas Vengalis</text:p>
          </table:table-cell>
        </table:table-row>
        <table:table-row table:style-name="TableRow778">
          <table:covered-table-cell>
            <text:p text:style-name="P779"/>
          </table:covered-table-cell>
          <table:table-cell table:style-name="TableCell780">
            <text:p text:style-name="P781">Dėl Telšių rajono strateginio plėtros plano įgyvendinimo 2014 m. <text:s/>ataskaitos patvirtinimo</text:p>
            <text:p text:style-name="P782">Dėl Telšių rajono 2004–2020 m. strateginio plėtros plano pakeitimo</text:p>
            <text:p text:style-name="P783">Dėl Telšių rajono 2015–2017 m. strateginio veiklos plano patvirtinimo</text:p>
            <text:p text:style-name="P784">Dėl Telšių rajono strateginio veiklos plano programų vykdymo 2014 m. ataskaitų patvirtinimo<text:s/></text:p>
            <text:p text:style-name="P785">Dėl Telšių rajono 2015–2017 m. strateginio veiklos plano pakeitimo</text:p>
            <text:p text:style-name="P786">Dėl pritarimo ir lėšų skyrimo projektams</text:p>
            <text:p text:style-name="P787">Dėl Ekspertų komisijos 2014 metų veiklos ataskaitos patvirtinimo</text:p>
            <text:p text:style-name="P788">Dėl Telšių rajono savivaldybės tarybos 2012-02-23 sprendimo Nr. T1–44 „Dėl lėšų projektams finansuoti paskirstymo tvarkos patvirtinimo“ pakeitimo</text:p>
            <text:p text:style-name="P789">Dėl 2015 m. seniūnijų veiklos programų patvirtinimo</text:p>
          </table:table-cell>
          <table:table-cell table:style-name="TableCell790">
            <text:p text:style-name="P791">Strateginio planavimo ir investicijų skyriaus vedėja Laima Simanauskienė</text:p>
            <text:p text:style-name="P792"/>
          </table:table-cell>
        </table:table-row>
        <table:table-row table:style-name="TableRow793">
          <table:covered-table-cell>
            <text:p text:style-name="P794"/>
          </table:covered-table-cell>
          <table:table-cell table:style-name="TableCell795">
            <text:p text:style-name="P796">Dėl Telšių rajono savivaldybės tarybos 2015 metų darbo plano patvirtinimo</text:p>
            <text:p text:style-name="P797">Dėl Telšių rajono savivaldybės tarybos II pusmečio darbo laiko patvirtinimo</text:p>
            <text:p text:style-name="P798">Dėl Telšių rajono savivaldybės tarybos komisijų sudarymo pakeitimo (pagal poreikį)</text:p>
            <text:p text:style-name="P799">Dėl Telšių rajono savivaldybės tarybos komitetų sudarymo pakeitimo (pagal poreikį)</text:p>
          </table:table-cell>
          <table:table-cell table:style-name="TableCell800">
            <text:p text:style-name="P801">Dokumentų valdymo poskyrio vyr. specialistė Laimutė Katkuvienė</text:p>
          </table:table-cell>
        </table:table-row>
        <table:table-row table:style-name="TableRow802">
          <table:table-cell table:style-name="TableCell803">
            <text:p text:style-name="P804"/>
          </table:table-cell>
          <table:table-cell table:style-name="TableCell805">
            <text:p text:style-name="P806">Dėl įstaigos vadovo skyrimo į pareigas (pagal poreikį)</text:p>
            <text:p text:style-name="P807">Dėl įstaigos vadovo darbo sutarties nutraukimo (pagal poreikį)</text:p>
            <text:p text:style-name="P808">Dėl Telšių rajono savivaldybės administracijos struktūros patvirtinimo ir didžiausio leistino<text:s/></text:p>
            <text:p text:style-name="P809">darbuotojų skaičiaus patvirtinimo (pagal poreikį)</text:p>
            <text:p text:style-name="P810">Dėl kasmetinių atostogų suteikimo merui, mero pavaduotojui (pagal poreikį)</text:p>
            <text:p text:style-name="P811">Dėl mero, mero pavaduotojo komandiruotės (pagal poreikį)</text:p>
            <text:p text:style-name="P812">Dėl drausminės nuobaudos skyrimo (pagal poreikį)</text:p>
            <text:soft-page-break/>
            <text:p text:style-name="P813">Dėl vertinimo komisijos sudarymo (1)</text:p>
          </table:table-cell>
          <table:table-cell table:style-name="TableCell814">
            <text:p text:style-name="P815">Personalo ir ūkio poskyrio vedėja Dalia Sapranavičienė</text:p>
          </table:table-cell>
        </table:table-row>
        <table:table-row table:style-name="TableRow816">
          <table:table-cell table:style-name="TableCell817">
            <text:p text:style-name="P818"/>
          </table:table-cell>
          <table:table-cell table:style-name="TableCell819">
            <text:p text:style-name="P820">Dėl Telšių rajono savivaldybės mero pavaduotojo skyrimo</text:p>
            <text:p text:style-name="P821">Dėl savivaldybės administracijos direktoriaus (direktoriaus pavaduotojo) atleidimo iš pareigų, nes baigėsi jo įgaliojimų laikas, ir 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p>
            <text:p text:style-name="P822">Dėl Telšių rajono savivaldybės administracijos direktoriaus skyrimo</text:p>
            <text:p text:style-name="P823">Dėl Telšių rajono savivaldybės administracijos direktoriaus pavaduotojo skyrimo</text:p>
            <text:p text:style-name="P824">Dėl administracinės komisijos prie Telšių rajono savivaldybės tarybos sudarymo</text:p>
            <text:p text:style-name="P825">Dėl Telšių rajono savivaldybės visuomeninės ginčų komisijos sudarymo</text:p>
            <text:p text:style-name="P826">Dėl Telšių rajono savivaldybės tarybos etikos komisijos sudarymo</text:p>
            <text:p text:style-name="P827">Dėl Telšių rajono savivaldybės <text:s/>korupcijos prevencijos komisijos sudarymo</text:p>
            <text:p text:style-name="P828">Dėl Administracinės komisijos prie Telšių rajono savivaldybės tarybos <text:s/>2014 metų veiklos ataskaitos patvirtinimo</text:p>
            <text:p text:style-name="P829">Dėl Telšių rajono savivaldybės mero ir Telšių rajono savivaldybės mero pavaduotojo darbo užmokesčio nustatymo</text:p>
          </table:table-cell>
          <table:table-cell table:style-name="TableCell830">
            <text:p text:style-name="P831">Juridinio, personalo ir dokumentų valdymo skyriaus vedėjas Edmundas Vaitkevičius</text:p>
            <text:p text:style-name="P832"/>
            <text:p text:style-name="P833"/>
          </table:table-cell>
        </table:table-row>
        <table:table-row table:style-name="TableRow834">
          <table:table-cell table:style-name="TableCell835">
            <text:p text:style-name="P836"/>
          </table:table-cell>
          <table:table-cell table:style-name="TableCell837">
            <text:p text:style-name="P838">Dėl 2015 metų Telšių rajono savivaldybės biudžeto tvirtinimo</text:p>
            <text:p text:style-name="P839">Dėl 2015 metų Telšių rajono savivaldybės biudžeto tikslinimo (esant poreikiui)</text:p>
            <text:p text:style-name="P840">Dėl 2014 metų Telšių rajono savivaldybės konsoliduotųjų ataskaitų rinkinio patvirtinimo</text:p>
            <text:p text:style-name="P841">Dėl 2014 metų Telšių rajono savivaldybės biudžeto vykdymo ataskaitos patvirtinimo</text:p>
            <text:p text:style-name="P842">Dėl 2016 metų Telšių rajono savivaldybės biudžeto projekto pristatymo</text:p>
          </table:table-cell>
          <table:table-cell table:style-name="TableCell843">
            <text:p text:style-name="P844">Finansų skyriaus vedėja Regina Radimonienė</text:p>
            <text:p text:style-name="P845"/>
          </table:table-cell>
        </table:table-row>
        <table:table-row table:style-name="TableRow846">
          <table:table-cell table:style-name="TableCell847">
            <text:p text:style-name="P848"/>
          </table:table-cell>
          <table:table-cell table:style-name="TableCell849">
            <text:p text:style-name="P850">Dėl piniginės socialinės paramos nepasiturintiems gyventojams teikimo tvarkos aprašo patvirtinimo</text:p>
            <text:p text:style-name="P851"><text:span text:style-name="T852">Dėl kredito, paimto daugiabučiam namui atnaujinti (modernizuoti), ir palūkanų apmokėjimo už asmenis, turinčius teisę į būsto šildymo išlaidų kompensaciją, tvarkos aprašo patvirtinimo</text:span></text:p>
            <text:p text:style-name="P853">Dėl Telšių rajono gyventojų telkimo visuomenei naudingai veiklai atlikti tvarkos aprašo dalinio pakeitimo</text:p>
            <text:soft-page-break/>
            <text:p text:style-name="P854">Dėl socialinės paramos mokiniams Telšių rajono ugdymo įstaigose teikimo tvarkos aprašo dalinio pakeitimo</text:p>
            <text:p text:style-name="P855"><text:span text:style-name="T856">Dėl vienkartinės piniginės paramos skyrimo ir mokėjimo tvarkos aprašo patvirtinimo</text:span><text:span text:style-name="T857"><text:s/></text:span></text:p>
            <text:p text:style-name="P858">Dėl finansinės paramos suteikimo užsienyje mirusių (žuvusių) Lietuvos Respublikos piliečių palaikams parvežti į Lietuvos Respubliką</text:p>
            <text:p text:style-name="P859">Dėl socialinių išmokų mokėjimo nepinigine forma šeimoms, įtrauktoms į socialinės rizikos šeimų apskaitą, tvarkos aprašo patvirtinimo</text:p>
            <text:p text:style-name="P860">Dėl 2015 m. socialinių paslaugų plano patvirtinimo</text:p>
            <text:p text:style-name="P861">Dėl biudžetinių įstaigų, teikiančių socialines paslaugas, nuostatų papildymo</text:p>
            <text:p text:style-name="P862">Dėl Telšių rajono biudžetinių įstaigų, teikiančių socialines paslaugas, 2014 metų veiklos ataskaitų patvirtinimo</text:p>
            <text:p text:style-name="P863">Dėl maksimalaus etatų skaičiaus biudžetinių įstaigų, teikiančių socialines paslaugas, patvirtinimo</text:p>
            <text:p text:style-name="P864">Dėl socialinių paslaugų teikimo rajone tvarkų patvirtinimo (pakeitimo)</text:p>
            <text:p text:style-name="P865">Dėl socialinių paslaugų kainų nustatymo ir asmens (šeimos) mokėjimo už socialines paslaugas tvarkos Telšių rajone pakeitimo</text:p>
            <text:p text:style-name="P866">Dėl paslaugų kainų socialinėse įstaigose tvirtinimo</text:p>
            <text:p text:style-name="P867">Dėl darbo su socialinės rizikos ir stebimomis šeimos, auginančiomis vaikus, Telšių rajone tvarkos pakeitimo</text:p>
            <text:p text:style-name="P868">Dėl Šeimynų steigimo ir finansinės paramos skyrimo tvarkos patvirtinimo</text:p>
            <text:p text:style-name="P869">Dėl lėšų piniginei socialinei paramai nustatymo metodikos patvirtinimo</text:p>
            <text:p text:style-name="P870">Dėl socialinių paslaugų kontrolės tvarkos patvirtinimo</text:p>
            <text:p text:style-name="P871">Dėl dienos centrų programos patvirtinimo</text:p>
            <text:p text:style-name="P872">Dėl dalies socialinių paslaugų perdavimo bendruomenėms ir nevyriausybinėms organizacijoms programos patvirtinimo</text:p>
            <text:p text:style-name="P873">Dėl rizikos asmenų apskaitos ir darbo su jais tvarkos patvirtinimo</text:p>
          </table:table-cell>
          <table:table-cell table:style-name="TableCell874">
            <text:p text:style-name="P875">Socialinės paramos ir rūpybos skyriaus vedėja Lendra Bukauskienė</text:p>
          </table:table-cell>
        </table:table-row>
        <table:table-row table:style-name="TableRow876">
          <table:table-cell table:style-name="TableCell877">
            <text:p text:style-name="P878"/>
          </table:table-cell>
          <table:table-cell table:style-name="TableCell879">
            <text:p text:style-name="P880">Dėl Kontrolės ir audito tarnybos 2014 metų veiklos ataskaitos patvirtinimo</text:p>
          </table:table-cell>
          <table:table-cell table:style-name="TableCell881">
            <text:p text:style-name="P882">Savivaldybės kontrolierė Laima Sadauskienė<text:s/></text:p>
          </table:table-cell>
        </table:table-row>
        <table:table-row table:style-name="TableRow883">
          <table:table-cell table:style-name="TableCell884">
            <text:p text:style-name="P885"/>
          </table:table-cell>
          <table:table-cell table:style-name="TableCell886">
            <text:p text:style-name="P887">Dėl Telšių rajono savivaldybės aplinkos apsaugos rėmimo specialiosios programos 2015 m. sąmatos patvirtinimo</text:p>
            <text:p text:style-name="P888">Dėl Telšių rajono savivaldybės aplinkos apsaugos rėmimo specialiosios programos priemonių vykdymo 2014 m. ataskaitos patvirtinimo</text:p>
          </table:table-cell>
          <table:table-cell table:style-name="TableCell889">
            <text:p text:style-name="P890">Statybos ir urbanistikos skyriaus Aplinkos ir civilinės saugos poskyrio vedėjas Raimondas Račkauskas</text:p>
          </table:table-cell>
        </table:table-row>
      </table:table>
      <text:p text:style-name="P891"><text:span text:style-name="T892">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2479in" fo:margin-right="0.5909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 style:parent-style-name="DefaultParagraphFont" style:family="text">
      <style:text-properties style:font-name="Arial" fo:font-size="11pt" style:font-size-asian="11pt" fo:language="en" fo:country="U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draw:frame draw:style-name="F29" text:anchor-type="paragraph" svg:y="0.0006in" draw:z-index="0"><draw:text-box fo:min-height="0in" fo:min-width="0in"><text:p text:style-name="P27"><text:span text:style-name="T30"><text:page-number text:fixed="false">20</text:page-number></text:span></text:p></draw:text-box></draw:frame></text:p>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 User</dc:creator>
    <meta:creation-date>2015-02-04T12:06:00Z</meta:creation-date>
    <dc:date>2015-02-04T12:06:00Z</dc:date>
    <meta:print-date>2015-01-14T08:29:00Z</meta:print-date>
    <meta:template xlink:href="Normal" xlink:type="simple"/>
    <meta:editing-cycles>2</meta:editing-cycles>
    <meta:editing-duration>PT0S</meta:editing-duration>
    <meta:document-statistic meta:page-count="20" meta:paragraph-count="456" meta:word-count="5270" meta:character-count="43819" meta:row-count="1500" meta:non-whitespace-character-count="39005"/>
  </office:meta>
</office:document-meta>
</file>