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fo:hyphenate="false"/>
    </style:style>
    <style:style style:name="P16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INĖS MAISTO IR VETERINARIJOS TARNYBOS DIREKTORIUS</text:p>
      <text:p text:style-name="P9"/>
      <text:p text:style-name="P10">ĮSAKYMAS</text:p>
      <text:p text:style-name="P11"><text:span text:style-name="T12">DĖL VALSTYBINĖS MAISTO IR VETERINARIJOS TARNYBOS DIREKTORIAUS 2014 M. VASARIO 7 D. ĮSAKYMO NR.B1-100 „DĖL IŠMOKŲ UŽ SUMEDŽIOTUS ŠERNUS SKAIČIAVIMO IR MOKĖJIMO TVARKOS APRAŠO PATVIRTINIMO“ PAKEITIMO<text:s/></text:span></text:p>
      <text:p text:style-name="P13"/>
      <text:p text:style-name="P14">2014 m. kovo 26 d. Nr. B1-240</text:p>
      <text:p text:style-name="P15">Vilnius</text:p>
      <text:p text:style-name="P16"/>
      <text:p text:style-name="P17"/>
      <text:p text:style-name="P18"><text:span text:style-name="T19">P a k e i č i u Išmokų už sumedžiotus šernus skaičiavimo ir mokėjimo tvarkos aprašą, patvirtintą Valstybinės maisto ir veterinarijos tarnybos direktoriaus 2014 m. vasario 7 d. įsakymu Nr. B1-100 „Dėl Išmokų už sumedžiotus šernus skaičiavimo ir mokėjimo tvarkos aprašo patvirtinimo“, <text:s/>ir jo<text:s/></text:span><text:span text:style-name="T20">13 punktą išdėstau taip:</text:span></text:p>
      <text:p text:style-name="P21"><text:span text:style-name="T22">„</text:span><text:span text:style-name="T23">13</text:span><text:span text:style-name="T24">. Teritorinės VMVT, priėmusios mėginius ir šernų uodegas, mėginius užregistruoja ir siunčia tyrimui į Nacionalinį maisto ir veterinarijos rizikos vertinimo institutą. Teritorinės VMVT supakuotas <text:s/>šernų uodegas laiko šaldiklyje iki bus išmokėtos išmokos arba, atsižvelgdamos į teritorinės VMVT vadovo įsakymu sudarytos komisijos protokolinę nutartį (sprendimą), kurioje turi būti nurodyti šerno mėginių pridavimo aktų datos, numeriai ir medžioklės plotų naudotojų duomenys, teisės aktų nustatyta tvarka <text:s/>nukreipia šernų uodegas sunaikinti.“</text:span></text:p>
      <text:p text:style-name="P25"/>
      <text:p text:style-name="P26"/>
      <text:p text:style-name="P27"/>
      <text:p text:style-name="P28"><text:span text:style-name="T29">Direktorius</text:span><text:span text:style-name="T30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Brinienė</meta:initial-creator>
    <dc:creator>Adlib User</dc:creator>
    <meta:creation-date>2016-02-18T08:51:00Z</meta:creation-date>
    <dc:date>2016-02-18T08:51:00Z</dc:date>
    <meta:print-date>2014-03-25T08:22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67" meta:character-count="1230" meta:row-count="38" meta:non-whitespace-character-count="1072"/>
  </office:meta>
</office:document-meta>
</file>