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52in"/>
          <style:tab-stop style:type="center" style:position="3.3465in"/>
          <style:tab-stop style:type="left" style:position="4.8402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fo:font-weight="bold" style:font-weight-asian="bold" fo:text-transform="uppercase" style:font-size-complex="12pt"/>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tab-stops>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P3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style:vertical-align="baseline" fo:text-indent="3.8395in" style:page-number="1"/>
      <style:text-properties style:font-name-asian="SimSun"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style:vertical-align="baseline" fo:text-indent="3.8395in"/>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fo:color="#333333" style:font-size-complex="12pt"/>
    </style:style>
    <style:style style:name="P45"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689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6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6895in">
        <style:tab-stops/>
      </style:paragraph-properties>
    </style:style>
    <style:style style:name="P71" style:parent-style-name="Normal" style:family="paragraph">
      <style:paragraph-properties fo:text-align="center" fo:margin-left="0.689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margin-left="0.6895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margin-left="0.6895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689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689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107" style:parent-style-name="Normal" style:family="paragraph">
      <style:paragraph-properties fo:text-align="justify" fo:text-indent="0.689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1.0229in" fo:text-indent="-0.33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6895in">
        <style:tab-stops>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895in">
        <style:tab-stops>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6895in">
        <style:tab-stops>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895in">
        <style:tab-stops>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689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138" style:parent-style-name="Normal" style:family="paragraph">
      <style:paragraph-properties fo:text-align="justify" fo:text-indent="0.689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895in"/>
      <style:text-properties fo:color="#000000" style:font-size-complex="12pt" style:language-asian="lt" style:country-asian="LT"/>
    </style:style>
    <style:style style:name="P146" style:parent-style-name="Normal" style:family="paragraph">
      <style:paragraph-properties fo:text-align="justify" fo:margin-left="0.689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7875in"/>
      <style:text-properties fo:font-weight="bold" style:font-weight-asian="bold" style:font-weight-complex="bold" fo:color="#000000" style:font-size-complex="12pt" style:language-asian="lt" style:country-asian="LT"/>
    </style:style>
    <style:style style:name="P15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8958in" svg:height="0.6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sienos apsaugos tarnybos</text:p>
      <text:p text:style-name="P5">prie Lietuvos Respublikos Vidaus reikalų ministerijos</text:p>
      <text:p text:style-name="P6">VADAS</text:p>
      <text:p text:style-name="P7"/>
      <text:p text:style-name="P8"/>
      <text:p text:style-name="P9">ĮSAKYMAS</text:p>
      <text:p text:style-name="P10"><text:span text:style-name="T11">DĖL<text:s/></text:span><text:span text:style-name="T12"> </text:span><text:span text:style-name="T13">VISUOMENĖS INFORMAVIMO PRIEMONIŲ ATSTOVŲ VYKIMO Į PASIENIO RUOŽĄ PRIE VALSTYBĖS SIENOS SU BALTARUSIJOS RESPUBLIKA, KURIAME GALIOJA NEPAPRASTOJI PADĖTIS, TVARKOS APRAŠO PATVIRTINIMO</text:span></text:p>
      <text:p text:style-name="P14"/>
      <text:p text:style-name="P15"/>
      <text:p text:style-name="P16"/>
      <text:p text:style-name="P17"><text:span text:style-name="T18">2021 m. lapkričio 15 d. Nr.<text:s/></text:span><text:span text:style-name="T19">4-393</text:span></text:p>
      <text:p text:style-name="P20">Vilnius</text:p>
      <text:p text:style-name="Normal"/>
      <text:p text:style-name="P21"><text:span text:style-name="T22">Vadovaudamasis<text:s/></text:span><text:span text:style-name="T23">Lietuvos Respublikos Seimo 2021 m. lapkričio 9 d. nutarimu Nr. XIV-617 „Dėl nepaprastosios padėties įvedimo“, Lietuvos Respublikos visuomenės informavimo įstatymu</text:span><text:span text:style-name="T24"><text:s/>bei Valstybės sienos apsaugos tarnybos prie Lietuvos Respublikos vidaus reikalų ministerijos (toliau – tarnyba) vado 2021 m. lapkričio 11 d. įsakymo Nr. 4-389 „Dėl Lietuvos Respublikos Seimo 2021 m. lapkričio 9 d. nutarimo Nr. XIV-617 „Dėl nepaprastosios padėties įvedimo“ nuostatų įgyvendinimo“ nuostatomis:<text:s/></text:span></text:p>
      <text:p text:style-name="P25"><text:span text:style-name="T26">1</text:span><text:span text:style-name="T27">.<text:s/></text:span><text:span text:style-name="T28">T v i r t i n u Visuomenės informavimo priemonių atstovų vykimo į pasienio ruožą prie valstybės sienos su Baltarusijos Respublika, kuriame galioja nepaprastoji padėtis, tvarkos aprašą (pridedamas).</text:span></text:p>
      <text:p text:style-name="P29"><text:span text:style-name="T30">2</text:span><text:span text:style-name="T31">. N u s t a t a u, kad įsakymas skelbtinas Teisės aktų registre ir tarnybos interneto svetainėje.</text:span></text:p>
      <text:p text:style-name="P32"/>
      <text:p text:style-name="P33"/>
      <text:p text:style-name="P34"/>
      <text:p text:style-name="P35">Tarnybos vadas<text:tab/><text:tab/><text:tab/><text:tab/><text:s text:c="13"/>Rustamas Liubajevas</text:p>
      <text:p text:style-name="P36"/>
      <text:soft-page-break/>
      <text:p text:style-name="P37">PATVIRTINTA:</text:p>
      <text:p text:style-name="P39">Valstybės sienos apsaugos tarnybos prie<text:s/></text:p>
      <text:p text:style-name="P40">Lietuvos Respublikos vidaus reikalų<text:s/></text:p>
      <text:p text:style-name="P41">ministerijos vado 2021 m. lapkričio 15 d.</text:p>
      <text:p text:style-name="P42"><text:span text:style-name="T43">įsakymo Nr.<text:s/></text:span><text:span text:style-name="T44">4-393</text:span></text:p>
      <text:p text:style-name="P45"/>
      <text:p text:style-name="P46">VISUOMENĖS INFORMAVIMO PRIEMONIŲ ATSTOVŲ VYKIMO Į PASIENIO RUOŽĄ PRIE VALSTYBĖS SIENOS SU BALTARUSIJOS RESPUBLIKA, KURIAME GALIOJA NEPAPRASTOJI PADĖTIS,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isuomenės informavimo priemonių atstovų vykimo į pasienio ruožą prie valstybės sienos su Baltarusijos Respublika, kuriame galioja nepaprastoji padėtis, tvarkos aprašas (toliau – aprašas) nustato Lietuvos Respublikos bei užsienio žiniasklaidos grupių, naujienų tarnybų ir naujienų agentūrų atstovų vykimo į pasienio ruožą prie valstybės sienos su Baltarusijos Respublika, kuriame galioja nepaprastoji padėtis (toliau – pasienio ruožas), tvarką.</text:span></text:p>
      <text:p text:style-name="P58"><text:span text:style-name="T59">2</text:span><text:span text:style-name="T60">.</text:span><text:span text:style-name="T61"><text:tab/>Aprašas parengtas vadovaujantis Lietuvos Respublikos Seimo 2021 m. lapkričio 9 d. nutarimo Nr. XIV-617 „Dėl nepaprastosios padėties įvedimo“ bei Valstybės sienos apsaugos tarnybos prie Lietuvos Respublikos vidaus reikalų ministerijos (toliau – tarnyba) vado 2021 m. lapkričio 11 d. įsakymu Nr. 4-389 „Dėl Lietuvos Respublikos Seimo 2021 m. lapkričio 9 d. nutarimo Nr. XIV-617 „Dėl nepaprastosios padėties įvedimo“ nuostatų įgyvendinimo“.</text:span></text:p>
      <text:p text:style-name="P62"><text:span text:style-name="T63">3</text:span><text:span text:style-name="T64">.</text:span><text:span text:style-name="T65"><text:tab/>Šiame apraše visuomenės informavimo priemonė suprantama kaip Lietuvos Respublikos bei užsienio žiniasklaidos grupių, naujienų tarnybų ir naujienų agentūrų atstovai (toliau – atstovai).</text:span></text:p>
      <text:p text:style-name="P66"><text:span text:style-name="T67">4</text:span><text:span text:style-name="T68">.</text:span><text:span text:style-name="T69"><text:tab/>Kitos apraše naudojamos sąvokos atitinka Lietuvos Respublikos visuomenės informavimo įstatyme ir kituose teisės aktuose vartojamas sąvokas.</text:span></text:p>
      <text:p text:style-name="P70"/>
      <text:p text:style-name="P71"><text:span text:style-name="T72">II</text:span><text:span text:style-name="T73"><text:s/>SKYRIUS</text:span></text:p>
      <text:p text:style-name="P74"><text:span text:style-name="T75">KREIPIMOSI DĖL VYKIMO Į PASIENIO RUOŽĄ ORGANIZAVIMAS</text:span></text:p>
      <text:p text:style-name="P76"/>
      <text:p text:style-name="P77"><text:span text:style-name="T78">5</text:span><text:span text:style-name="T79">.</text:span><text:span text:style-name="T80"><text:tab/>Visuomenės informavimo priemonė, prieš siųsdama savo atstovus į pasienio ruožą, pateikia prašymą elektroniniu paštu tarnybai ir Lietuvos Respublikos vidaus reikalų ministerijai (toliau – VRM).<text:s/></text:span></text:p>
      <text:p text:style-name="P81"><text:span text:style-name="T82">6</text:span><text:span text:style-name="T83">.</text:span><text:span text:style-name="T84"><text:tab/>Prašymas siunčiamas el. pašto adresais: giedrius.misutis@vsat.vrm.lt (tarnybai), rokas.pukinskas@vsat.vrm.lt (tarnybai), el. laiško kopiją pateikiant el. pašto adresu <text:s/>daiva.ulbinaite@vrm.lt (VRM).</text:span></text:p>
      <text:p text:style-name="P85"><text:span text:style-name="T86">7</text:span><text:span text:style-name="T87">.</text:span><text:span text:style-name="T88"><text:tab/>Prašyme privaloma pateikti: vykstančio atstovo (žurnalisto) vardą ir pavardę, jo veiklą patvirtinančio dokumento kopiją, mobilųjį telefono numerį, transporto priemonės valstybinius numerius, planuojamą atvykimo, buvimo pasienio ruože teritoriją, išvykimo iš jos laiką ir vietą.</text:span></text:p>
      <text:p text:style-name="P89"><text:span text:style-name="T90">8</text:span><text:span text:style-name="T91">.</text:span><text:span text:style-name="T92"><text:tab/>Prašymai nagrinėjami Valstybės sienos apsaugos tarnybos prie Lietuvos Respublikos vidaus reikalų ministerijos asmenų aptarnavimo bendruoju informacijos teikimo telefonu ir elektroniniu paštu tvarkos aprašo, patvirtinto tarnybos vado 2021 m. birželio 25 d. įsakymo Nr. 4-218 „Dėl Valstybės 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1.1 papunkčiu, nustatyta tvarka.<text:s/></text:span></text:p>
      <text:p text:style-name="P93"><text:span text:style-name="T94">Prašymas laikomas suderintu, jeigu tarnybos atstovas atsako į laišką su prierašu „Leidžiu vykti“.<text:s/></text:span></text:p>
      <text:p text:style-name="P95"><text:span text:style-name="T96">9</text:span><text:span text:style-name="T97">.</text:span><text:span text:style-name="T98"><text:tab/>Apie atstovų buvimą pasienio ruože tarnybos atsakingi asmenys informuoja tarnybos pasienio rinktines darbo tvarka. Būtina, kad į pasienio ruožą vykstantys atstovai (žurnalistai)<text:s/></text:span><text:soft-page-break/><text:span text:style-name="T99">telefonuose taip pat turėtų ir patikrinimo metu pareigūnams parodytų kreipimosi pranešimą su atsakymu „Leidžiu vykti“.<text:s/></text:span></text:p>
      <text:p text:style-name="P100"/>
      <text:p text:style-name="P101"><text:span text:style-name="T102">III</text:span><text:span text:style-name="T103"><text:s/>SKYRIUS</text:span></text:p>
      <text:p text:style-name="P104"><text:span text:style-name="T105">BUVIMO PASIENIO RUOŽE REIKALAVIMAI VISUOMENĖS INFORMAVIMO PRIEMONĖS ATSTOVAMS</text:span></text:p>
      <text:p text:style-name="P106"/>
      <text:p text:style-name="P107"><text:span text:style-name="T108">10</text:span><text:span text:style-name="T109">.</text:span><text:span text:style-name="T110"><text:tab/><text:s/>Atstovai, būdami pasienio ruože, privalo:</text:span></text:p>
      <text:p text:style-name="P111"><text:span text:style-name="T112">10.1</text:span><text:span text:style-name="T113">.</text:span><text:span text:style-name="T114"><text:tab/><text:s/>vilkėti šviesą atspindinčias liemenes;</text:span></text:p>
      <text:p text:style-name="P115"><text:span text:style-name="T116">10.2</text:span><text:span text:style-name="T117">.</text:span><text:span text:style-name="T118"><text:tab/>su savimi turėti asmens tapatybę patvirtinantį dokumentą ir žurnalisto pažymėjimą arba akreditaciją patvirtinantį dokumentą;</text:span></text:p>
      <text:p text:style-name="P119"><text:span text:style-name="T120">10.3</text:span><text:span text:style-name="T121">.</text:span><text:span text:style-name="T122"><text:tab/>nesiartinti 1 kilometro atstumu prie valstybės sienos linijos į Lietuvos Respublikos teritorijos gilumą. Šį atstumą žurnalistai iš anksto nusistato ir seka savo išmaniuosiuose įrenginiuose naudodami GPS funkciją;</text:span></text:p>
      <text:p text:style-name="P123"><text:span text:style-name="T124">10.4</text:span><text:span text:style-name="T125">.</text:span><text:span text:style-name="T126"><text:tab/>vykdyti teisėtus pareigūnų nurodymus ir reikalavimus;</text:span></text:p>
      <text:p text:style-name="P127"><text:span text:style-name="T128">10.5</text:span><text:span text:style-name="T129">.</text:span><text:span text:style-name="T130"><text:tab/>netrukdyti sienos kontrolę vykdantiems pareigūnams atlikti jiems priskirtas funkcijas.<text:s/></text:span></text:p>
      <text:p text:style-name="P131"/>
      <text:p text:style-name="P132"><text:span text:style-name="T133">IV</text:span><text:span text:style-name="T134"><text:s/>SKYRIUS</text:span></text:p>
      <text:p text:style-name="P135"><text:span text:style-name="T136">BAIGIAMOSIOS NUOSTATOS</text:span></text:p>
      <text:p text:style-name="P137"/>
      <text:p text:style-name="P138"><text:span text:style-name="T139">11</text:span><text:span text:style-name="T140">.</text:span><text:span text:style-name="T141"><text:tab/><text:s/>Jei atstovai vyksta į įvykio, kuris nėra susijęs su neteisėta migracija, vietą (pvz., gaisras, kriminalinis ar buitinis nusikaltimas, stichinė nelaimė, eismo įvykis), tačiau įvykis įvyko pasienio ruože, jie apie tai informuoja tarnybos budėtojus telefonu +370 5 271 93 05 ir trumpai pateikia informaciją apie save, transporto priemonę ir įvykio, kurį vyksta aprašyti, aplinkybes. Tarnybos budėtojai, gavę tokią informaciją, ją perduoda tarnybos pasienio rinktinėms pagal kompetenciją.</text:span></text:p>
      <text:p text:style-name="P142"><text:span text:style-name="T143">12</text:span><text:span text:style-name="T144">. Atstovai, pažeidę šio aprašo nuostatas, traukiami administracinėn atsakomybėn už pareigūnų teisėtų reikalavimų nevykdymą pagal Lietuvos Respublikos administracinių nusižengimų kodekso 506 straipsnio 4ˡ dalį.</text:span></text:p>
      <text:p text:style-name="P145"/>
      <text:p text:style-name="P146"/>
      <text:p text:style-name="P147"><text:span text:style-name="T148">_____________________________</text:span></text:p>
      <text:p text:style-name="P149"/>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otnikovienė Vilija</meta:initial-creator>
    <dc:creator>adlibuser</dc:creator>
    <meta:creation-date>2021-11-15T07:35:00Z</meta:creation-date>
    <dc:date>2021-11-15T07:35:00Z</dc:date>
    <meta:template xlink:href="Normal.dotm" xlink:type="simple"/>
    <meta:editing-cycles>2</meta:editing-cycles>
    <meta:editing-duration>PT0S</meta:editing-duration>
    <meta:document-statistic meta:page-count="3" meta:paragraph-count="39" meta:word-count="811" meta:character-count="6065" meta:row-count="135" meta:non-whitespace-character-count="5293"/>
  </office:meta>
</office:document-meta>
</file>