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 fo:margin-right="0.0027in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fo:line-height="106%" fo:margin-right="0.0027in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5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fo:text-align="center" fo:line-height="106%" fo:margin-left="0.1479in" fo:margin-right="0.1444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" style:parent-style-name="Normal" style:family="paragraph">
      <style:paragraph-properties fo:text-align="center" fo:line-height="106%" fo:margin-left="0.1479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center" fo:line-height="106%" fo:margin-left="0.1486in" fo:text-indent="-0.0069in">
        <style:tab-stops/>
      </style:paragraph-properties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center" fo:line-height="106%" fo:margin-left="0.1486in" fo:text-indent="-0.0069in">
        <style:tab-stops/>
      </style:paragraph-properties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margin-left="0.0069in" fo:text-indent="0.4652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4722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left="0.0069in" fo:text-indent="-0.0069in">
        <style:tab-stops/>
      </style:paragraph-properties>
    </style:style>
    <style:style style:name="P80" style:parent-style-name="Normal" style:family="paragraph">
      <style:paragraph-properties fo:text-align="justify" fo:margin-left="0.0069in" fo:text-indent="-0.0069in">
        <style:tab-stops/>
      </style:paragraph-properties>
    </style:style>
    <style:style style:name="P81" style:parent-style-name="Normal" style:family="paragraph">
      <style:paragraph-properties fo:text-align="justify" fo:margin-left="0.0069in" fo:text-indent="-0.0069in">
        <style:tab-stops/>
      </style:paragraph-properties>
    </style:style>
    <style:style style:name="P82" style:parent-style-name="Normal" style:family="paragraph">
      <style:paragraph-properties fo:text-align="justify" fo:margin-left="0.0069in" fo:text-indent="-0.0069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line-height="108%" fo:text-indent="-0.0069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text:span text:style-name="T5"><text:s/></text:span></text:p>
      <text:p text:style-name="P6"/>
      <text:p text:style-name="P7"/>
      <text:p text:style-name="P8"><text:span text:style-name="T9">ĮSAKYMAS<text:s/></text:span></text:p>
      <text:p text:style-name="P10"><text:span text:style-name="T11">DĖL<text:s/></text:span><text:span text:style-name="T12">ŠVIETIMO, MOKSLO IR SPORTO MINISTRO 2020 M. GEGUŽĖS 7 D. ĮSAKYMO NR. V-673 „DĖL BENDROJO UGDYMO TARYBOS</text:span><text:span text:style-name="T13"><text:s/></text:span><text:span text:style-name="T14">PATVIRTINIMO“ PAKEITIMO<text:s/></text:span></text:p>
      <text:p text:style-name="P15"/>
      <text:p text:style-name="P16">2020 m. lapkričio 9 d. <text:s/>Nr. V-1714 <text:s/></text:p>
      <text:p text:style-name="P17">Vilnius<text:s/></text:p>
      <text:p text:style-name="P18"/>
      <text:p text:style-name="P19"/>
      <text:p text:style-name="P20"><text:span text:style-name="T21">1</text:span><text:span text:style-name="T22">. P a k e i č i u Lietuvos Respublikos švietimo, mokslo ir sporto ministro 2020 m. gegužės 7 d. įsakymą Nr. V-673 „Dėl Bendrojo ugdymo tarybos<text:s/></text:span><text:span text:style-name="T23">patvirtinimo“ ir 1 punktą išdėstau taip</text:span><text:span text:style-name="T24">:<text:s/></text:span></text:p>
      <text:p text:style-name="P25"><text:span text:style-name="T26">„</text:span><text:span text:style-name="T27">1</text:span><text:span text:style-name="T28">. T v i r t i n u <text:s/>šios sudėties Bendrojo ugdymo tarybą (toliau – Taryba):<text:s/></text:span></text:p>
      <text:p text:style-name="P29"><text:span text:style-name="T30">1.1</text:span><text:span text:style-name="T31">. Judita Akromienė, Viešosios įstaigos „Europos namai“ direktorė;</text:span></text:p>
      <text:p text:style-name="P32"><text:span text:style-name="T33">1.2</text:span><text:span text:style-name="T34">. Alius Avčininkas, Vilniaus Užupio gimnazijos mokytojas</text:span><text:span text:style-name="T35">, Vilniaus universiteto jaunesnysis asistentas</text:span><text:span text:style-name="T36">;</text:span></text:p>
      <text:p text:style-name="P37"><text:span text:style-name="T38">1.3</text:span><text:span text:style-name="T39">. Vitalija Bujanauskienė, Utenos švietimo centro direktorė;</text:span></text:p>
      <text:p text:style-name="P40"><text:span text:style-name="T41">1.4</text:span><text:span text:style-name="T42">. Simas Ignatavičius, Vilniaus licėjaus, Vilniaus Jėzuitų gimnazijos biologijos mokytojas;<text:s/></text:span></text:p>
      <text:p text:style-name="P43"><text:span text:style-name="T44">1.5</text:span><text:span text:style-name="T45">. Daiva Jakavonytė-Staškuvienė, profesorė, Ikimokyklinio ir pradinio ugdymo studijų programų vykdymo grupės vadovė;<text:s/></text:span></text:p>
      <text:p text:style-name="P46"><text:span text:style-name="T47">1.6</text:span><text:span text:style-name="T48">. Mykolas Kalmatavičius, Lietuvos moksleivių sąjungos jaunimo politikos koordinatorius;<text:s/></text:span></text:p>
      <text:p text:style-name="P49"><text:span text:style-name="T50">1.7</text:span><text:span text:style-name="T51">. Aušra Kazlauskienė, Šiaulių universiteto profesorė;</text:span></text:p>
      <text:p text:style-name="P52"><text:span text:style-name="T53">1.8</text:span><text:span text:style-name="T54">. Rolandas Kučiauskas, Kauno r. Akademijos Ugnės Karvelis gimnazijos direktorius;<text:s/></text:span></text:p>
      <text:p text:style-name="P55"><text:span text:style-name="T56">1.9</text:span><text:span text:style-name="T57">. Regina Markevič, Šalčininkų rajono savivaldybės Švietimo ir sporto skyriaus vedėja;</text:span></text:p>
      <text:p text:style-name="P58"><text:span text:style-name="T59">1.10</text:span><text:span text:style-name="T60">. Kęstutis Mikolajūnas, Lietuvos tėvų forumo tarybos narys;</text:span></text:p>
      <text:p text:style-name="P61"><text:span text:style-name="T62">1.11</text:span><text:span text:style-name="T63">. Bronė Narkevičienė, Kauno technologijos universiteto dekanė, docentė;<text:s/></text:span></text:p>
      <text:p text:style-name="P64"><text:span text:style-name="T65">1.12</text:span><text:span text:style-name="T66">. Eglė Pranckūnienė, VšĮ Mokyklų tobulinimo centro steigėja;</text:span></text:p>
      <text:p text:style-name="P67"><text:span text:style-name="T68">1.13</text:span><text:span text:style-name="T69">. Eglė Stasiūnaitienė, Vytauto Didžiojo universiteto Švietimo akademijos Edukologijos tyrimų instituto lektorė, studijų koordinatorė;<text:s/></text:span></text:p>
      <text:p text:style-name="P70"><text:span text:style-name="T71">1.14</text:span><text:span text:style-name="T72">. Dovilė Stumbrienė, Vilniaus universiteto Duomenų mokslo ir skaitmeninių technologijų instituto jaunesnioji mokslo darbuotoja, lektorė;<text:s/></text:span></text:p>
      <text:p text:style-name="P73"><text:span text:style-name="T74">1.15</text:span><text:span text:style-name="T75">. Simonas Šabanovas, VšĮ Šiaurės licėjaus geografijos mokytojas ekspertas, ugdymo vadovas.“<text:s/></text:span></text:p>
      <text:p text:style-name="P76"><text:span text:style-name="T77">2</text:span><text:span text:style-name="T78">. P a v e d u Švietimo, mokslo ir sporto ministerijos Bendrojo ugdymo departamentui iki 2020 m gruodžio 15 d. organizuoti atranką į dvi laisvas Tarybos narių vietas.<text:s/></text:span></text:p>
      <text:p text:style-name="P79"/>
      <text:p text:style-name="P80"/>
      <text:p text:style-name="P81"/>
      <text:p text:style-name="P82">Švietimo, mokslo ir sporto ministras<text:s/><text:tab/><text:tab/><text:tab/><text:s text:c="12"/>Algirdas Monkevičius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8962f4b-db66-4124-9d6c-1302c5bb43b6</dc:title>
    <meta:initial-creator>LG</meta:initial-creator>
    <dc:creator>adlibuser</dc:creator>
    <meta:creation-date>2020-11-09T15:29:00Z</meta:creation-date>
    <dc:date>2020-11-09T15:2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1" meta:paragraph-count="29" meta:word-count="287" meta:character-count="2176" meta:row-count="91" meta:non-whitespace-character-count="1918"/>
  </office:meta>
</office:document-meta>
</file>