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margin-right="-0.0006in" fo:text-indent="0.5in">
        <style:tab-stops>
          <style:tab-stop style:type="left" style:position="6.8902in"/>
        </style:tab-stops>
      </style:paragraph-properties>
      <style:text-properties style:font-size-complex="12pt" fo:hyphenate="false"/>
    </style:style>
    <style:style style:name="P31"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35"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36" style:parent-style-name="Normal" style:family="paragraph">
      <style:paragraph-properties fo:text-align="center" style:vertical-align="baseline"/>
      <style:text-properties fo:font-weight="bold" style:font-weight-asian="bold" style:font-size-complex="12pt" fo:hyphenate="false"/>
    </style:style>
    <style:style style:name="P37" style:parent-style-name="Normal" style:family="paragraph">
      <style:paragraph-properties fo:text-align="center" style:vertical-align="baseline" fo:margin-right="-0.0006in" fo:text-indent="0.5in">
        <style:tab-stops>
          <style:tab-stop style:type="left" style:position="6.8902in"/>
        </style:tab-stops>
      </style:paragraph-properties>
      <style:text-properties style:font-size-complex="12pt"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margin-right="-0.0006in"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margin-right="-0.0006in"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style:tab-stops>
          <style:tab-stop style:type="left" style:position="5.1187in"/>
        </style:tab-stops>
      </style:paragraph-properties>
      <style:text-properties fo:hyphenate="false"/>
    </style:style>
    <style:style style:name="P54" style:parent-style-name="Normal" style:family="paragraph">
      <style:paragraph-properties style:vertical-align="baseline">
        <style:tab-stops>
          <style:tab-stop style:type="left" style:position="5.1187in"/>
        </style:tab-stops>
      </style:paragraph-properties>
      <style:text-properties fo:hyphenate="false"/>
    </style:style>
    <style:style style:name="P55" style:parent-style-name="Normal" style:family="paragraph">
      <style:paragraph-properties style:vertical-align="baseline">
        <style:tab-stops>
          <style:tab-stop style:type="left" style:position="5.1187in"/>
        </style:tab-stops>
      </style:paragraph-properties>
      <style:text-properties fo:hyphenate="false"/>
    </style:style>
    <style:style style:name="P56" style:parent-style-name="Normal" style:family="paragraph">
      <style:paragraph-properties style:vertical-align="baseline">
        <style:tab-stops>
          <style:tab-stop style:type="left" style:position="5.118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master-page-name="MPF1" style:family="paragraph">
      <style:paragraph-properties fo:break-before="page" style:vertical-align="baseline" fo:margin-left="4.3312in" style:page-number="1">
        <style:tab-stops/>
      </style:paragraph-properties>
      <style:text-properties style:font-weight-complex="bold" style:font-size-complex="12pt" fo:hyphenate="false"/>
    </style:style>
    <style:style style:name="P67"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68"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69"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0"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1"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2"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3"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4"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5" style:parent-style-name="Normal" style:family="paragraph">
      <style:paragraph-properties style:vertical-align="baseline" fo:margin-left="4.3312in">
        <style:tab-stops/>
      </style:paragraph-properties>
      <style:text-properties style:font-weight-complex="bold" style:font-size-complex="12pt" fo:hyphenate="false"/>
    </style:style>
    <style:style style:name="P76" style:parent-style-name="Normal" style:family="paragraph">
      <style:paragraph-properties style:vertical-align="baseline"/>
      <style:text-properties style:font-weight-complex="bold" style:font-size-complex="12pt" fo:hyphenate="false"/>
    </style:style>
    <style:style style:name="P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style:vertical-align="baseline"/>
      <style:text-properties style:font-size-complex="12pt" fo:hyphenate="false"/>
    </style:style>
    <style:style style:name="P87" style:parent-style-name="Normal" style:family="paragraph">
      <style:paragraph-properties fo:text-align="justify" style:vertical-align="baseline" fo:text-indent="0.5166in">
        <style:tab-stops>
          <style:tab-stop style:type="left" style:position="0.5909in"/>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166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166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4923in" fo:background-color="#FFFFFF"/>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736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736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305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305in">
        <style:tab-stops>
          <style:tab-stop style:type="left" style:position="0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736in">
        <style:tab-stops>
          <style:tab-stop style:type="left" style:position="0in"/>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in" style:font-size-complex="12pt"/>
    </style:style>
    <style:style style:name="P134" style:parent-style-name="Normal" style:family="paragraph">
      <style:paragraph-properties fo:text-align="justify" style:vertical-align="baseline">
        <style:tab-stops>
          <style:tab-stop style:type="left" style:position="0in"/>
          <style:tab-stop style:type="left" style:position="0.5909in"/>
        </style:tab-stops>
      </style:paragraph-properties>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41" style:parent-style-name="Normal" style:family="paragraph">
      <style:paragraph-properties fo:text-align="justify" fo:text-indent="0.518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name="TimesLT" style:font-name-complex="TimesLT" fo:font-size="10pt" style:font-size-asian="10pt" fo:language="en" fo:country="US"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fo:background-color="#FFFFFF"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indent="0.3937in"/>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6" style:parent-style-name="Normal" style:family="paragraph">
      <style:paragraph-properties fo:text-align="justify" fo:text-indent="0.5166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2166in"/>
      <style:text-properties fo:hyphenate="false"/>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vertical-align="baseline"/>
      <style:text-properties style:font-size-complex="12pt" fo:hyphenate="false"/>
    </style:style>
    <style:style style:name="P251" style:parent-style-name="Normal" style:family="paragraph">
      <style:paragraph-properties fo:text-align="justify" style:vertical-align="baseline" fo:text-indent="0.473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fi" fo:country="FI"/>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166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229in"/>
      <style:text-properties fo:hyphenate="false"/>
    </style:style>
    <style:style style:name="T358" style:parent-style-name="DefaultParagraphFont" style:family="text">
      <style:text-properties style:font-name-complex="TimesLT" style:font-size-complex="12pt" style:language-asian="zh" style:country-asian="CN"/>
    </style:style>
    <style:style style:name="T359" style:parent-style-name="DefaultParagraphFont" style:family="text">
      <style:text-properties style:font-name-complex="TimesLT" style:font-size-complex="12pt" style:language-asian="zh" style:country-asian="CN"/>
    </style:style>
    <style:style style:name="P360" style:parent-style-name="Normal" style:family="paragraph">
      <style:paragraph-properties style:snap-to-layout-grid="false" fo:text-align="justify" style:vertical-align="baseline" fo:text-indent="0.522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style:vertical-align="baseline" fo:text-indent="0.522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style:vertical-align="baseline" fo:text-indent="0.522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22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style:vertical-align="baseline" fo:text-indent="0.522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vertical-align="baseline" fo:text-indent="0.522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vertical-align="baseline" fo:text-indent="0.5229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style:vertical-align="baseline" fo:text-indent="0.5229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style:vertical-align="baseline" fo:text-indent="0.522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style:snap-to-layout-grid="false" fo:text-align="justify" style:vertical-align="baseline" fo:text-indent="0.522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22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style:vertical-align="baseline" fo:text-indent="0.522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style:vertical-align="baseline" fo:text-indent="0.522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style:vertical-align="baseline" fo:text-indent="0.5229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name-complex="TimesLT" style:font-size-complex="12pt" style:language-asian="zh" style:country-asian="CN"/>
    </style:style>
    <style:style style:name="P404" style:parent-style-name="Normal" style:family="paragraph">
      <style:paragraph-properties fo:text-align="justify" style:vertical-align="baseline" fo:text-indent="0.5229in"/>
      <style:text-properties fo:hyphenate="false"/>
    </style:style>
    <style:style style:name="T405" style:parent-style-name="DefaultParagraphFont" style:family="text">
      <style:text-properties style:font-name-complex="TimesLT" style:font-size-complex="12pt" style:language-asian="zh" style:country-asian="CN"/>
    </style:style>
    <style:style style:name="T406" style:parent-style-name="DefaultParagraphFont" style:family="text">
      <style:text-properties style:font-name-complex="TimesLT" style:font-size-complex="12pt" style:language-asian="zh" style:country-asian="CN"/>
    </style:style>
    <style:style style:name="P407" style:parent-style-name="Normal" style:family="paragraph">
      <style:paragraph-properties fo:text-align="justify" style:vertical-align="baseline" fo:text-indent="0.5229in"/>
      <style:text-properties fo:hyphenate="false"/>
    </style:style>
    <style:style style:name="T408" style:parent-style-name="DefaultParagraphFont" style:family="text">
      <style:text-properties style:font-name-complex="TimesLT" style:font-size-complex="12pt" style:language-asian="zh" style:country-asian="CN"/>
    </style:style>
    <style:style style:name="T409" style:parent-style-name="DefaultParagraphFont" style:family="text">
      <style:text-properties style:font-name-complex="TimesLT" style:font-size-complex="12pt" style:language-asian="zh" style:country-asian="CN"/>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4</text:span><text:s/><text:span text:style-name="T17">M. LAPKRIČIO 11 D. ĮSAKYMO NR. V-778 „DĖL LIETUVOS MEDICINOS NORMOS MN 117:2004 „INFEKCINIŲ LIGŲ<text:s/></text:span><text:span text:style-name="T18">GYDYTOJAS</text:span><text:span text:style-name="T19">. TEISĖS, PAREIGOS, KOMPETENCIJA IR ATSAKOMYBĖ“ PATVIRTINIMO“ PAKEITIMO</text:span></text:p>
      <text:p text:style-name="P20"/>
      <text:p text:style-name="P21">2019 m. gruodžio 10 d. Nr. V-1418</text:p>
      <text:p text:style-name="P22">Vilnius</text:p>
      <text:p text:style-name="P23"/>
      <text:p text:style-name="P24"/>
      <text:p text:style-name="P25"><text:span text:style-name="T26">1</text:span><text:span text:style-name="T27">. P a k e i č i u<text:s/></text:span><text:span text:style-name="T28">Lietuvos Respublikos sveikatos apsaugos ministro <text:s/>2004 m. <text:s/>lapkričio 11 d. įsakymą Nr. V-778 „Dėl Lietuvos medicinos normos MN 117:2004 „Infekcinių ligų gydytojas. Teisės, pareigos, kompetencija ir atsakomybė“<text:s/></text:span><text:span text:style-name="T29">patvirtinimo“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LIETUVOS MEDICINOS NORMOS MN 117:2019 „INFEKCINIŲ LIGŲ GYDYTOJAS“ PATVIRTINIMO</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117:2019 „Infekcinių ligų gydytoj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Lietuvos Respublikos sveikatos apsaugos ministro įsakymuose nuoroda į Lietuvos Respublikos sveikatos apsaugos ministro 2004 m. <text:s/>lapkričio 11 d. <text:s/></text:span><text:span text:style-name="T49">įsakymą Nr. V-778 „Dėl Lietuvos medicinos normos MN 117:2004 „Infekcinių ligų gydytojas. Teisės, pareigos, kompetencija ir atsakomybė“<text:s/></text:span><text:span text:style-name="T50">patvirtinimo“ <text:s/>reiškia <text:s/>nuorodą <text:s/>į <text:s/>Lietuvos <text:s/>Respublikos <text:s/>sveikatos apsaugos ministro 2004 m. lapkričio 11 d. įsakymą Nr. V-778<text:s/></text:span><text:s/>„Dėl<text:s/><text:span text:style-name="T51">Lietuvos medicinos normos MN 117:2019 „Infekcinių ligų gydytojas“</text:span><text:s/><text:span text:style-name="T52">patvirtinimo“.</text:span></text:p>
      <text:p text:style-name="P53"/>
      <text:p text:style-name="P54"/>
      <text:p text:style-name="P55"/>
      <text:p text:style-name="P56"><text:span text:style-name="T57">Sveikatos apsaugos ministras</text:span><text:span text:style-name="T58"><text:tab/><text:s text:c="11"/>Aurelijus Veryga</text:span></text:p>
      <text:p text:style-name="P59"/>
      <text:soft-page-break/>
      <text:p text:style-name="P60">PATVIRTINTA</text:p>
      <text:p text:style-name="P67">Lietuvos Respublikos <text:s/></text:p>
      <text:p text:style-name="P68">sveikatos apsaugos ministro<text:s/></text:p>
      <text:p text:style-name="P69">2004 m. lapkričio 11 d.<text:s/></text:p>
      <text:p text:style-name="P70">įsakymu Nr. V-778</text:p>
      <text:p text:style-name="P71">(Lietuvos Respublikos<text:s/></text:p>
      <text:p text:style-name="P72">sveikatos <text:s/>apsaugos ministro<text:s/></text:p>
      <text:p text:style-name="P73">2019 m. gruodžio 10 d.<text:s/></text:p>
      <text:p text:style-name="P74">įsakymo Nr. V-1418<text:s/></text:p>
      <text:p text:style-name="P75">redakcija)</text:p>
      <text:p text:style-name="P76"/>
      <text:p text:style-name="P77">LIETUVOS MEDICINOS NORMA MN 117:2019</text:p>
      <text:p text:style-name="P78"><text:span text:style-name="T79">„INFEKCINIŲ LIGŲ GYDYTOJ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medicinos norma MN 117:2019 „Infekcinių ligų gydytojas“ (toliau – Lietuvos medicinos norma) nustato infekcinių ligų gydytojo veiklos sritis, teises, pareigas ir kompetenciją.</text:span></text:p>
      <text:p text:style-name="P90"><text:span text:style-name="T91">2</text:span><text:span text:style-name="T92">. Lietuvos medicinos norma privaloma visiems infekcinių ligų gydytojams, dirbantiems Lietuvos Respublikoje, jų darbdaviams, taip pat institucijoms, rengiančioms šiuos specialistus, tobulinančioms jų kvalifikaciją bei kontroliuojančioms jų veiklą.</text:span></text:p>
      <text:p text:style-name="P93"><text:span text:style-name="T94">3</text:span><text:span text:style-name="T95">. Lietuvos medicinos normoje vartojamos sąvokos ir jų apibrėžtys:</text:span></text:p>
      <text:p text:style-name="P96"><text:span text:style-name="T97">3.1</text:span><text:span text:style-name="T98">.</text:span><text:span text:style-name="T99"><text:s/>Infekcinės ligos</text:span><text:span text:style-name="T100"><text:s/>– žmogaus ir gyvūnų ligos, kurias sukelia į organizmą patekusios bakterijos arba jų toksinai, virusai, pirmuonys, helmintai ir grybeliai.</text:span></text:p>
      <text:p text:style-name="P101"><text:span text:style-name="T102">3.2</text:span><text:span text:style-name="T103">.<text:s/></text:span><text:span text:style-name="T104">Infekcinių ligų gydytojas<text:s/></text:span><text:span text:style-name="T105">– medicinos gydytojas, įgijęs infekcinių ligų gydytojo profesinę kvalifikaciją.</text:span></text:p>
      <text:p text:style-name="P106"><text:span text:style-name="T107">3.3</text:span><text:span text:style-name="T108">.</text:span><text:span text:style-name="T109"><text:s/>Infekcinių ligų gydytojo praktika</text:span><text:span text:style-name="T110"><text:s/>– infekcinių ligų gydytojo pagal nustatytą kompetenciją atliekama asmens sveikatos priežiūra, apimanti infekcinių ligų diagnozavimą, gydymą, reabilitaciją ir profilaktiką.</text:span></text:p>
      <text:p text:style-name="P111"><text:span text:style-name="T112">3.4</text:span><text:span text:style-name="T113">. Kitos šioje Lietuvos medicinos normoje vartojamos sąvokos suprantamos taip, kaip jos yra apibrėžtos asmens sveikatos priežiūros paslaugų teikimą reglamentuojančiuose teisės aktuose. <text:s/></text:span></text:p>
      <text:p text:style-name="P114"><text:span text:style-name="T115">4</text:span><text:span text:style-name="T116">. Infekcinių ligų gydytojo profesinė kvalifikacija įgyjama baigus universitetines medicinos studijas ir infekcinių ligų rezidentūrą. Užsienyje įgyta infekcinių ligų gydytojo profesinė kvalifikacija pripažįstama Lietuvos Respublikos reglamentuojamų profesinių kvalifikacijų pripažinimo įstatymo ir kitų teisės aktų, reglamentuojančių profesinių kvalifikacijų pripažinimą, nustatyta tvarka.</text:span></text:p>
      <text:p text:style-name="P117"><text:span text:style-name="T118">5</text:span><text:span text:style-name="T119">. Teisę verstis infekcinių ligų gydytojo praktika turi asmuo, Lietuvos Respublikos medicinos praktikos įstatymo nustatyta tvarka įgijęs infekcinių ligų gydytojo profesinę kvalifikaciją ir turintis galiojančią medicinos praktikos licenciją verstis medicinos praktika pagal infekcinių ligų gydytojo profesinę kvalifikaciją.<text:s/></text:span></text:p>
      <text:p text:style-name="P120"><text:span text:style-name="T121">6</text:span><text:span text:style-name="T122">. Infekcinių ligų gydytojas verčiasi infekcinių ligų gydytojo praktika Lietuvos Respublikoje tik asmens sveikatos priežiūros įstaigoje, turinčioje galiojančią įstaigos asmens sveikatos priežiūros licenciją teikti infekcinių ligų gydymo<text:s/></text:span><text:span text:style-name="T123">paslaugas<text:s/></text:span><text:span text:style-name="T124">ir (ar) kitas asmens sveikatos priežiūros paslaugas, kurias pagal teisės aktų reikalavimus kartu su kitais asmens sveikatos priežiūros specialistais turi teikti ir infekcinių ligų gydytojas.<text:s/></text:span></text:p>
      <text:p text:style-name="P125"><text:span text:style-name="T126">7</text:span><text:span text:style-name="T127">. Infekcinių ligų gydytojas<text:s/></text:span><text:span text:style-name="T128">dirba savarankiškai, infekcinių ligų gydymo paslaugas teikia suaugusiems pacientams, bendradarbiaudamas su sveikatos priežiūros specialistais ir kitais specialistais</text:span><text:span text:style-name="T129">.</text:span></text:p>
      <text:p text:style-name="P130"><text:span text:style-name="T131">8</text:span><text:span text:style-name="T132">. Infekcinių ligų gydytojas v</text:span><text:span text:style-name="T133">adovaujasi asmens sveikatos priežiūros paslaugų teikimą reglamentuojančiais teisės aktais, Lietuvos medicinos norma, tarptautiniais dokumentais, asmens sveikatos priežiūros įstaigos, kurioje dirba, įstatais (nuostatais), vidaus tvarkos taisyklėmis ir savo pareigybės aprašymu.</text:span></text:p>
      <text:p text:style-name="P134"/>
      <text:p text:style-name="P135"><text:span text:style-name="T136">II</text:span><text:span text:style-name="T137"><text:s/>SKYRIUS</text:span></text:p>
      <text:p text:style-name="P138"><text:span text:style-name="T139">TEISĖS</text:span></text:p>
      <text:p text:style-name="P140"/>
      <text:p text:style-name="P141"><text:span text:style-name="T142">9</text:span><text:span text:style-name="T143">. Infekcinių ligų gydytojas turi teisę:</text:span></text:p>
      <text:p text:style-name="P144"><text:span text:style-name="T145">9.1</text:span><text:span text:style-name="T146">. verstis infekcinių ligų gydytojo praktika</text:span><text:span text:style-name="T147"><text:s/></text:span><text:span text:style-name="T148">Lietuvos medicinos normos ir kitų teisės aktų, reguliuojančių asmens sveikatos priežiūros paslaugų teikimą, nustatyta tvarka;</text:span></text:p>
      <text:p text:style-name="P149"><text:span text:style-name="T150">9.2</text:span><text:span text:style-name="T15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2"><text:span text:style-name="T153">9.3</text:span><text:span text:style-name="T154">. išduoti medicininius ar sveikatos pažymėjimus (pažymas)</text:span><text:span text:style-name="T155"><text:s/>L</text:span><text:span text:style-name="T156">ietuvos Respublikos<text:s/></text:span><text:span text:style-name="T157">sveikatos</text:span><text:span text:style-name="T158"><text:s/>apsaugos<text:s/></text:span><text:span text:style-name="T159">ministro</text:span><text:span text:style-name="T160"><text:s/>nustatyta</text:span><text:span text:style-name="T161"><text:s/>tvarka</text:span><text:span text:style-name="T162">;</text:span></text:p>
      <text:p text:style-name="P163"><text:span text:style-name="T164">9.4</text:span><text:span text:style-name="T165">. pagal kompetenciją konsultuoti pacientus, fizinius ir juridinius asmenis L</text:span><text:span text:style-name="T166">ietuvos Respublikos teisės aktų, reglamentuojančių asmens sveikatos priežiūros paslaugų teikimą, nustatyta tvarka</text:span><text:span text:style-name="T167">;</text:span></text:p>
      <text:p text:style-name="P168"><text:span text:style-name="T169">9.5</text:span><text:span text:style-name="T170">. dalyvauti antimikrobinių vaistinių preparatų skyrimo ir vartojimo kontrolės asmens sveikatos priežiūros įstaigose veikloje;<text:s/></text:span></text:p>
      <text:p text:style-name="P171"><text:span text:style-name="T172">9.6</text:span><text:span text:style-name="T173">. atsisakyti teikti sveikatos priežiūros paslaugas, jei tai prieštarauja gydytojo profesinės etikos principams arba gali sukelti realų pavojų paciento ar gydytojo gyvybei, išskyrus atvejus, kai teikiama būtinoji medicinos pagalba;</text:span></text:p>
      <text:p text:style-name="P174"><text:span text:style-name="T175">9.7</text:span><text:span text:style-name="T176">. nustatyti asmens mirties faktą Lietuvos Respublikos žmogaus mirties nustatymo ir kritinių būklių įstatymo nustatyta tvarka;</text:span></text:p>
      <text:p text:style-name="P177"><text:span text:style-name="T178">9.8</text:span><text:span text:style-name="T179">. vykdydamas Lietuvos medicinos normos 14 ir 15 punktuose nurodytą veiklą, teisės aktų, reguliuojančių asmens duomenų tvarkymą, nustatyta tvarka tvarkyti darbui būtinus asmens duomenis, įskaitant sveikatos duomenis;</text:span></text:p>
      <text:p text:style-name="P180"><text:span text:style-name="T181">9.9</text:span><text:span text:style-name="T182">. reikalauti darbdavio užtikrinti optimalias darbo sąlygas (patalpos, higieninės sąlygos, apsaugos priemonės, medicinos prietaisai, jų priežiūra ir atnaujinimas), nurodytas kiekvienos diagnostinės ar gydomosios procedūros metodikoje;</text:span></text:p>
      <text:p text:style-name="P183"><text:span text:style-name="T184">9.10</text:span><text:span text:style-name="T185">. verstis siaura medicinos praktika;</text:span></text:p>
      <text:p text:style-name="P186"><text:span text:style-name="T187">9.11</text:span><text:span text:style-name="T188">. infekcinių ligų gydytojas turi ir kitų teisių, nustatytų kituose Lietuvos Respublikos teisės aktuose, reglamentuojančiuose asmens sveikatos priežiūros specialisto praktiką.</text:span></text:p>
      <text:p text:style-name="P189"/>
      <text:p text:style-name="P190"><text:span text:style-name="T191">III</text:span><text:span text:style-name="T192"><text:s/>SKYRIUS</text:span></text:p>
      <text:p text:style-name="P193"><text:span text:style-name="T194">PAREIGOS</text:span></text:p>
      <text:p text:style-name="P195"/>
      <text:p text:style-name="P196"><text:span text:style-name="T197">10</text:span><text:span text:style-name="T198">. Infekcinių ligų gydytojas privalo:</text:span></text:p>
      <text:p text:style-name="P199"><text:span text:style-name="T200">10.1</text:span><text:span text:style-name="T201">. teikti būtinąją medicinos pagalbą jos teikimą reglamentuojančių teisės aktų nustatyta tvarka;</text:span></text:p>
      <text:p text:style-name="P202"><text:span text:style-name="T203">10.2</text:span><text:span text:style-name="T204">. pagal savo kompetenciją, nurodytą Lietuvos medicinos normoje ir asmens sveikatos priežiūros įstaigos, kurioje dirba,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205"><text:span text:style-name="T206">10.3</text:span><text:span text:style-name="T207">. nepriskirtais jo kompetencijai atvejais siųsti pacientą konsultuotis ir (ar) gydytis pas atitinkamos srities asmens sveikatos priežiūros specialistą;</text:span></text:p>
      <text:p text:style-name="P208"><text:span text:style-name="T209">10.4</text:span><text:span text:style-name="T210">. bendradarbiauti su sveikatos priežiūros ir kitais specialistais, dalyvaujančiais atliekant tyrimo, diagnostikos ir gydymo veiksmus;</text:span></text:p>
      <text:p text:style-name="P211"><text:span text:style-name="T212">10.5</text:span><text:span text:style-name="T213">. propaguoti sveiką gyvenseną, ligų profilaktikos ir sveikatos tausojimo bei ugdymo priemones;</text:span></text:p>
      <text:p text:style-name="P214"><text:span text:style-name="T215">10.6</text:span><text:span text:style-name="T216">. turėti spaudą, kurio numeris suteikiamas Lietuvos Respublikos sveikatos apsaugos ministro 2003 m. sausio 6 d. įsakymo Nr. V-1 „Dėl Numerio sveikatos specialisto spaudui suteikimo ir panaikinimo taisyklių patvirtinimo“ nustatyta tvarka;</text:span></text:p>
      <text:p text:style-name="P217"><text:span text:style-name="T218">10.7</text:span><text:span text:style-name="T219">. pagal kompetenciją vykdyti privalomąsias sveikatos programas;</text:span></text:p>
      <text:p text:style-name="P220"><text:span text:style-name="T221">10.8</text:span><text:span text:style-name="T222">.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3"><text:span text:style-name="T224">10.9</text:span><text:span text:style-name="T225">. tobulinti profesinę kvalifikaciją Lietuvos Respublikos sveikatos apsaugos ministro nustatyta tvarka;</text:span></text:p>
      <text:p text:style-name="P226"><text:span text:style-name="T227">10.10</text:span><text:span text:style-name="T228">. laikytis licencijuojamos sveikatos priežiūros specialisto veiklos sąlygų;</text:span></text:p>
      <text:p text:style-name="P229"><text:span text:style-name="T230">10.11</text:span><text:span text:style-name="T231">. tvarkyti infekcinių ligų gydytojo praktikos dokumentus infekcinių ligų gydytojo praktikos dokumentų tvarkymą reglamentuojančių teisės aktų nustatyta tvarka;</text:span></text:p>
      <text:p text:style-name="P232"><text:span text:style-name="T233">10.12</text:span><text:span text:style-name="T234">. paaiškinti infekcinių ligų gydytojo praktikos aplinkybes Lietuvos Respublikos sveikatos apsaugos ministerijos, teisėsaugos institucijų ir kitų kontroliuojančių institucijų prašymu;</text:span></text:p>
      <text:p text:style-name="P235"><text:span text:style-name="T236">10.13</text:span><text:span text:style-name="T237">. taikyti tik medicinos mokslo ir praktikos įrodymais pagrįstus, saugius tyrimo, diagnostikos ir gydymo metodus, išskyrus kituose teisės aktuose nustatytas išimtis;</text:span></text:p>
      <text:p text:style-name="P238"><text:span text:style-name="T239">10.14</text:span><text:span text:style-name="T240">.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41"><text:span text:style-name="T242">10.15</text:span><text:span text:style-name="T243">. atlikti kitas Lietuvos Respublikos teisės aktų, reglamentuojančių asmens sveikatos priežiūros specialisto praktiką, nustatytas pareigas.</text:span></text:p>
      <text:p text:style-name="P244"/>
      <text:p text:style-name="P245"><text:span text:style-name="T246">IV</text:span><text:span text:style-name="T247"><text:s/>SKYRIUS</text:span></text:p>
      <text:p text:style-name="P248"><text:span text:style-name="T249">KOMPETENCIJA</text:span></text:p>
      <text:p text:style-name="P250"/>
      <text:p text:style-name="P251"><text:span text:style-name="T252">11</text:span><text:span text:style-name="T253">. Infekcinių ligų gydytojo profesinę kompetenciją sudaro žinios ir gebėjimai, kurie įgyjami baigus infekcinių ligų gydytojo profesinę kvalifikaciją suteikiančias studijas bei nuolat tobulinant įgytą profesinę kvalifikaciją atsižvelgiant į medicinos mokslo ir praktikos pažangą.</text:span></text:p>
      <text:p text:style-name="P254"><text:span text:style-name="T255">12</text:span><text:span text:style-name="T256">. Infekcinių ligų gydytojas turi žinoti:</text:span></text:p>
      <text:p text:style-name="P257"><text:span text:style-name="T258">12.1</text:span><text:span text:style-name="T259">. dokumentų rengimo, tvarkymo ir apskaitos pagrindus;</text:span></text:p>
      <text:p text:style-name="P260"><text:span text:style-name="T261">12.2</text:span><text:span text:style-name="T262">. medicinos statistikos pagrindus;</text:span></text:p>
      <text:p text:style-name="P263"><text:span text:style-name="T264">12.3</text:span><text:span text:style-name="T265">. sveikatos draudimo pagrindus;</text:span></text:p>
      <text:p text:style-name="P266"><text:span text:style-name="T267">12.4</text:span><text:span text:style-name="T268">. sveikatos teisės pagrindus;</text:span></text:p>
      <text:p text:style-name="P269"><text:span text:style-name="T270">12.5</text:span><text:span text:style-name="T271">. naudojimosi informacinėmis ir ryšio technologijomis būdus, mokėti jomis naudotis;</text:span></text:p>
      <text:p text:style-name="P272"><text:span text:style-name="T273">12.6</text:span><text:span text:style-name="T274">. asmens duomenų apsaugos principus.</text:span></text:p>
      <text:p text:style-name="P275"><text:span text:style-name="T276">13</text:span><text:span text:style-name="T277">. Infekcinių ligų gydytojas turi išmanyti ir gebėti turimas žinias pritaikyti:</text:span></text:p>
      <text:p text:style-name="P278"><text:span text:style-name="T279">13.1</text:span><text:span text:style-name="T280">. saugos darbe reikalavimus;</text:span></text:p>
      <text:p text:style-name="P281"><text:span text:style-name="T282">13.2</text:span><text:span text:style-name="T283">. medicinos etikos pagrindus;</text:span></text:p>
      <text:p text:style-name="P284"><text:span text:style-name="T285">13.3</text:span><text:span text:style-name="T286">. bendruosius medicinos pagalbos organizavimo principus;</text:span></text:p>
      <text:p text:style-name="P287"><text:span text:style-name="T288">13.4</text:span><text:span text:style-name="T289">. ligonio bei jo artimųjų psichologijos ypatumus;</text:span></text:p>
      <text:p text:style-name="P290"><text:span text:style-name="T291">13.5</text:span><text:span text:style-name="T292">.<text:s/></text:span><text:span text:style-name="T293">ligonio mitybą;</text:span></text:p>
      <text:p text:style-name="P294"><text:span text:style-name="T295">13.6</text:span><text:span text:style-name="T296">. ligonių ilgalaikę priežiūrą lėtinių infekcinių ligų, antrinių imunodeficitų atvejais;</text:span></text:p>
      <text:p text:style-name="P297"><text:span text:style-name="T298">13.7</text:span><text:span text:style-name="T299">. pagrindinius slaugos reikalavimus;</text:span></text:p>
      <text:p text:style-name="P300"><text:span text:style-name="T301">13.8</text:span><text:span text:style-name="T302">. įrodymais pagrįstos medicinos principus, mokslinės literatūros, metodinių rekomendacijų ir gairių pritaikymą praktikoje;</text:span></text:p>
      <text:p text:style-name="P303"><text:span text:style-name="T304">13.9</text:span><text:span text:style-name="T305">. infekcijų sukėlėjus, jų klasifikaciją, struktūrą ir savybes;</text:span></text:p>
      <text:p text:style-name="P306"><text:span text:style-name="T307">13.10</text:span><text:span text:style-name="T308">. infekcinių ligų epidemiologiją;</text:span></text:p>
      <text:p text:style-name="P309"><text:span text:style-name="T310">13.11</text:span><text:span text:style-name="T311">. infekcinių ligų patogenezę;</text:span></text:p>
      <text:p text:style-name="P312"><text:span text:style-name="T313">13.12</text:span><text:span text:style-name="T314">. infekcinių ligų diagnostikos ir gydymo metodų galimybes, indikacijas, kontraindikacijas ir komplikacijas;</text:span></text:p>
      <text:p text:style-name="P315"><text:span text:style-name="T316">13.13</text:span><text:span text:style-name="T317">. infekcinių ligų rizikos veiksnius, nespecifinę profilaktiką, imunoprofilaktiką, chemoprofilaktiką, infekcinių ligų priešepidemines priemones;<text:s/></text:span></text:p>
      <text:p text:style-name="P318"><text:span text:style-name="T319">13.14</text:span><text:span text:style-name="T320">. infekcijų etiologinio gydymo būdus ir principus; antimikrobinę terapiją;</text:span></text:p>
      <text:p text:style-name="P321"><text:span text:style-name="T322">13.15</text:span><text:span text:style-name="T323">. priešbakterinių, priešvirusinių, priešpirmuoninių, priešgrybelinių vaistų grupes, jų skyrimo ir veiksmingumo vertinimo principus, veikimo ir atsparumo mechanizmus, farmakodinamikos ir farmakokinetikos ypatumus, galimas nepageidaujamas reakcijas.</text:span></text:p>
      <text:p text:style-name="P324"><text:span text:style-name="T325">14</text:span><text:span text:style-name="T326">. Infekcinių ligų gydytojas turi gebėti:</text:span></text:p>
      <text:p text:style-name="P327"><text:span text:style-name="T328">14.1</text:span><text:span text:style-name="T329">. dirbti savarankiškai ir daugiadalykėje komandoje kartu su kitų sričių specialistais;</text:span></text:p>
      <text:p text:style-name="P330"><text:span text:style-name="T331">14.2</text:span><text:span text:style-name="T332">. praktikoje taikyti moksliškai pagrįstas teorines žinias;</text:span></text:p>
      <text:p text:style-name="P333"><text:span text:style-name="T334">14.3</text:span><text:span text:style-name="T335">. veikti pavojingų ir ypač pavojingų infekcinių ligų ir jų protrūkių bei epidemijų sąlygomis;<text:s/></text:span></text:p>
      <text:p text:style-name="P336"><text:span text:style-name="T337">14.4</text:span><text:span text:style-name="T338">. laiku įtarti ir diagnozuoti gyvybei grėsmingas būkles, reikalaujančias reanimacinės pagalbos;</text:span></text:p>
      <text:p text:style-name="P339"><text:span text:style-name="T340">14.5</text:span><text:span text:style-name="T341">. konsultuoti pacientus, bendrauti su pacientu, suprantamai paaiškinti pacientui ir (ar) jo artimiesiems atliekamų veiksmų tikslą ir prasmę, paaiškinti infekcinės ligos radinius, užsikrėtimo infekcine liga kelius ir būdus, galimą pavojų aplinkiniams bei aptarti tolesnius medicinos pagalbos veiksmus;</text:span></text:p>
      <text:p text:style-name="P342"><text:span text:style-name="T343">14.6</text:span><text:span text:style-name="T344">. surinkti anamnezę (įskaitant gyvenimo, infekcinės ligos epidemiologinę ir imunologinę</text:span><text:s/><text:span text:style-name="T345">anamnezę) ir ją interpretuoti;</text:span></text:p>
      <text:p text:style-name="P346"><text:span text:style-name="T347">14.7</text:span><text:span text:style-name="T348">. atlikti klinikinį ištyrimą ir interpretuoti jo rezultatus;<text:s/></text:span></text:p>
      <text:p text:style-name="P349"><text:span text:style-name="T350">14.8</text:span><text:span text:style-name="T351">. analizuoti infekcinių ligų simptomus, susieti juos su sindromais, atpažinti, įvertinti ir apibūdinti infekcinių ligų pasireiškimo būdus ir jų eigą, klinikinių požymių sunkumą;</text:span></text:p>
      <text:p text:style-name="P352"><text:span text:style-name="T353">14.9</text:span><text:span text:style-name="T354">. sudaryti<text:s/></text:span><text:span text:style-name="T355">paciento iš</text:span><text:span text:style-name="T356">tyrimo planą ir jį vykdyti;<text:s/></text:span></text:p>
      <text:p text:style-name="P357"><text:span text:style-name="T358">14.10</text:span><text:span text:style-name="T359">. vertinti ir kliniškai interpretuoti:</text:span></text:p>
      <text:p text:style-name="P360"><text:span text:style-name="T361">14.10.1</text:span><text:span text:style-name="T362">. bendro kraujo tyrimo, biocheminių, mikrobiologinių, imunologinių, serologinių, genetinių, kitų tyrimų duomenis;</text:span></text:p>
      <text:p text:style-name="P363"><text:span text:style-name="T364">14.10.2</text:span><text:span text:style-name="T365">. smegenų skysčio mikroskopinių, biocheminių, mikrobiologinių, imunologinių, molekulinių tyrimų duomenis;</text:span></text:p>
      <text:p text:style-name="P366"><text:span text:style-name="T367">14.10.3</text:span><text:span text:style-name="T368">. radiologinių, elektrofiziologinių ir kitų tyrimų duomenis;</text:span></text:p>
      <text:p text:style-name="P369"><text:span text:style-name="T370">14.11</text:span><text:span text:style-name="T371">. atlikti ir (ar) įvertinti, kliniškai interpretuoti</text:span><text:span text:style-name="T372">:</text:span></text:p>
      <text:p text:style-name="P373"><text:span text:style-name="T374">14.11.1</text:span><text:span text:style-name="T375">. įodinius mėginius, injekcijas;</text:span></text:p>
      <text:p text:style-name="P376"><text:span text:style-name="T377">14.11.2</text:span><text:span text:style-name="T378">. greituosius diagnostikos testus;</text:span></text:p>
      <text:p text:style-name="P379"><text:span text:style-name="T380">14.11.3</text:span><text:span text:style-name="T381">. skrandžio zondavimą ir plovimą;</text:span></text:p>
      <text:p text:style-name="P382"><text:span text:style-name="T383">14.11.4</text:span><text:span text:style-name="T384">. elektrokardiogramą;</text:span></text:p>
      <text:p text:style-name="P385"><text:span text:style-name="T386">14.11.5</text:span><text:span text:style-name="T387">. juosmeninę punkciją;</text:span></text:p>
      <text:p text:style-name="P388"><text:span text:style-name="T389">14.11.6</text:span><text:span text:style-name="T390">. tiriamosios medžiagos iš infekcijos židinių įvairiose kūno vietose paėmimą ir tyrimus;</text:span></text:p>
      <text:p text:style-name="P391"><text:span text:style-name="T392">14.11.7</text:span><text:span text:style-name="T393">. šlapimo pūslės kateterizavimą;</text:span></text:p>
      <text:p text:style-name="P394"><text:span text:style-name="T395">14.11.8</text:span><text:span text:style-name="T396">. nuskausminimą ir sedaciją;</text:span></text:p>
      <text:p text:style-name="P397"><text:span text:style-name="T398">14.11.9</text:span><text:span text:style-name="T399">. centrinio veninio spaudimo matavimą;</text:span></text:p>
      <text:p text:style-name="P400"><text:span text:style-name="T401">14.11.10</text:span><text:span text:style-name="T402">.<text:s/></text:span><text:span text:style-name="T403">ultragarsinius tyrimus;</text:span></text:p>
      <text:p text:style-name="P404"><text:span text:style-name="T405">14.11.11</text:span><text:span text:style-name="T406">. rektoskopiją;</text:span></text:p>
      <text:p text:style-name="P407"><text:span text:style-name="T408">14.11.12</text:span><text:span text:style-name="T409">. kepenų elastografiją ir (ar) kepenų punkcinę biopsiją;</text:span></text:p>
      <text:p text:style-name="P410"><text:span text:style-name="T411">14.12</text:span><text:span text:style-name="T412">. parinkti tinkamą tiriamajai medžiagai</text:span><text:s/><text:span text:style-name="T413">transportinę terpę;<text:s/></text:span></text:p>
      <text:p text:style-name="P414"><text:span text:style-name="T415">14.13</text:span><text:span text:style-name="T416">. apibendrinti tyrimų duomenis ir diagnozuoti infekcines ligas;</text:span></text:p>
      <text:p text:style-name="P417"><text:span text:style-name="T418">14.14</text:span><text:span text:style-name="T419">. sudaryti individualų ligonio gydymo planą ir, aptaręs jį su ligoniu ir (ar) jo globėjais, jį vykdyti;<text:s/></text:span></text:p>
      <text:p text:style-name="P420"><text:span text:style-name="T421">14.15</text:span><text:span text:style-name="T422">. taikyti <text:s/>infekcinių ligų profilaktinį, etiotropinį, patogenezinį, empirinį ir kitus gydymo būdus;<text:s/></text:span></text:p>
      <text:p text:style-name="P423"><text:span text:style-name="T424">14.16</text:span><text:span text:style-name="T425">. racionaliai skirti priešbakterinį, priešvirusinį</text:span><text:span text:style-name="T426">, priešgrybelinį</text:span><text:span text:style-name="T427"><text:s/>ir priešparazitinį gydymą;<text:s/></text:span></text:p>
      <text:p text:style-name="P428"><text:span text:style-name="T429">14.17</text:span><text:span text:style-name="T430">. įvertinti galimus vaistų veikimo ir atsparumo mechanizmus, paskirto gydymo efektyvumą, nepageidaujamas reakcijas į vaistus, registruoti jas sveikatos apsaugos ministro nustatyta tvarka;<text:s/></text:span></text:p>
      <text:p text:style-name="P431"><text:span text:style-name="T432">14.18</text:span><text:span text:style-name="T433">. laiku įtarti, nustatyti ir gydyti hospitalinę infekciją;</text:span></text:p>
      <text:p text:style-name="P434"><text:span text:style-name="T435">14.19</text:span><text:span text:style-name="T436">. vykdyti ilgalaikį ligonių, sergančių lėtinėmis infekcinėmis ligomis, stebėjimą;</text:span></text:p>
      <text:p text:style-name="P437"><text:span text:style-name="T438">14.20</text:span><text:span text:style-name="T439">.<text:s/></text:span><text:span text:style-name="T440">vertinti riziką paciento sveikatai ir taikyti tinkamas ir racionalias priemones šiai rizikai mažinti</text:span><text:span text:style-name="T441">:</text:span></text:p>
      <text:p text:style-name="P442"><text:span text:style-name="T443">14.20.1</text:span><text:span text:style-name="T444">. konsultuoti suaugusius pacientus imunoprofilaktikos klausimais, sudaryti ir taikyti individualaus skiepijimo kalendorių, įvertinti nepageidaujamas reakcijas po vakcinacijos, jas gydyti ir registruoti sveikatos apsaugos ministro nustatyta tvarka;</text:span></text:p>
      <text:p text:style-name="P445"><text:span text:style-name="T446">14.20.2</text:span><text:span text:style-name="T447">. konsultuoti suaugusius pacientus keliautojų infekcijų profilaktikos klausimais;<text:s/></text:span></text:p>
      <text:p text:style-name="P448"><text:span text:style-name="T449">14.20.3</text:span><text:span text:style-name="T450">. atlikti preekspozicinę ir poekspozicinę infekcinių ligų chem</text:span><text:span text:style-name="T451">o</text:span><text:span text:style-name="T452">profilaktiką;</text:span></text:p>
      <text:p text:style-name="P453"><text:span text:style-name="T454">14.20.4</text:span><text:span text:style-name="T455">. taikyti infekcijų kontrolės priemones, profilaktines priemones po kontakto su sergančiu ypač pavojinga infekcine liga;<text:s/></text:span></text:p>
      <text:p text:style-name="P456"><text:span text:style-name="T457">14.21</text:span><text:span text:style-name="T458">. organizuoti visuomenėje įgytų ir hospitalinių infekcijų epidemiologinę priežiūrą ir kontrolę ir dalyvauti antimikrobinių vaistinių preparatų skyrimo ir vartojimo kontrolės veikloje asmens sveikatos priežiūros įstaigoje;</text:span></text:p>
      <text:p text:style-name="P459"><text:span text:style-name="T460">14.2</text:span><text:span text:style-name="T461">2</text:span><text:span text:style-name="T462">. kitų specialybių gydytojus konsultuoti racionalaus gydymo antibiotikais, imunoprofilaktikos klausimais;</text:span></text:p>
      <text:p text:style-name="P463"><text:span text:style-name="T464">14.2</text:span><text:span text:style-name="T465">3</text:span><text:span text:style-name="T466">. diegti sveikos gyvensenos idėjas, informuoti visuomenę apie infekcijos plitimo kelius, riziką ir prevenciją;</text:span></text:p>
      <text:p text:style-name="P467"><text:span text:style-name="T468">14.2</text:span><text:span text:style-name="T469">4</text:span><text:span text:style-name="T470">. įvertinti profesinių veiksmų riziką savo paties sveikatai ir imtis priemonių šios rizikos išvengti, taikyti krauju ir oro lašeliniu būdu plintančių infekcijų<text:s/></text:span><text:span text:style-name="T471"><text:s/>profilaktiką darbo vietoje;</text:span></text:p>
      <text:p text:style-name="P472"><text:span text:style-name="T473">14.2</text:span><text:span text:style-name="T474">5</text:span><text:span text:style-name="T475">. analizuoti savo darbo rezultatus ir numatyti jų gerinimo priemones.</text:span></text:p>
      <text:p text:style-name="P476"><text:span text:style-name="T477">15</text:span><text:span text:style-name="T478">. Infekcinių ligų gydytojas pagal savo kompetenciją turi gebėti įtarti, diagnozuoti, diferencijuoti ir gydyti (konsultuoti), prireikus bendradarbiaudamas su kitais asmens sveikatos priežiūros specialistais ar būdamas daugiadalykės specialistų komandos nariu, bakterijų, <text:s/>mikobakterijų, virusų, pirmuonių sukeltas infekcijas, helmintozes, mikozes, pedikuliozę ir kitas ektoparazitozes, įskaitant:</text:span></text:p>
      <text:p text:style-name="P479"><text:span text:style-name="T480">15.1</text:span><text:span text:style-name="T481">. neuroinfekcijas;</text:span></text:p>
      <text:p text:style-name="P482"><text:span text:style-name="T483">15.2</text:span><text:span text:style-name="T484">. akių infekcijas;</text:span></text:p>
      <text:p text:style-name="P485"><text:span text:style-name="T486">15.3</text:span><text:span text:style-name="T487">. kvėpavimo takų infekcijas;</text:span></text:p>
      <text:p text:style-name="P488"><text:span text:style-name="T489">15.4</text:span><text:span text:style-name="T490">.<text:s/></text:span><text:span text:style-name="T491">latentinę ir<text:s/></text:span><text:span text:style-name="T492">ek</text:span><text:span text:style-name="T493">s</text:span><text:span text:style-name="T494">trapulmoninę tuberkuliozę;</text:span></text:p>
      <text:p text:style-name="P495"><text:span text:style-name="T496">15.5</text:span><text:span text:style-name="T497">. odos ir minkštųjų audinių infekcijas;</text:span></text:p>
      <text:p text:style-name="P498"><text:span text:style-name="T499">15.6</text:span><text:span text:style-name="T500">. įvairių lokalizacijų abscesus, kai nereikia chirurginės intervencijos;</text:span></text:p>
      <text:p text:style-name="P501"><text:span text:style-name="T502">15.7</text:span><text:span text:style-name="T503">. kaulų ir sąnarių infekcijas;</text:span></text:p>
      <text:p text:style-name="P504"><text:span text:style-name="T505">15.8</text:span><text:span text:style-name="T506">. diabetinės pėdos infekciją;</text:span></text:p>
      <text:p text:style-name="P507"><text:span text:style-name="T508">15.9</text:span><text:span text:style-name="T509">. su implantais susijusias infekcijas, kai nereikia chirurginės intervencijos;</text:span></text:p>
      <text:p text:style-name="P510"><text:span text:style-name="T511">15.10</text:span><text:span text:style-name="T512">. šlapimo takų infekcijas;</text:span></text:p>
      <text:p text:style-name="P513"><text:span text:style-name="T514">15.11</text:span><text:span text:style-name="T515">. virškinimo sistemos infekcijas;</text:span></text:p>
      <text:p text:style-name="P516"><text:span text:style-name="T517">15.12</text:span><text:span text:style-name="T518">. intraabdominalines infekcijas, kai nereikia chirurginės intervencijos;</text:span></text:p>
      <text:p text:style-name="P519"><text:span text:style-name="T520">15.13</text:span><text:span text:style-name="T521">. lytiškai plintančias infekcijas;</text:span></text:p>
      <text:p text:style-name="P522"><text:span text:style-name="T523">15.14</text:span><text:span text:style-name="T524">. nekomplikuotas širdies ir kraujagyslių infekcijas;</text:span></text:p>
      <text:p text:style-name="P525"><text:span text:style-name="T526">15.15</text:span><text:span text:style-name="T527">. hepatitus ir infekcinės kilmės kepenų cirozę;</text:span></text:p>
      <text:p text:style-name="P528"><text:span text:style-name="T529">15.16</text:span><text:span text:style-name="T530">. žmogaus imunodeficito viruso sukeltą ligą;</text:span></text:p>
      <text:p text:style-name="P531"><text:span text:style-name="T532">15.17</text:span><text:span text:style-name="T533">. sepsį;</text:span></text:p>
      <text:p text:style-name="P534"><text:span text:style-name="T535">15.18</text:span><text:span text:style-name="T536">. zoonozes;</text:span></text:p>
      <text:p text:style-name="P537"><text:span text:style-name="T538">15.19</text:span><text:span text:style-name="T539">. infekcijas, esant antriniams imunodeficitams;</text:span></text:p>
      <text:p text:style-name="P540"><text:span text:style-name="T541">15.20</text:span><text:span text:style-name="T542">. neaiškios kilmės karščiavimą;</text:span></text:p>
      <text:p text:style-name="P543"><text:span text:style-name="T544">15.21</text:span><text:span text:style-name="T545">. infekcinės kilmės lokalizuotas ir generalizuotas limfadenopatijas;</text:span></text:p>
      <text:p text:style-name="P546"><text:span text:style-name="T547">15.22</text:span><text:span text:style-name="T548">. infekcinės kilmės bėrimus, lydimus karščiavimo;</text:span></text:p>
      <text:p text:style-name="P549"><text:span text:style-name="T550">15.23</text:span><text:span text:style-name="T551">. hospitalines infekcijas;</text:span></text:p>
      <text:p text:style-name="P552"><text:span text:style-name="T553">15.24</text:span><text:span text:style-name="T554">. keliautojų infekcijas;</text:span></text:p>
      <text:p text:style-name="P555"><text:span text:style-name="T556">15.25</text:span><text:span text:style-name="T557">. būkles po kontakto su gyvūnais, nariuotakojų įsisiurbimo, kontakto su krauju ar organizmo skysčiais;</text:span></text:p>
      <text:p text:style-name="P558"><text:span text:style-name="T559">15.26</text:span><text:span text:style-name="T560">. nėščiųjų infekcijas.</text:span></text:p>
      <text:p text:style-name="P561"><text:span text:style-name="T5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34in"/>
      </style:footer-style>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6</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6:01:00Z</meta:creation-date>
    <dc:date>2019-12-11T06:01:00Z</dc:date>
    <meta:print-date>2019-11-20T14:40:00Z</meta:print-date>
    <meta:template xlink:href="Normal.dotm" xlink:type="simple"/>
    <meta:editing-cycles>2</meta:editing-cycles>
    <meta:editing-duration>PT0S</meta:editing-duration>
    <meta:document-statistic meta:page-count="7" meta:paragraph-count="160" meta:word-count="2284" meta:character-count="17930" meta:row-count="405" meta:non-whitespace-character-count="15806"/>
  </office:meta>
</office:document-meta>
</file>