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5 M. RUGSĖJO 13 D. NUTARIMO NR. 994 „DĖL AMBULATORINIAM GYDYMUI SKIRIAMŲ VAISTINIŲ PREPARATŲ IR MEDICINOS PAGALBOS PRIEMONIŲ BAZINIŲ KAINŲ IR PACIENTO PRIEMOKŲ UŽ JUOS APSKAIČIAVIMO TVARKOS APRAŠO PATVIRTINIMO“ PAKEITIMO</text:p>
      <text:p text:style-name="P17"/>
      <text:p text:style-name="P18">2020 m. vasario 19 d. Nr. 128</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Ambulatoriniam gydymui skiriamų vaistinių preparatų ir medicinos pagalbos priemonių bazinių kainų ir paciento priemokų už juos apskaičiavimo tvarkos aprašą, patvirtintą Lietuvos Respublikos Vyriausybės 2005 m. rugsėjo 13 d. nutarimu Nr. 994 „Dėl Ambulatoriniam gydymui skiriamų vaistinių preparatų ir medicinos pagalbos priemonių bazinių kainų ir paciento priemokų už juos apskaičiavimo tvarkos aprašo patvirtinimo“, ir jį papildyti 11</text:span><text:span text:style-name="T28">1</text:span><text:span text:style-name="T29"><text:s/>punktu:</text:span></text:p>
      <text:p text:style-name="P30"><text:span text:style-name="T31">„</text:span><text:span text:style-name="T32">11</text:span><text:span text:style-name="T33">1</text:span><text:span text:style-name="T34">. Jeigu dviejų ir daugiau tiekėjų vaistiniai preparatai, įrašyti į Kompensuojamųjų vaistinių preparatų kainyną, išrašomi elektroniniame recepte tik bendriniu pavadinimu (nepaisant stiprumo ir farmacinės formos) pirmą kartą arba pakartotinai po 12 mėnesių laikotarpio, kai baigėsi paciento gydymo laikotarpis prieš tai elektroniniame recepte išrašytu kompensuojamuoju vaistiniu preparatu, gali būti parduodamas (išduodamas) tik toks tos grupės vaistinis preparatas, už kurio to paties bendrinio pavadinimo, stiprumo ir tos pačios farmacinės formos vaistinio preparato dozuotę paciento priemoka, apskaičiuota pagal Aprašo 9 ir 10 punktus, Kompensuojamųjų vaistinių preparatų kainyne yra mažiausia, išskyrus atvejus, kai sveikatos apsaugos ministro patvirtinta tvarka nustatomas tokio vaistinio preparato tiekimo sutrikimas arba kai pacientui negali būti parduotas (išduotas) recepte nurodytas tokio vaistinio preparato dozuočių skaičius.“<text:s/></text:span></text:p>
      <text:p text:style-name="P35"><text:span text:style-name="T36">2</text:span><text:span text:style-name="T37">. Šis nutarimas įsigalioja 2020 m. vasario 28 d.</text:span></text:p>
      <text:p text:style-name="P38"/>
      <text:p text:style-name="P39"/>
      <text:p text:style-name="P40"/>
      <text:p text:style-name="P41">Ministrą Pirmininką pavaduojantis<text:s/></text:p>
      <text:p text:style-name="P42">energetikos ministras, laikinai einantis<text:s/><text:tab/><text:s/></text:p>
      <text:p text:style-name="P43">ekonomikos ir inovacijų ministro pareigas<text:s/><text:tab/><text:tab/>Žygimantas Vaičiūnas</text:p>
      <text:p text:style-name="P44"/>
      <text:p text:style-name="P45"/>
      <text:p text:style-name="P46"><text:span text:style-name="T47">Sveikatos apsaugos ministras <text:s/></text:span><text:span text:style-name="T4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20T06:17:00Z</meta:creation-date>
    <dc:date>2020-02-20T06:17:00Z</dc:date>
    <meta:print-date>2017-06-01T05:28:00Z</meta:print-date>
    <meta:template xlink:href="Normal.dotm" xlink:type="simple"/>
    <meta:editing-cycles>2</meta:editing-cycles>
    <meta:editing-duration>PT0S</meta:editing-duration>
    <meta:document-statistic meta:page-count="1" meta:paragraph-count="21" meta:word-count="296" meta:character-count="2035" meta:row-count="56" meta:non-whitespace-character-count="1760"/>
  </office:meta>
</office:document-meta>
</file>