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SEIMO VALDYBOS 2008 M. RUGSĖJO 3 D. SPRENDIMO NR. 2399 PAKEITIMO</text:span></text:p>
      <text:p text:style-name="P19"/>
      <text:p text:style-name="P20">2008 m. spalio 15 d. Nr. 2440<text:line-break/>Vilnius</text:p>
      <text:p text:style-name="P21"/>
      <text:section text:name="Sect1" text:style-name="S1">
        <text:p text:style-name="P22">Lietuvos Respublikos Seimo valdyba <text:s/>n u s p r e n d ž i a :</text:p>
        <text:p text:style-name="P23">1. Pakeisti Seimo valdybos 2008 m. rugsėjo 3 d. sprendimo Nr. 2399 „Dėl<text:s/><text:line-break/>Seimo valdybos 2006 m. birželio 14 d. sprendimo Nr. 1001 pakeitimo“ 3 punktą ir jį<text:s/>išdėstyti taip:</text:p>
        <text:p text:style-name="P24">„3. Sprendimo 1.1 punktas įsigalioja 2008 m. gruodžio 1 d., 1.2 ir 2 punktai –<text:s/><text:line-break/>2008 m. lapkričio 1 d.“</text:p>
        <text:p text:style-name="P25"/>
        <text:p text:style-name="P26"/>
        <text:p text:style-name="P27"/>
      </text:section>
      <text:section text:name="Sect2" text:style-name="S2">
        <text:p text:style-name="P28"/>
        <text:p text:style-name="P29"/>
        <text:p text:style-name="P30">Seimo Pirmininkas<text:tab/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SYSTEM</dc:creator>
    <meta:creation-date>2014-06-13T19:20:00Z</meta:creation-date>
    <dc:date>2014-06-13T19:20:00Z</dc:date>
    <meta:print-date>2008-10-15T09:0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546" meta:row-count="41" meta:non-whitespace-character-count="456"/>
  </office:meta>
</office:document-meta>
</file>