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0"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1"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3"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54"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fo:background-color="#FFFF00" style:language-asian="lt" style:country-asian="LT"/>
    </style:style>
    <style:style style:name="P88" style:parent-style-name="Normal" style:family="paragraph">
      <style:paragraph-properties fo:text-align="justify"/>
      <style:text-properties style:font-size-complex="12pt" fo:background-color="#FFFF00" style:language-asian="lt" style:country-asian="LT"/>
    </style:style>
    <style:style style:name="P89" style:parent-style-name="Normal" style:family="paragraph">
      <style:paragraph-properties fo:text-align="justify"/>
      <style:text-properties style:font-size-complex="12pt" fo:background-color="#FFFF00" style:language-asian="lt" style:country-asian="LT"/>
    </style:style>
    <style:style style:name="P90" style:parent-style-name="Normal" style:family="paragraph">
      <style:paragraph-properties fo:text-align="justify"/>
      <style:text-properties style:font-size-complex="12pt" fo:background-color="#FFFF00"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2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25" style:parent-style-name="DefaultParagraphFont" style:family="text">
      <style:text-properties style:font-name-asian="Lucida Sans Unicode" fo:color="#000000" style:letter-kerning="true" style:font-size-complex="12pt" style:language-asian="zh" style:country-asian="CN"/>
    </style:style>
    <style:style style:name="T12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2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30" style:parent-style-name="DefaultParagraphFont" style:family="text">
      <style:text-properties style:font-name-asian="Lucida Sans Unicode" fo:color="#000000" style:letter-kerning="true" style:font-size-complex="12pt" style:language-asian="zh" style:country-asian="CN"/>
    </style:style>
    <style:style style:name="T131" style:parent-style-name="DefaultParagraphFont" style:family="text">
      <style:text-properties style:font-name-asian="Lucida Sans Unicode" style:font-weight-complex="bold" fo:color="#000000" style:letter-kerning="true" style:font-size-complex="12pt" style:language-asian="zh" style:country-asian="CN"/>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3" style:parent-style-name="DefaultParagraphFont" style:family="text">
      <style:text-properties style:font-name-asian="Lucida Sans Unicode" fo:color="#000000" style:letter-kerning="true" style:font-size-complex="12pt" style:language-asian="zh" style:country-asian="CN"/>
    </style:style>
    <style:style style:name="T16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5" style:parent-style-name="DefaultParagraphFont" style:family="text">
      <style:text-properties style:font-name-asian="Lucida Sans Unicode" fo:color="#000000" style:letter-kerning="true" style:font-size-complex="12pt" style:language-asian="zh" style:country-asian="CN"/>
    </style:style>
    <style:style style:name="T16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6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3" style:parent-style-name="DefaultParagraphFont" style:family="text">
      <style:text-properties style:font-name-asian="Lucida Sans Unicode" fo:color="#000000" style:letter-kerning="true" style:font-size-complex="12pt" style:language-asian="zh" style:country-asian="CN"/>
    </style:style>
    <style:style style:name="T174" style:parent-style-name="DefaultParagraphFont" style:family="text">
      <style:text-properties style:font-name-asian="Lucida Sans Unicode" style:font-weight-complex="bold" fo:color="#000000" style:letter-kerning="true" style:font-size-complex="12pt" style:language-asian="zh" style:country-asian="C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78" style:parent-style-name="DefaultParagraphFont" style:family="text">
      <style:text-properties style:font-name-asian="Lucida Sans Unicode" style:font-style-complex="italic" fo:color="#000000" style:letter-kerning="true" style:font-size-complex="12pt" style:language-asian="zh" style:country-asian="CN"/>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Lucida Sans Unicode" style:font-style-complex="italic" style:letter-kerning="true" style:font-size-complex="12pt" style:language-asian="zh" style:country-asian="CN"/>
    </style:style>
    <style:style style:name="T181" style:parent-style-name="DefaultParagraphFont" style:family="text">
      <style:text-properties style:font-name-asian="Lucida Sans Unicode" style:font-style-complex="italic" style:letter-kerning="true" style:font-size-complex="12pt" style:language-asian="zh" style:country-asian="CN"/>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Lucida Sans Unicode" style:font-style-complex="italic" style:letter-kerning="true" style:font-size-complex="12pt" style:language-asian="zh" style:country-asian="CN"/>
    </style:style>
    <style:style style:name="T184" style:parent-style-name="DefaultParagraphFont" style:family="text">
      <style:text-properties style:font-name-asian="Lucida Sans Unicode" style:font-style-complex="italic" style:letter-kerning="true" style:font-size-complex="12pt" style:language-asian="zh" style:country-asian="CN"/>
    </style:style>
    <style:style style:name="T185" style:parent-style-name="DefaultParagraphFont" style:family="text">
      <style:text-properties style:font-name-asian="Lucida Sans Unicode" fo:color="#000000" style:letter-kerning="true" style:font-size-complex="12pt" style:language-asian="zh" style:country-asian="CN"/>
    </style:style>
    <style:style style:name="T186" style:parent-style-name="DefaultParagraphFont" style:family="text">
      <style:text-properties style:font-name-asian="Lucida Sans Unicode" fo:color="#000000" style:letter-kerning="true" style:font-size-complex="12pt" fo:language="en" fo:country="US" style:language-asian="zh" style:country-asian="CN"/>
    </style:style>
    <style:style style:name="T187" style:parent-style-name="DefaultParagraphFont" style:family="text">
      <style:text-properties style:font-name-asian="Lucida Sans Unicode" fo:color="#000000" style:letter-kerning="true" style:font-size-complex="12pt" style:language-asian="zh" style:country-asian="CN"/>
    </style:style>
    <style:style style:name="T188" style:parent-style-name="DefaultParagraphFont" style:family="text">
      <style:text-properties style:font-name-asian="Lucida Sans Unicode" style:font-style-complex="italic" style:letter-kerning="true" style:font-size-complex="12pt" style:language-asian="zh" style:country-asian="CN"/>
    </style:style>
    <style:style style:name="T189" style:parent-style-name="DefaultParagraphFont" style:family="text">
      <style:text-properties style:font-name-asian="Lucida Sans Unicode" fo:color="#000000" style:letter-kerning="true" style:font-size-complex="12pt" style:language-asian="zh" style:country-asian="CN"/>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Lucida Sans Unicode" fo:color="#000000" style:letter-kerning="true" style:font-size-complex="12pt" style:language-asian="zh" style:country-asian="CN"/>
    </style:style>
    <style:style style:name="T192" style:parent-style-name="DefaultParagraphFont" style:family="text">
      <style:text-properties style:font-name-asian="Lucida Sans Unicode" fo:color="#000000" style:letter-kerning="true" style:font-size-complex="12pt" style:language-asian="zh" style:country-asian="CN"/>
    </style:style>
    <style:style style:name="P19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05"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text-indent="0.5909in"/>
      <style:text-properties fo:font-weight="bold" style:font-weight-asian="bold" style:font-weight-complex="bold" fo:text-transform="uppercas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language="en" fo:country="US"/>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language="en" fo:country="US"/>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language="en" fo:country="US"/>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language="en" fo:country="US"/>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language="en" fo:country="US"/>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fo:text-indent="0.5909in"/>
      <style:text-properties fo:font-weight="bold" style:font-weight-asian="bold" style:font-weight-complex="bold" fo:text-transform="uppercase"/>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text-position="super 66.6%"/>
    </style:style>
    <style:style style:name="T312" style:parent-style-name="DefaultParagraphFont" style:family="text">
      <style:text-properties style:text-position="super 66.6%"/>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text-position="super 66.6%"/>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center" fo:line-height="150%" fo:text-indent="0.5909in"/>
      <style:text-properties fo:font-weight="bold" style:font-weight-asian="bold" style:font-weight-complex="bold" fo:text-transform="uppercase"/>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style>
    <style:style style:name="P359" style:parent-style-name="Normal" style:family="paragraph">
      <style:paragraph-properties fo:text-align="center" fo:line-height="150%"/>
      <style:text-properties fo:font-weight="bold" style:font-weight-asian="bold" style:font-weight-complex="bold" fo:text-transform="uppercase"/>
    </style:style>
    <style:style style:name="P360" style:parent-style-name="Normal" style:family="paragraph">
      <style:paragraph-properties fo:text-align="center" fo:line-height="150%"/>
      <style:text-properties fo:font-weight="bold" style:font-weight-asian="bold" style:font-weight-complex="bold" fo:text-transform="uppercase"/>
    </style:style>
    <style:style style:name="P361" style:parent-style-name="Normal" style:family="paragraph">
      <style:paragraph-properties fo:text-align="center" fo:line-height="150%"/>
      <style:text-properties fo:font-weight="bold" style:font-weight-asian="bold" style:font-weight-complex="bold" fo:text-transform="uppercase"/>
    </style:style>
    <style:style style:name="P362" style:parent-style-name="Normal" style:family="paragraph">
      <style:paragraph-properties fo:text-align="center" fo:line-height="150%"/>
      <style:text-properties fo:font-weight="bold" style:font-weight-asian="bold" style:font-weight-complex="bold" fo:text-transform="uppercase"/>
    </style:style>
    <style:style style:name="P363" style:parent-style-name="Normal" style:family="paragraph">
      <style:paragraph-properties fo:text-align="center" fo:line-height="15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center" fo:line-height="150%" fo:text-indent="0.5909in"/>
      <style:text-properties fo:font-weight="bold" style:font-weight-asian="bold" style:font-weight-complex="bold" fo:text-transform="uppercase"/>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P381" style:parent-style-name="Normal" style:family="paragraph">
      <style:paragraph-properties fo:text-align="justify" fo:line-height="150%" fo:text-indent="0.5909in"/>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line-height="150%" fo:text-indent="0.6895in"/>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242424" style:font-size-complex="12pt" fo:background-color="#FFFFFF"/>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242424" style:font-size-complex="12pt" fo:background-color="#FFFFFF"/>
    </style:style>
    <style:style style:name="T408" style:parent-style-name="DefaultParagraphFont" style:family="text">
      <style:text-properties fo:color="#242424" style:font-size-complex="12pt" fo:background-color="#FFFFFF"/>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PROJEKTO „PABĖGĖLIŲ IŠ UKRAINOS PRIĖMIMAS IR ANKSTYVA INTEGRACIJA“ NR. HOME/2022/AMIF/AG/EMAS/TF1/LT/0013, FINANSUOJAMO IŠ <text:s/>PRIEGLOBSČIO, MIGRACIJOS IR INTEGRACIJOS FONDO<text:s/></text:span><text:span text:style-name="T16">PRIEMONės</text:span><text:span text:style-name="T17"><text:s/>„PAGALBA EKSTREMALIOSIOS SITUACIJOS ATVEJU“ LĖŠŲ, FINANSAVIMO TVARKOS APRAŠO<text:s/></text:span><text:span text:style-name="T18">patvirtinimo</text:span></text:p>
      <text:p text:style-name="P19"/>
      <text:p text:style-name="P20">2023 m. vasario 1 d. Nr. A1-64</text:p>
      <text:p text:style-name="P21">Vilnius</text:p>
      <text:p text:style-name="P22"/>
      <text:p text:style-name="Normal"/>
      <text:p text:style-name="P23"><text:span text:style-name="T24">Vadovaudamasi<text:s/></text:span><text:span text:style-name="T25">Lietuvos Respublikos Vyriausybės įstatymo 26 straipsnio 3 dalies 2 ir 5 punktais, įgyvendindama Lietuvos Respublikos Vyriausybės 2014 m. vasario 19 d. nutarimo Nr. 149 „Dėl institucijų, atsakingų už Prieglobsčio, migracijos ir integracijos fondo administravimą Lietuvoje, paskyrimo“ 1 punktą, vykdydama<text:s/></text:span><text:span text:style-name="T26">Lietuvos Respublikos socialinės apsaugos ir darbo ministerijos darbo reglamento, patvirtinto Lietuvos Respublikos socialinės apsaugos ir darbo ministro 2003 m. gruodžio 22 d. įsakymu Nr. A1-213 „Dėl Lietuvos<text:s/></text:span><text:soft-page-break/><text:span text:style-name="T27">Respublikos socialinės apsaugos ir darbo ministerijos darbo reglamento patvirtinimo“, 15.9 papunktį,<text:s/></text:span><text:span text:style-name="T28">siekdama įgyvendinti Lietuvos Respublikos socialinės apsaugos ir darbo ministerijos nuostatų, patvirtintų Lietuvos Respublikos Vyriausybės 1998 m. liepos 17 d. nutarimu Nr. 892 „Dėl Lietuvos Respublikos socialinės apsaugos ir darbo ministerijos nuostatų patvirtinimo“, 7.14 papunktį:</text:span></text:p>
      <text:p text:style-name="P29"><text:span text:style-name="T30">1</text:span><text:span text:style-name="T31">. T v i r t i n u <text:s/>Projekto „Pabėgėlių iš Ukrainos priėmimas ir ankstyva integracija“ Nr.</text:span> <text:span text:style-name="T32">HOME/2022/AMIF/AG/EMAS/TF1/LT/0013, finansuojamo iš Prieglobsčio, migracijos ir integracijos fondo priemonės „Pagalbos ekstremaliosios situacijos atveju“, finansavimo tvarkos aprašą (pridedama).</text:span></text:p>
      <text:p text:style-name="P33"><text:span text:style-name="T34">2</text:span><text:span text:style-name="T35">.<text:s/></text:span><text:span text:style-name="T36">P a v e d u šio įsakymo vykdymo kontrolę viceministrui pagal veiklos sritį.</text:span></text:p>
      <text:p text:style-name="P37"/>
      <text:p text:style-name="P38"/>
      <text:p text:style-name="P39"/>
      <text:p text:style-name="Normal"><text:span text:style-name="T40">Socialinės apsaugos ir darbo ministrė</text:span><text:span text:style-name="T41"><text:tab/></text:span><text:span text:style-name="T42"><text:tab/></text:span><text:span text:style-name="T43"><text:tab/><text:s text:c="20"/>Monika Navickienė</text:span></text:p>
      <text:soft-page-break/>
      <text:p text:style-name="P44">PATVIRTINTA</text:p>
      <text:p text:style-name="P50">Lietuvos Respublikos socialinės</text:p>
      <text:p text:style-name="P51">apsaugos ir darbo ministro</text:p>
      <text:p text:style-name="P52">2023 m. vasario 1 d. <text:s/>įsakymu Nr. A1-64</text:p>
      <text:p text:style-name="P53"/>
      <text:p text:style-name="P54"/>
      <text:p text:style-name="P55"><text:span text:style-name="T56">PROJEKTO „PABĖGĖLIŲ IŠ UKRAINOS PRIĖMIMAS IR ANKSTYVA INTEGRACIJA“ NR. HOME/2022/AMIF/AG/EMAS/TF1/LT/0013, FINANSUOJAMO IŠ PRIEGLOBSČIO, MIGRACIJOS IR INTEGRACIJOS FONDO PRIEMONĖS „PAGALBA EKSTREMALIOSIOS SITUACIJOS ATVEJU“<text:s/></text:span><text:span text:style-name="T57">LĖŠŲ, FINANSAVIMO<text:s/></text:span><text:span text:style-name="T58">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Projekto „Pabėgėlių iš Ukrainos priėmimas ir ankstyva integracija </text:span>„Nr. HOME/2022/AMIF/AG/EMAS/TF1/LT/0013,<text:span text:style-name="T70"><text:s/>finansuojamo iš Prieglobsčio, migracijos ir integracijos fondo priemonės „Pagalba ekstremaliosios situacijos atveju“ <text:s/>lėšų, finansavimo tvarkos aprašas (toliau – Aprašas) nustato projekto „Pabėgėlių iš Ukrainos priėmimas ir ankstyva integracija“, finansuojamo iš Prieglobsčio, migracijos ir integracijos fondo priemonės „Pagalba ekstremaliosios situacijos atveju“ (toliau – Projektas) lėšų, koordinavimo, finansavimo, administravimo tvarką.</text:span></text:p>
      <text:p text:style-name="P71"><text:span text:style-name="T72">2</text:span><text:span text:style-name="T73">. Aprašas parengtas atsižvelgiant į 2022 m. spalio 28 d. Europos Komisijos sprendimą<text:s/></text:span><text:span text:style-name="T74">Ref. Ares</text:span><text:span text:style-name="T75"><text:s/>(2022) 7496348–28/10/2022, kuriuo leidžiama naudoti finansavimo lėšas, nesusijusias su išlaidomis skubios pagalbos veiksmams, siekiant paremti valstybes nares, labiausiai paveiktas masinio perkeltųjų asmenų antplūdžio iš Ukrainos, jų pirmąjį priėmimą arba ankstyvą integraciją pagal Prieglobsčio, migracijos ir integracijos fondo<text:s/></text:span><text:span text:style-name="T76">priemonę „Pagalbos ekstremaliosios situacijos atveju“.</text:span></text:p>
      <text:p text:style-name="P77"><text:span text:style-name="T78">3</text:span><text:span text:style-name="T79">.<text:s/></text:span><text:span text:style-name="T80">Apraše vartojamos sąvokos suprantamos taip, kaip jos apibrėžtos<text:s/></text:span><text:span text:style-name="T81">Lietuvos Respublikos įstatyme „Dėl užsieniečių teisinės padėties“ (toliau –<text:s/></text:span>Užsieniečių teisinės padėties įstatymas)<text:span text:style-name="T82">,</text:span><text:s/><text:span text:style-name="T83">Lietuvos Respublikos bendruomeninių organizacijų plėtros įstatyme, Lietuvos Respublikos nevyriausybinių organizacijų plėtros įstatyme, Lietuvos Respublikos socialinių paslaugų įstatyme, Lietuvos Respublikos švietimo įstatyme, Lietuvos Respublikos užimtumo įstatyme,<text:s/></text:span><text:span text:style-name="T84">2021 m. liepos 7 d. Europos Parlamento ir Tarybos reglamente (ES) 2021/1147, kuriuo nustatomas Prieglobsčio, migracijos ir integracijos fondas,<text:s/></text:span><text:span text:style-name="T85">su pakeitimais, padarytais 2022 m. balandžio 6 d. Europos Parlamento ir Tarybos reglamentu (ES) 2022/585</text:span><text:span text:style-name="T86">.<text:s/></text:span></text:p>
      <text:p text:style-name="P87"/>
      <text:p text:style-name="P88"/>
      <text:p text:style-name="P89"/>
      <text:p text:style-name="P90"/>
      <text:p text:style-name="P91"/>
      <text:p text:style-name="P92"><text:span text:style-name="T93">II</text:span><text:span text:style-name="T94"><text:s/>SKYRIUS</text:span></text:p>
      <text:p text:style-name="P95"><text:span text:style-name="T96">PROJEKTO ĮGYVENDINIMO KOORDINAVIMAS</text:span></text:p>
      <text:p text:style-name="P97"/>
      <text:p text:style-name="P98"><text:span text:style-name="T99">4</text:span><text:span text:style-name="T100">. Projekto įgyvendinimą koordinuoja Lietuvos Respublikos socialinės apsaugos ir darbo ministerija (toliau – Projekto koordinatorius).</text:span></text:p>
      <text:p text:style-name="P101"><text:span text:style-name="T102">5</text:span><text:span text:style-name="T103">. Projekto koordinatorius, koordinuodamas Projekto įgyvendinimą, vykdo šias funkcijas ir įsipareigojimus:</text:span></text:p>
      <text:p text:style-name="P104"><text:span text:style-name="T105">5.1</text:span><text:span text:style-name="T106">. su Projekto vykdytojais pasirašo sutartį<text:s/></text:span>dėl Projekto „Pabėgėlių iš Ukrainos priėmimas ir ankstyva integracija“ Nr.<text:s/><text:span text:style-name="T107">HOME/2022/AMIF/AG/EMAS/TF1/LT/0013</text:span>,<text:span text:style-name="T108"><text:s/>finansuojamo iš Prieglobsčio, migracijos ir integracijos fondo priemonės „Pagalba ekstremaliosios situacijos atveju“</text:span><text:s/>lėšų, įgyvendinimo<text:span text:style-name="T109"><text:s/>pagal Aprašo 2 priede pateiktą pavyzdinę formą (toliau – Projekto sutartis);<text:s/></text:span></text:p>
      <text:p text:style-name="P110"><text:span text:style-name="T111">5.2</text:span><text:span text:style-name="T112">.<text:s/></text:span><text:span text:style-name="T113">pasirašo Projekto finansavimo sutartį su Europos Komisija (toliau<text:s/></text:span><text:span text:style-name="T114">– Projekto finansavimo sutartis)</text:span><text:span text:style-name="T115">, inicijuoja ir derina<text:s/></text:span>Projekto finansavimo sutarties<text:span text:style-name="T116"><text:s/>pakeitimus;</text:span></text:p>
      <text:p text:style-name="P117"><text:span text:style-name="T118">5.3</text:span><text:span text:style-name="T119">. atidaro banke ar kitoje<text:s/></text:span><text:span text:style-name="T120">kredito įstaigoje atskirą sąskaitą Projektui finansuoti skiriamų finansavimo lėšų apskaitai tvarkyti arba užtikrina atskirą Projekto lėšų apskaitą vienoje banko ar kitos kredito įstaigos sąskaitoje, jeigu joje laikomos keleto iš Europos Sąjungos (toliau – ES) fondų lėšų finansuojamų projektų lėšos</text:span><text:span text:style-name="T121">;</text:span></text:p>
      <text:p text:style-name="P122"><text:span text:style-name="T123">5.4</text:span><text:span text:style-name="T124">. rengia ir teikia Projekto ataskaitas Europos Komisijai Projekto<text:s/></text:span><text:span text:style-name="T125">finansavimo<text:s/></text:span><text:span text:style-name="T126">sutartyje nustatytais terminais ir tvarka;</text:span></text:p>
      <text:p text:style-name="P127"><text:span text:style-name="T128">5.5</text:span><text:span text:style-name="T129">. koordinuoja Projekto veiklų įgyvendinimą, Projekto rezultatų pasiekimą, komunikuoja su Europos Komisija Projekto<text:s/></text:span><text:span text:style-name="T130">finansavimo<text:s/></text:span><text:span text:style-name="T131">sutartyje nustatyta tvarka;</text:span></text:p>
      <text:p text:style-name="P132"><text:span text:style-name="T133">5.6</text:span><text:span text:style-name="T134">. gavęs iš Projekto vykdytojo prašymą pervesti avansą, per 5 darbo dienas nuo prašymo gavimo dienos perveda avansą į Projekto vykdytojo banko<text:s/></text:span><text:span text:style-name="T135">arba kitos kredito įstaigos<text:s/></text:span><text:span text:style-name="T136">sąskaitas, skirtas Projekto lėšoms laikyti;<text:s/></text:span></text:p>
      <text:p text:style-name="P137"><text:span text:style-name="T138">5.7</text:span><text:span text:style-name="T139">. gavęs iš Projekto vykdytojo ketvirtinę Projekto<text:s/></text:span><text:span text:style-name="T140">„Pabėgėlių iš Ukrainos priėmimas ir ankstyva integracija“ Nr. HOME/2022/AMIF/AG/EMAS/TF1/LT/0013, finansuojamo iš Prieglobsčio, migracijos ir integracijos fondo priemonės „Pagalba ekstremaliosios situacijos atveju“ lėšų,<text:s/></text:span><text:span text:style-name="T141">įgyvendinimo ataskaitą, pateiktą pagal Aprašo 3 priede pateiktą formą (toliau – ketvirtinė ataskaita), atlieka tarpinius mokėjimus per 10 darbo dienų nuo ketvirtinės ataskaitos gavimo Ministerijoje dienos;<text:s/></text:span></text:p>
      <text:p text:style-name="P142">5.8. kiekvienam ketvirčiui pasibaigus, per 15 darbo dienų elektroninių ryšių priemonėmis informuoja Projekto vykdytojus, įgyvendinančius Projekto veiklas, skirtas Aprašo 10.3 papunktyje numatytam uždaviniui įgyvendinti, apie pažangą trečiųjų valstybių piliečių integracijos srityje, vertinamą pagal Aprašo 24 punkte nurodytus rodiklius, pasiekimus;<text:s/></text:p>
      <text:p text:style-name="P143">5.9. esant poreikiui, organizuoja mokymus Projekto vykdytojams ir (arba) inicijuoja keitimąsi patirtimi su kitais Projekto vykdytojais.</text:p>
      <text:p text:style-name="P144"/>
      <text:p text:style-name="P145"><text:span text:style-name="T146">III</text:span><text:span text:style-name="T147"><text:s/>SKYRIUS</text:span></text:p>
      <text:p text:style-name="P148"><text:span text:style-name="T149">PROJEKTO VYKDYTOJŲ FUNKCIJOS IR ĮSIPAREIGOJIMAI</text:span></text:p>
      <text:p text:style-name="P150"/>
      <text:p text:style-name="P151"><text:span text:style-name="T152">6</text:span><text:span text:style-name="T153">. Projektą įgyvendina Projekto vykdytojai pagal Aprašo 1 priede pateiktą Projekto biudžetą. Kiekvienas Projekto vykdytojas yra atsakingas už teisėtą ir pagrįstą jam pagal Aprašo 1 priedą skirtų lėšų panaudojimą.</text:span></text:p>
      <text:p text:style-name="P154"><text:span text:style-name="T155">7</text:span><text:span text:style-name="T156">. Projekto vykdytojai, įgyvendindami Projektą, vykdo šias funkcijas ir įsipareigojimus:</text:span></text:p>
      <text:p text:style-name="P157"><text:span text:style-name="T158">7.1</text:span><text:span text:style-name="T159">. įgyvendina Projektą ir yra atsakingi už atitinkamų Projekto veiklų įgyvendinimą ir rezultatų pasiekimą;</text:span></text:p>
      <text:p text:style-name="P160"><text:span text:style-name="T161">7.2</text:span><text:span text:style-name="T162">. banke ar kitoje<text:s/></text:span><text:span text:style-name="T163">kredito įstaigoje<text:s/></text:span><text:span text:style-name="T164">atidaro<text:s/></text:span><text:span text:style-name="T165">atskirą sąskaitą Projektui finansuoti skiriamų lėšų apskaitai tvarkyti arba užtikrina atskirą Projekto lėšų apskaitą vienoje banko ar kitos kredito įstaigos sąskaitoje, jeigu joje laikomos keleto iš ES fondų lėšų finansuojamų projektų lėšos</text:span><text:span text:style-name="T166">. Su Projektu susiję buhalterinės apskaitos įrašai turi būti lengvai atskiriami nuo kitų įprastinių operacijų arba su kitais vykdomais Projektais susijusių operacijų;</text:span></text:p>
      <text:p text:style-name="P167"><text:span text:style-name="T168">7.3</text:span><text:span text:style-name="T169">. pasibaigus kiekvienam metų ketvirčiui, per 15 darbo dienų pateikia Projekto koordinatoriui ketvirtines ataskaitas. Jei Projekto koordinatorius raštu arba elektroninių ryšių priemonėmis paprašo, patikslina pateiktą informaciją arba pateikia papildomą informaciją raštu arba elektroninių ryšių priemonėmis per Projekto koordinatoriaus nustatytą terminą, kuris negali būti trumpesnis nei 5 darbo dienos;</text:span></text:p>
      <text:p text:style-name="P170"><text:span text:style-name="T171">7.4</text:span><text:span text:style-name="T172">. teikia Projekto koordinatoriui informaciją, reikalingą Projekto<text:s/></text:span><text:span text:style-name="T173">finansavimo<text:s/></text:span><text:span text:style-name="T174">sutarties 1 priede nurodytų Projekto rodiklių pasiekimui pagrįsti;</text:span></text:p>
      <text:p text:style-name="P175"><text:span text:style-name="T176">7.5</text:span><text:span text:style-name="T177">. įsipareigoja g</text:span><text:span text:style-name="T178">rąžinti į Projekto koordinatoriaus banko ar kitos kredito įstaigos sąskaitą Projekto lėšas ar jų dalį, susijusias su neįvykdytomis (arba netinkamai įvykdytomis) Projekto veiklomis (arba jų sudėtinėmis dalimis), ir atlyginti dėl netinkamo Projekto veiklų vykdymo atsiradusius nuostolius Aprašo 35 punkte nustatyta tvarka;<text:s/></text:span></text:p>
      <text:p text:style-name="P179"><text:span text:style-name="T180">7.6</text:span><text:span text:style-name="T181">. Projekto koordinatoriaus prašymu per nustatytą terminą pateikia papildomą informaciją apie įgyvendintas Projekto veiklas (išskyrus informaciją, kuri yra laikoma asmens duomenimis) ir išlaidas pagrindžiančius dokumentus. Teikiama informacija turi būti teisinga, tiksli ir išsami;</text:span></text:p>
      <text:p text:style-name="P182"><text:span text:style-name="T183">7.7</text:span><text:span text:style-name="T184">. Aprašo<text:s/></text:span><text:span text:style-name="T185">5.</text:span><text:span text:style-name="T186">9</text:span><text:span text:style-name="T187"><text:s/>papunktyje nurodytu atveju<text:s/></text:span><text:span text:style-name="T188">užtikrina atsakingų asmenų dalyvavimą Projekto koordinatoriaus organizuojamuose mokymuose ir (arba)<text:s/></text:span><text:span text:style-name="T189">keitimosi patirtimi su kitais Projekto vykdytojais renginiuose;</text:span></text:p>
      <text:p text:style-name="P190"><text:span text:style-name="T191">7.8</text:span><text:span text:style-name="T192">. dalijasi ir keičiasi Projekto metu sukaupta gerąja patirtimi ir praktika su kitais Projekto vykdytojais, užtikrina, kad Projekto metu sukurta metodologinė ir (arba) informacinė medžiaga būtų prieinama socialiniams, ekonominiams ir kitiems partneriams, institucijoms, įstaigoms ir (ar) organizacijoms.<text:s/></text:span></text:p>
      <text:p text:style-name="P193"><text:span text:style-name="T194">8</text:span><text:span text:style-name="T195">.<text:s/></text:span><text:span text:style-name="T196">Projekto koordinatorius ir Projekto vykdytojai privalo užtikrinti su Projekto įgyvendinimu susijusių dokumentų (įskaitant elektroninius, pateiktus informacinių technologijų priemonėmis ir elektroninėse laikmenose) saugumą ir prieinamumą audito institucijų,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text:s/></text:span><text:span text:style-name="T197">ir (ar) jų įgaliotiems asmenims</text:span><text:span text:style-name="T198"><text:s/>Projekto įgyvendinimo metu ir dokumentų saugojimo laikotarpiu, pasibaigus Projekto finansavimui.</text:span></text:p>
      <text:p text:style-name="P199"/>
      <text:p text:style-name="P200"><text:span text:style-name="T201">IV</text:span><text:span text:style-name="T202"><text:s/>SKYRIUS</text:span></text:p>
      <text:p text:style-name="P203"><text:span text:style-name="T204">PROJEKTO TIKSLAS IR UŽDAVINIAI <text:s/></text:span></text:p>
      <text:p text:style-name="P205"/>
      <text:p text:style-name="P206">9. Projekto tikslas – prisidėti prie Aprašo 28 punkte nurodytų asmenų priėmimo ir ankstyvosios integracijos.<text:s/></text:p>
      <text:p text:style-name="P207">10. Projekto uždaviniai:</text:p>
      <text:p text:style-name="P208">10.1. stiprinti Lietuvos Respublikos pajėgumus trečiųjų valstybių piliečių registracijos ir leidimų gyventi Lietuvos Respublikoje išdavimo procesuose;</text:p>
      <text:p text:style-name="P209">10.2. gerinti priėmimo sąlygas trečiųjų valstybių piliečiams;</text:p>
      <text:p text:style-name="P210">10.3. prisidėti prie savivaldos lygiu vykdomų ankstyvosios trečiųjų valstybių piliečių integracijos veiklų;</text:p>
      <text:p text:style-name="P211">10.4. pasirengti galimam trečiųjų valstybių piliečių antplūdžiui (įskaitant apgyvendinimo vietų paruošimą ir apgyvendinimo vietoms koordinuoti bei paslaugoms trečiųjų valstybių piliečiams teikti reikalingo personalo darbo užmokestį).</text:p>
      <text:p text:style-name="P212"/>
      <text:p text:style-name="P213"><text:span text:style-name="T214">V</text:span><text:span text:style-name="T215"><text:s/>skyrius</text:span></text:p>
      <text:p text:style-name="P216"><text:span text:style-name="T217">PROJEKTO veiklų ĮGYVENDINIMO IR FINANSAVIMO tvarka</text:span></text:p>
      <text:p text:style-name="P218"/>
      <text:p text:style-name="P219"/>
      <text:p text:style-name="P220"><text:span text:style-name="T221">Pirmasis</text:span><text:span text:style-name="T222"><text:s/>skirsnis<text:s/></text:span></text:p>
      <text:p text:style-name="P223"><text:span text:style-name="T224">Lėšų paskirstymo principai ir tvarka</text:span></text:p>
      <text:p text:style-name="P225"/>
      <text:p text:style-name="P226"/>
      <text:p text:style-name="P227">11. Aprašo 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text:s/><text:soft-page-break/>Lietuvos Respublikoje (toliau – užsieniečiai), pritaikius 120 eurų įkainį pagal kiekvienoje savivaldybėje gyvenamąją vietą deklaravusius šių grupių asmenų skaičių:</text:p>
      <text:p text:style-name="P228"><text:span text:style-name="T229">11</text:span>.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30"><text:span text:style-name="T231">11</text:span>.2. Mokinių registre registruoti bendrojo ugdymo įstaigų užsieniečiai mokiniai (šaltinis –<text:s/><text:span text:style-name="T232">Valstybės duomenų agentūros</text:span><text:span text:style-name="T233"><text:s/></text:span>agreguoti duomenys apie kiekvienos savivaldybės teritorijoje Mokinių registre registruotų bendrojo ugdymo programose besimokančių užsieniečių mokinių skaičių);</text:p>
      <text:p text:style-name="P234"><text:span text:style-name="T235">11</text:span>.3. Nepilnamečiai užsieniečiai iki 6 metų amžiaus (šaltinis –<text:s/><text:span text:style-name="T236">Valstybės duomenų agentūros</text:span><text:span text:style-name="T237"><text:s/></text:span>agreguoti duomenys apie kiekvienos savivaldybės teritorijoje gyvenamąją vietą deklaravusių užsieniečių iki 6 metų skaičių);</text:p>
      <text:p text:style-name="P238"><text:span text:style-name="T239">11</text:span>.4. Užsieniečiai, kuriems yra 70 ir daugiau metų (šaltinis –<text:s/><text:span text:style-name="T240">Valstybės duomenų agentūros</text:span><text:span text:style-name="T241"><text:s/></text:span><text:span text:style-name="T242">agreguoti</text:span><text:span text:style-name="T243"><text:s/></text:span>duomenys apie kiekvienos savivaldybės teritorijoje gyvenamąją vietą deklaravusių užsieniečių, kuriems yra 70 ir daugiau metų, skaičių).</text:p>
      <text:p text:style-name="P244">12. Aprašo 11 punkte nurodyti galimi lėšų limitų nustatymo principai nenustato, kuriems asmenims skiriamos finansuojamos Projekto veiklos.<text:s/></text:p>
      <text:p text:style-name="P245">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 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46">14. Apskaičiuojant galimus lėšų limitus Aprašo 10.4 papunktyje numatytam uždaviniui įgyvendinti, taikomas 25 proc. didesnis Aprašo 11 punkte nurodytas įkainis, t. y. 150 eurų per metus.</text:p>
      <text:p text:style-name="P247"/>
      <text:p text:style-name="P248"><text:span text:style-name="T249">Antrasis</text:span><text:span text:style-name="T250"><text:s/>skirsnis</text:span></text:p>
      <text:p text:style-name="P251"><text:span text:style-name="T252">Paraiškų teikimo ir vertinimo tvarka</text:span></text:p>
      <text:p text:style-name="P253"/>
      <text:p text:style-name="P254">15. Savivaldybės administracija (toliau šiame ir šio skyriaus trečiajame skirsniuose – Pareiškėjas), siekdama gauti lėšas Aprašo 10.3 papunktyje numatytam uždaviniui įgyvendinti ir<text:s/><text:soft-page-break/>avansui, skiriamam Aprašo<text:s/><text:span text:style-name="T255">10.4<text:s/></text:span>papunktyje numatytam uždaviniui įgyvendinti, per 30 kalendorinių dienų nuo Aprašo įsigaliojimo dienos Projekto koordinatoriui raštu arba elektroninių ryšių priemonėmis pateikia Paraišką dėl lėšų skyrimo iš Projekto „Pabėgėlių iš Ukrainos priėmimas ir ankstyva integracija“ Nr. HOME/2022/AMIF/AG/EMAS/TF1/LT/0013, finansuojamo iš Prieglobsčio, migracijos ir integracijos fondo priemonės „Pagalba ekstremaliosios situacijos atveju“ lėšų, pagal Aprašo 4 priede pateiktą formą (toliau<text:s/><text:span text:style-name="T256">–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257">16. Paraiška Aprašo 15 punkte nustatyta tvarka pateikiama per:</text:p>
      <text:p text:style-name="P258">16.1. 30 kalendorinių dienų nuo Aprašo įsigaliojimo dienos, jei Paraiškoje Aprašo 10.3 papunktyje numatytam uždaviniui įgyvendinti planuojamų veiklų vertė neviršija 30 tūkst. eurų;</text:p>
      <text:p text:style-name="P259">16.2. 60 kalendorinių dienų nuo Aprašo įsigaliojimo dienos, jei Paraiškoje Aprašo 10.3 papunktyje numatytam uždaviniui įgyvendinti planuojamų veiklų vertė viršija 30 tūkst. eurų.</text:p>
      <text:p text:style-name="P260">17. Gautas Paraiškas Projekto koordinatorius vertina iš eilės nuo gautos anksčiausiai pagal registravimo Ministerijoje datą per 90 kalendorinių dienų nuo Aprašo įsigaliojimo dienos, užpildydamas socialinės apsaugos ir darbo ministro patvirtintą patikros lapo 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261"><text:span text:style-name="T262">18</text:span><text:span text:style-name="T263">. Jeigu vertinant Paraišką nustatoma, kad Paraiškoje pateikta neišsami ir (ar) netiksli informacija, Projekto koordinatorius<text:s/></text:span>raštu arba elektroninių ryšių priemonėmis<text:s/><text:span text:style-name="T264">kreipiasi į Pareiškėją ir nurodo per jo nustatytą terminą pateikti papildomus duomenis ir (ar) dokumentus, pagrindžiančius Paraiškoje nurodytą informaciją, papildyti ir (ar) patikslinti Paraiškoje pateiktą informaciją. Šis terminas neturi būti trumpesnis kaip 3 darbo dienos. Projekto koordinatorius turi teisę pratęsti Paraiškos vertinimo laikotarpį, nurodytą Aprašo 17 punkte, terminu, per kurį Pareiškėjas teikė patikslintą informaciją ir (ar) papildomus dokumentus (apie tokį sprendimą Projekto koordinatorius informuoja Pareiškėją raštu arba elektroninių ryšių priemonėmis). Jeigu Pareiškėjas per nustatytą terminą prašomų dokumentų ir (ar) informacijos nepateikia arba pateikia<text:s/></text:span><text:soft-page-break/><text:span text:style-name="T265">ne visus prašomus dokumentus ir (ar) informaciją, Projekto koordinatorius turi teisę priimti sprendimą atmesti Paraišką.<text:s/></text:span><text:s/></text:p>
      <text:p text:style-name="P266">19.<text:s/><text:span text:style-name="T267">Paraiškos vertinimas laikomas baigtu, kai Projekto koordinatorius raštu arba elektroninių ryšių priemonėmis informuoja Pareiškėją apie vertinimo rezultatus ir kartu pateikia Projekto sutartį pasirašyti arba informuoja apie atmestą Paraišką.</text:span></text:p>
      <text:p text:style-name="P268"><text:span text:style-name="T269">20</text:span><text:span text:style-name="T270">. Lėšos, skirtos Aprašo 10.4 papunktyje nurodytam uždaviniui įgyvendinti, išskyrus avansu išmokamas lėšas, yra skiriamos tik tuo atveju, jeigu Pabėgėlių priėmimo centras raštu informuoja Projekto koordinatorių, kad savivaldybės teritorijoje esančiame viešosios infrastruktūros objekte, įtrauktame į Aprašo 1 priedo</text:span><text:s/>3 lentelę, yra apgyvendintas bent vienas iš Ukrainos pasitraukęs asmuo (nurodo asmenų skaičių).<text:span text:style-name="T271"><text:s/></text:span></text:p>
      <text:p text:style-name="P272">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text:p>
      <text:p text:style-name="P273">22. Aprašo 21 punkte nurodytos patikslintos Paraiškos vertinimas laikomas baigtu, kai Projekto koordinatorius raštu arba elektroninių ryšių priemonėmis informuoja Pareiškėją apie<text:s/><text:soft-page-break/>vertinimo rezultatus ir kartu pateikia Projekto sutarties pakeitimo projektą pasirašyti arba informuoja apie atmestą patikslintą Paraišką.</text:p>
      <text:p text:style-name="P274"/>
      <text:p text:style-name="P275"><text:span text:style-name="T276">Trečiasis</text:span><text:span text:style-name="T277"><text:s/>skirsnis<text:s/></text:span></text:p>
      <text:p text:style-name="P278"><text:span text:style-name="T279">Reikalavimai projekto veikloms</text:span></text:p>
      <text:p text:style-name="P280"/>
      <text:p text:style-name="P281">23. Projekto veiklų išlaidos tinkamos finansuoti nuo 2022 m. rugsėjo 1 d. iki 2024 m. kovo 4 d. Įgyvendinant Aprašo 10.3 papunktyje nurodytą uždavinį, Projekto veiklų išlaidos tinkamos finansuoti nuo 2023 m. sausio 1 d. iki 2024 m. kovo 4 d.<text:s/></text:p>
      <text:p text:style-name="P282">24. Projekto vykdytojų, įgyvendinančių Projekto veiklas, skirtas Aprašo 10.3 ir 10.4 papunkčiuose numatytiems uždaviniams įgyvendinti, pažanga vertinama stebint šių rodiklių kaitą:</text:p>
      <text:p text:style-name="P283">24.1. dirbančių užsieniečių dalies nuo visų darbingo amžiaus užsieniečių, registruotų savivaldybės teritorijoje, augimas<text:span text:style-name="T284"><text:s/>(Valstybės duomenų agentūros<text:s/></text:span>duomenys);</text:p>
      <text:p text:style-name="P285">24.2. Mokinių registre registruotų nepilnamečių užsieniečių dalies nuo visų nepilnamečių užsieniečių, registruotų savivaldybės teritorijoje, pokytis (<text:span text:style-name="T286">Valstybės duomenų agentūros<text:s/></text:span>duomenys);</text:p>
      <text:p text:style-name="P287">24.3. Aprašo 24 punkte nurodyto Projekto veiklų įgyvendinimo išlaidų tinkamumo finansuoti laikotarpiu Lietuvių kalbos kursų programą baigusių asmenų, nurodytų Aprašo 28 punkte, dalies nuo visų darbingo amžiaus asmenų, nurodytų Aprašo 28 punkte, registruotų savivaldybės teritorijoje, augimas.<text:span text:style-name="T288"><text:s/></text:span>Užimtumo tarnybos duomenys arba Projekto vykdytojo teikiama informacija apie savivaldybės teritorijoje lietuvių kalbos kursų programą baigusių asmenų skaičių (atliekant galutinį vertinimą, imamas duomenų šaltinis, kuriame nurodytas didesnis Lietuvių kalbos kursų programą baigusių asmenų, nurodytų Aprašo 28 punkte, skaičius). Jeigu naudojamas šaltinis yra Projekto vykdytojo teikiama informacija apie savivaldybės teritorijoje lietuvių kalbos kursų programą baigusių asmenų skaičių, Projekto koordinatorius, siekdamas įvertinti duomenų patikimumą, turi teisę prašyti Projekto vykdytojo pateikti papildomą informaciją (savivaldybės teritorijoje lietuvių kalbos kursų programą baigusių asmenų sąrašą, kuriame nurodomas asmens vardas, pavardė, gimimo data);</text:p>
      <text:p text:style-name="P289">24.4. trečiųjų valstybių piliečių, turinčių leidimus gyventi, registruotų savivaldybės teritorijoje, skaičiaus pokytis (Migracijos departamento prie Lietuvos Respublikos vidaus reikalų ministerijos (toliau – Migracijos departamento) duomenys, skelbiami Migracijos departamento interneto svetainėje).</text:p>
      <text:p text:style-name="P290">25. Pareiškėjų, siekiančių įgyvendinti Projekto veiklas, skirtas Aprašo 10.3 papunktyje numatytam uždaviniui įgyvendinti, teikiamoms Paraiškoms taikomi šie reikalavimai:</text:p>
      <text:p text:style-name="P291">25.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292">25.2. jeigu teikiamos Paraiškos suma viršija 30 tūkst. eurų, taikomi šie reikalavimai:</text:p>
      <text:p text:style-name="P293">25.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294">25<text:span text:style-name="T295">.2.2</text:span><text:span text:style-name="T296">. mažiausiai 30 proc.<text:s/></text:span>Paraiškoje suplanuotų lėšų turi būti skirta Projekto veikloms, skirtoms asmenų migracijos metu patirto streso, taip pat kitų fizinių ir psichologinių patirčių<text:s/><text:soft-page-break/>sukeltoms problemoms spręsti (savitarpio pagalbos grupės, psichosocialinių paslaugų teikimas, kt.);</text:p>
      <text:p text:style-name="P297">25<text:span text:style-name="T298">.2.3</text:span><text:span text:style-name="T299">. mažiausiai 10 proc.<text:s/></text:span>Paraiškoje suplanuotų lėšų turi būti skirta Projekto veikloms, skirtoms moterims ir mergaitėms įgalinti (pvz., šviečiamieji seminarai, verslumo skatinimas, darbo grupės dėl moterų teisių į sveikatą, finansinę laisvę, savarankiškumo skatinimas);</text:p>
      <text:p text:style-name="P300">25<text:span text:style-name="T301">.2.4</text:span><text:span text:style-name="T302">. mažiausiai 10 proc. Paraiškoje suplanuotų lėšų turi būti skirta Projekto veikloms, skirtoms nelegalaus darbo, prekybos žmonėmis, priklausomybių nuo psichotropinių medžiagų rizikoms mažinti ir prisidėti prie jų prevencijos (informacijos sklaida, konsultacijos, psichologinė, teisinė pagalba, prevencinės priemonės, mokymai darbuotojams, specialistams, skirti prekybos žmonėmis požymiams, priklausomybėms ir kitoms problemoms atpažinti ir padėti jas spręsti)</text:span>.</text:p>
      <text:p text:style-name="P303">25<text:span text:style-name="T304">.3</text:span><text:span text:style-name="T305">. Statybų ir remonto išlaidoms, ilgalaikiam turtui pirkti gali būti skirta iki 20 proc.<text:s/></text:span>Aprašo 10.3 papunktyje numatytam uždaviniui įgyvendinti<text:span text:style-name="T306"><text:s/>nustatyto lėšų limito;</text:span></text:p>
      <text:p text:style-name="P307">25<text:span text:style-name="T308">.4</text:span><text:span text:style-name="T309">. lėšos negali būti išmokėtos tiesiogiai trečiųjų valstybių piliečiams kaip socialinė parama;</text:span></text:p>
      <text:p text:style-name="P310">25.5. lėšos negali būti skirtos lietuvių kalbos mokymams, išskyrus atvejus, kai Pareiškėjas kartu su Paraiška pateikia argumentus, kodėl Užimtumo įstatymo 39<text:span text:style-name="T311">2</text:span> str. 1 dalyje nurodytos galimybės mokytis valstybinės kalbos yra ribotos. Paraiškos vertinimo metu Projekto<text:s/><text:soft-page-break/>koordinatorius įvertina pateiktų argumentų pagrįstumą ir gali prašyti patikslinti Paraišką ir (ar) pateikti papildomą informaciją. Jeigu įvertinama, kad valstybinės kalbos mokymai turėtų būti organizuojami Užimtumo įstatymo 39<text:span text:style-name="T312">2</text:span> straipsnio 1 dalyje nustatyta tvarka, Projekto koordinatorius apie tai raštu ar elektroninių ryšių priemonėmis informuoja Pareiškėją ir prašo Paraišką patikslinti.</text:p>
      <text:p text:style-name="P313">25.6. Projekto veiklų įgyvendinimo metu teikiamos paslaugos turi būti teikiamos tikslinei grupei suprantama kalba ir (arba) užtikrinant vertimo paslaugas. Šios išlaidos gali būti laikomos sudėtine paslaugos dalimi ir yra tinkamos finansuoti.</text:p>
      <text:p text:style-name="P314"><text:span text:style-name="T315">26</text:span><text:span text:style-name="T316">. Projekto<text:s/></text:span>veikloms, skirtoms<text:s/><text:span text:style-name="T317">Aprašo 10.4 papunktyje nurodytam uždaviniui įgyvendint</text:span>i,<text:s/><text:span text:style-name="T318">Aprašo<text:s/></text:span>25<text:span text:style-name="T319">.2 papunktyje nustatyti reikalavimai netaikomi.</text:span></text:p>
      <text:p text:style-name="P320">27. Lėšoms, išmokamoms avansu Aprašo 10.4 papunktyje nurodytam uždaviniui įgyvendinti, Aprašo 25.1–25.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 <text:s/></text:p>
      <text:p text:style-name="P321">28. Projekto tikslinė grupė yra trečiųjų valstybių piliečiai, kurie turi leidimą gyventi Lietuvos Respublikoje; prieglobsčio prašytojai; asmenys, kurie turi teisę gauti laikinąją apsaugą<text:s/><text:soft-page-break/>Lietuvos Respublikoje; Užsieniečių teisinės padėties įstatymo 140<text:span text:style-name="T322">8</text:span><text:s/>straipsnio 3 dalyje nurodyti užsieniečiai, kuriems išduotas užsieniečio registracijos pažymėjimas; kiti užsieniečiai, kurie gali tapti pažeidžiami dėl nelegalaus darbo, prekybos žmonėmis.</text:p>
      <text:p text:style-name="P323"/>
      <text:p text:style-name="P324"><text:span text:style-name="T325">Ketvirtasis</text:span><text:span text:style-name="T326"><text:s/>skirsnis<text:s/></text:span></text:p>
      <text:p text:style-name="P327"><text:span text:style-name="T328">MOKĖJIMŲ TVARKA</text:span></text:p>
      <text:p text:style-name="P329"/>
      <text:p text:style-name="P330">29. Projekto koordinatorius pagal Aprašo 1 priedą Projekto vykdytojams papildomai skiria 3 proc. jiems skirtų Projekto lėšų Projekto veikloms vykdyti (Projekto administravimo išlaidos) ir iki 2,5 proc. Projekto vertėsؘ – Projektui koordinuoti ir administruoti.<text:s/></text:p>
      <text:p text:style-name="P331"><text:span text:style-name="T332">30</text:span><text:span text:style-name="T333">. Pasirašius Projekto sutartį, Projekto vykdytojai turi teisę raštu ar elektroninių ryšių priemonėmis kreiptis į Projekto koordinatorių (nurodomas juridinio asmens pavadinimas ir kodas) ir prašyti avansinio mokėjimo, kuris sudaro 30 proc. Aprašo 1 priede Projekto vykdytojui nurodytos sumos.<text:s/></text:span></text:p>
      <text:p text:style-name="P334"><text:span text:style-name="T335">31</text:span><text:span text:style-name="T336">. Projekto koordinatorius atlieka avansinį mokėjimą per 5 darbo dienas nuo prašymo pervesti avansą gavimo Ministerijoje dienos.<text:s/></text:span></text:p>
      <text:p text:style-name="P337">32. Projekto vykdytojas, įgyvendinęs Projekto veiklas, susijusias su Aprašo 10.1–10.2 ir 10.4 papunkčiuose nurodytų uždavinių įgyvendinimu, raštu ar elektroninių ryšių priemonėmis gali<text:s/><text:soft-page-break/>teikti prašymą Projekto koordinatoriui išmokėti avansą iki Projekto sutarties pasirašymo. Tokiu atveju prašyme išmokėti avansą privalo būti nurodyta juridinio asmens pavadinimas ir kodas, tiksli informacija, kokioms išlaidoms padengti būtinas avansas. Projekto koordinatorius turi teisę prašyti Projekto vykdytojų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p>
      <text:p text:style-name="P338"><text:span text:style-name="T339">33</text:span><text:span text:style-name="T340">. Projekto koordinatorius tarpinius mokėjimus atlieka per 10 darbo dienų nuo</text:span><text:s/><text:span text:style-name="T341">ketvirtinės ataskaitos gavimo Ministerijoje dienos. Tarpinio mokėjimo suma atitinka ketvirtinėje ataskaitoje nurodytą patirtą išlaidų sumą.</text:span></text:p>
      <text:p text:style-name="P342"><text:span text:style-name="T343">34</text:span><text:span text:style-name="T344">. Projekto koordinatorius turi teisę prašyti Projekto vykdytojų<text:s/></text:span><text:span text:style-name="T345">per jo nustatytą terminą</text:span><text:span text:style-name="T346"><text:s/>patikslinti pateiktas ketvirtines ataskaitas ir (arba) pateikti papildomą informaciją. Gavus patikslintą informaciją, tarpiniai mokėjimai atliekami per 10 darbo dienų nuo patikslintos informacijos gavimo dienos. Projekto koordinatorius, nustatęs, kad<text:s/></text:span><text:span text:style-name="T347">lėšos naudojamos nesilaikant Aprašo<text:s/></text:span>25<text:s/><text:span text:style-name="T348">punkte nustatytų reikalavimų ir (arba) nepasirašytos Projekto sutarties priede<text:s/></text:span><text:soft-page-break/><text:span text:style-name="T349">nurodytoms Projekto veikloms įgyvendinti, arba gavęs su tuo susijusią informaciją iš kitų institucijų, įstaigų ir (ar) organizacijų, raštu ar elektroninių ryšių priemonėmis informuoja Projekto vykdytoją apie reikalavimų neatitinkančias išlaidas ir atitinkama suma sumažina tarpinį mokėjimą.</text:span></text:p>
      <text:p text:style-name="P350"><text:span text:style-name="T351">35</text:span><text:span text:style-name="T352">. Projekto koordinatorius, gavęs galutinę ketvirtinę</text:span><text:span text:style-name="T353"><text:s/>ataskaitą<text:s/></text:span><text:span text:style-name="T354">ir nustatęs, kad avanso arba jo dalies lėšos nebuvo panaudotos arba<text:s/></text:span><text:span text:style-name="T355">kad<text:s/></text:span><text:span text:style-name="T356">lėšos panaudotos nesilaikant Aprašo<text:s/></text:span>25<text:s/><text:span text:style-name="T357">punkte nustatytų reikalavimų ir (arba) nepasirašytos Projekto sutarties priede nurodytoms veikloms įgyvendinti, arba gavęs su tuo susijusią informaciją iš kitų institucijų, įstaigų, ir (ar) organizacijų, raštu ar elektroninių ryšių priemonėmis informuoja Projekto vykdytoją apie sumažintą Projekto sutarties lėšų sumą ir (arba) grąžintiną avanso sumą. Projekto vykdytojas perveda grąžintiną lėšų sumą į Projekto koordinatoriaus sąskaitą, nurodytą Aprašo<text:s/></text:span><text:span text:style-name="T358">5.3 papunktyje, per Projekto koordinatoriaus rašte dėl lėšų grąžinimo nurodytą terminą, kuris negali būti trumpesnis nei 10 darbo dienų.<text:s/></text:span></text:p>
      <text:p text:style-name="P359"/>
      <text:p text:style-name="P360"/>
      <text:p text:style-name="P361"/>
      <text:p text:style-name="P362"/>
      <text:p text:style-name="P363"/>
      <text:p text:style-name="P364"><text:span text:style-name="T365">PENKTASIS</text:span><text:span text:style-name="T366"><text:s/>skirsnis<text:s/></text:span></text:p>
      <text:p text:style-name="P367"><text:span text:style-name="T368">Projekto užbaigimas ir rezultatų vertinimas</text:span></text:p>
      <text:p text:style-name="P369"/>
      <text:p text:style-name="P370">36. Projekto koordinatorius per 30 dienų nuo Projekto veiklų pabaigos įvertina Projekto vykdytojų padarytą pažangą pagal Aprašo 24 punkte nurodytus rodiklius. <text:s/></text:p>
      <text:p text:style-name="P371">37. Skaičiuojant bendrą Projekto vykdytojo rodiklį, maksimalus galimas surinkti balų skaičius yra 100 balų, kurie išskirstomi taip:</text:p>
      <text:p text:style-name="P372">37.1. maksimalus galimas gauti balų skaičius dėl pažangos pagal Aprašo 24.1 papunktyje nurodytą rodiklį yra 30 balų. Konkretus skiriamų balų dydis nustatomas taip:</text:p>
      <text:p text:style-name="P373">37.1.1. 30 balų skiriama didžiausią pažangą padariusiems Projektų vykdytojams (nuo pirmos iki dešimtos vietos);</text:p>
      <text:p text:style-name="P374">37.1.2. 20 balų skiriama didžiausią pažangą padariusiems Projektų vykdytojams (nuo vienuoliktos iki dvidešimtos vietos);</text:p>
      <text:p text:style-name="P375">37.1.3. 10 balų skiriama didžiausią pažangą padariusiems Projektų vykdytojams (nuo dvidešimt pirmos iki trisdešimtos vietos);</text:p>
      <text:p text:style-name="P376">37.2. maksimalus galimas gauti balų skaičius dėl pažangos pagal Aprašo 24.2 papunktyje nurodytą rodiklį yra 20 balų:</text:p>
      <text:p text:style-name="P377">37.2.1. 20 balų skiriama didžiausią pažangą padariusiems Projektų vykdytojams (nuo pirmos iki dešimtos vietos);</text:p>
      <text:p text:style-name="P378">37.2.2. 15 balų skiriama didžiausią pažangą padariusiems Projektų vykdytojams (nuo vienuoliktos iki dvidešimtos vietos);</text:p>
      <text:p text:style-name="P379">37.2.3. 10 balų skiriama didžiausią pažangą padariusiems Projektų vykdytojams (nuo dvidešimt pirmos iki trisdešimtos vietos).</text:p>
      <text:p text:style-name="P380">37.2.4. 5 balai skiriami didžiausią pažangą padariusiems Projektų vykdytojams (nuo trisdešimt pirmos iki keturiasdešimtos vietos);</text:p>
      <text:p text:style-name="P381">37.3. maksimalus galimas gauti balų skaičius dėl pažangos pagal Aprašo 24.3 papunktį nurodytą rodiklį yra 30 balų:</text:p>
      <text:p text:style-name="P382">37.3.1. 30 balų skiriama didžiausią pažangą padariusiems Projektų vykdytojams (nuo pirmos iki dešimtos vietos);</text:p>
      <text:p text:style-name="P383">37.3.2. 20 balų skiriama didžiausią pažangą padariusiems Projektų vykdytojams (nuo vienuoliktos iki dvidešimtos vietos);</text:p>
      <text:p text:style-name="P384">37.3.3. 10 balų skiriama didžiausią pažangą padariusiems Projektų vykdytojams (nuo dvidešimt pirmos iki trisdešimtos vietos);</text:p>
      <text:p text:style-name="P385">37.4. maksimalus galimas gauti balų skaičius dėl pažangos pagal Aprašo 24.4 papunktyje nurodytą rodiklį yra 20 balų:</text:p>
      <text:p text:style-name="P386">37.4.1. 20 balų skiriama didžiausią pažangą padariusiems Projektų vykdytojams (nuo pirmos iki dešimtos vietos);</text:p>
      <text:p text:style-name="P387">37.4.2. 15 balų skiriama didžiausią pažangą padariusiems Projektų vykdytojams (nuo vienuoliktos iki dvidešimtos vietos);</text:p>
      <text:p text:style-name="P388">37.4.3. 10 balų skiriama didžiausią pažangą padariusiems Projektų vykdytojams (nuo dvidešimt pirmos iki trisdešimtos vietos);</text:p>
      <text:p text:style-name="P389">37.4.4. 5 balai skiriami didžiausią pažangą padariusiems Projektų vykdytojams (nuo trisdešimt pirmos iki keturiasdešimtos vietos).</text:p>
      <text:p text:style-name="P390">38. Bendras Projekto vykdytojo balų skaičius apskaičiuojamas sudėjus surinkus balus pagal Aprašo 37.1, 7.2, 37.3 ir 37.4 papunkčius. Projekto vykdytojų veiklos rezultatai skelbiami Projekto koordinatoriaus interneto svetainėje.<text:s/></text:p>
      <text:p text:style-name="P391">39. Jeigu 2024 m. kovo 4 d. lieka Projekto sutaupytų lėšų, Projekto koordinatorius turi teisę pratęsti Projekto įgyvendinimo laikotarpį ir kviesti pirmus 15 didžiausią balų skaičių surinkusius Projekto vykdytojus teikti naujas paraiškas dėl integracijos priemonių finansavimo iš sutaupytų Projekto lėšų Aprašo 15 punkte nustatyta tvarka. Šis finansavimas skiriamas Aprašo 10.3 papunktyje numatytam uždaviniui įgyvendinti, įskaitant ir Apraše numatytus Projekto veiklų reikalavimus.<text:s/></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40</text:span><text:span text:style-name="T401">. Dokumentai saugomi Lietuvos Respublikos dokumentų ir archyvų įstatymo nustatyta tvarka Lietuvos vyriausiojo archyvaro nustatytais terminais.<text:s/></text:span></text:p>
      <text:p text:style-name="P402"><text:span text:style-name="T403">41</text:span><text:span text:style-name="T404">. Projekto koordinatoriaus sprendimai ar veiksmai (neveikimas) gali būti skundžiami<text:s/></text:span><text:span text:style-name="T405">Lietuvos Respublikos ikiteisminio administracinių ginčų nagrinėjimo tvarkos įstatymo ir (arba) Lietuvos Respublikos administracinių bylų teisenos įstatymo nustatyta tvarka.</text:span></text:p>
      <text:p text:style-name="P406"><text:span text:style-name="T407">42</text:span><text:span text:style-name="T408">.<text:s/></text:span><text:span text:style-name="T409">Projekto vykdytojai privalo užtikrinti Projekto sklaidą ir matomumą, apie Projektą ir jo rezultatus tikslingai informuodami visuomenę ir žiniasklaidą.</text:span></text:p>
      <text:p text:style-name="P410"><text:span text:style-name="T411">43</text:span><text:span text:style-name="T412">. Visos su Projektu susijusios komunikacinės veiklos (pvz., ryšiai su žiniasklaida, konferencijos, seminarai, brošiūros, lankstinukai, plakatai ir įvairūs pristatymai elektronine forma, per tradicinę ar socialinę žiniasklaidą) ir infrastruktūra (pvz., įranga, transporto priemonės), finansuojama Aprašo nustatyta tvarka, privalo būti pažymėtos ES vėliava (emblema), taip pat turi būti informuojama apie ES finansavimą (gali būti išversta į lietuvių kalbą). Detalūs viešinimo ženklų reikalavimai nurodyti Prieglobsčio, migracijos ir integracijos fondo nacionalinės programos vadovaujančiosios institucijos internetinėje svetainėje.<text:s/></text:span></text:p>
      <text:p text:style-name="P413"><text:span text:style-name="T414">44</text:span><text:span text:style-name="T415">. Duomenų valdytojai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416"><text:span text:style-name="T417">45</text:span><text:span text:style-name="T418">. Duomenų subjektų teisės įgyvendinamos duomenų valdytojo, į kurį kreipiamasi dėl duomenų subjekto teisių įgyvendinimo, nustatyta tvarka, vadovaujantis Reglamentu (ES) 2016/679.</text:span></text:p>
      <text:p text:style-name="P419"><text:span text:style-name="T4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2T05:35:00Z</meta:creation-date>
    <dc:date>2023-02-02T05:35: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23" meta:paragraph-count="385" meta:word-count="4137" meta:character-count="33172" meta:row-count="865" meta:non-whitespace-character-count="29420"/>
  </office:meta>
</office:document-meta>
</file>