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15%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4.5284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9" style:family="table">
      <style:table-properties style:width="6.5958in" fo:margin-left="0.0395in" table:align="left"/>
    </style:style>
    <style:style style:name="TableRow23" style:family="table-row">
      <style:table-row-properties style:min-row-height="0.0861in" style:use-optimal-row-height="false"/>
    </style:style>
    <style:style style:name="TableCell24" style:family="table-cell">
      <style:table-cell-properties fo:border="0.0069in solid #000000" fo:padding-top="0.0312in" fo:padding-left="0.0395in" fo:padding-bottom="0.0312in" fo:padding-right="0.0395in"/>
    </style:style>
    <style:style style:name="P25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6" style:family="table-cell">
      <style:table-cell-properties fo:border="0.0069in solid #000000" fo:padding-top="0.0312in" fo:padding-left="0.0395in" fo:padding-bottom="0.0312in" fo:padding-right="0.0395in"/>
    </style:style>
    <style:style style:name="P27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fo:padding-top="0.0312in" fo:padding-left="0.0395in" fo:padding-bottom="0.0312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" style:family="table-row">
      <style:table-row-properties style:min-row-height="0.0861in" style:use-optimal-row-height="false"/>
    </style:style>
    <style:style style:name="TableCell31" style:family="table-cell">
      <style:table-cell-properties fo:border="0.0069in solid #000000" fo:padding-top="0.0312in" fo:padding-left="0.0395in" fo:padding-bottom="0.0312in" fo:padding-right="0.0395in"/>
    </style:style>
    <style:style style:name="P3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12in" fo:padding-left="0.0395in" fo:padding-bottom="0.0312in" fo:padding-right="0.0395in"/>
    </style:style>
    <style:style style:name="P34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12in" fo:padding-left="0.0395in" fo:padding-bottom="0.0312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" style:family="table-row">
      <style:table-row-properties style:min-row-height="0.0861in" style:use-optimal-row-height="false"/>
    </style:style>
    <style:style style:name="TableCell38" style:family="table-cell">
      <style:table-cell-properties fo:border="0.0069in solid #000000" fo:padding-top="0.0312in" fo:padding-left="0.0395in" fo:padding-bottom="0.0312in" fo:padding-right="0.0395in"/>
    </style:style>
    <style:style style:name="P39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12in" fo:padding-left="0.0395in" fo:padding-bottom="0.0312in" fo:padding-right="0.0395in"/>
    </style:style>
    <style:style style:name="P41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12in" fo:padding-left="0.0395in" fo:padding-bottom="0.0312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861in" style:use-optimal-row-height="false"/>
    </style:style>
    <style:style style:name="TableCell45" style:family="table-cell">
      <style:table-cell-properties fo:border="0.0069in solid #000000" fo:padding-top="0.0312in" fo:padding-left="0.0395in" fo:padding-bottom="0.0312in" fo:padding-right="0.0395in"/>
    </style:style>
    <style:style style:name="P4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12in" fo:padding-left="0.0395in" fo:padding-bottom="0.0312in" fo:padding-right="0.0395in"/>
    </style:style>
    <style:style style:name="P48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12in" fo:padding-left="0.0395in" fo:padding-bottom="0.0312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widows="0" fo:orphans="0" fo:text-align="justify" fo:line-height="11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15 m. lapkričio 30 d. įsakymo Nr. 1V-961 „Dėl Didžiausio leistino vidaus tarnybos sistemos pareigūnų pareigybių skaičiaus vidaus reikalų MINISTRO VALDYMO SRITIES STATUTINĖSE įstaigose SĄRAŠO patvirtinimo“ pakeitimo</text:p>
      <text:p text:style-name="P9"/>
      <text:p text:style-name="P10">2020 m. rugsėjo 22 d. Nr. 1V-962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s/>Pakeičiu</text:span><text:span text:style-name="T18"><text:s/>Didžiausio leistino vidaus tarnybos sistemos pareigūnų pareigybių skaičiaus vidaus reikalų ministro valdymo srities statutinėse įstaigose sąrašą, patvirtintą Lietuvos Respublikos vidaus reikalų ministro 2015 m. lapkričio 30 d. įsakymu Nr. 1V-961 „Dėl Didžiausio leistino vidaus tarnybos sistemos pareigūnų pareigybių skaičiaus vidaus reikalų ministro valdymo srities statutinėse įstaigose sąrašo patvirtinimo“, ir 2 punktą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2.<text:tab/></text:p>
          </table:table-cell>
          <table:table-cell table:style-name="TableCell26">
            <text:p text:style-name="P27">Policijos departamentas prie Lietuvos Respublikos vidaus reikalų ministerijos ir jam pavaldžios policijos įstaigos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1.</text:p>
          </table:table-cell>
          <table:table-cell table:style-name="TableCell33">
            <text:p text:style-name="P34">Policijos departamentas prie Lietuvos Respublikos vidaus reikalų ministerijos</text:p>
          </table:table-cell>
          <table:table-cell table:style-name="TableCell35">
            <text:p text:style-name="P36">126</text:p>
          </table:table-cell>
        </table:table-row>
        <table:table-row table:style-name="TableRow37">
          <table:table-cell table:style-name="TableCell38">
            <text:p text:style-name="P39">2.2.</text:p>
          </table:table-cell>
          <table:table-cell table:style-name="TableCell40">
            <text:p text:style-name="P41">Lietuvos policijos mokykla</text:p>
          </table:table-cell>
          <table:table-cell table:style-name="TableCell42">
            <text:p text:style-name="P43">97</text:p>
          </table:table-cell>
        </table:table-row>
        <table:table-row table:style-name="TableRow44">
          <table:table-cell table:style-name="TableCell45">
            <text:p text:style-name="P46">2.3.</text:p>
          </table:table-cell>
          <table:table-cell table:style-name="TableCell47">
            <text:p text:style-name="P48">Kitos Policijos departamentui prie Lietuvos Respublikos vidaus reikalų ministerijos pavaldžios policijos įstaigos</text:p>
          </table:table-cell>
          <table:table-cell table:style-name="TableCell49">
            <text:p text:style-name="P50">10 226“.</text:p>
          </table:table-cell>
        </table:table-row>
      </table:table>
      <text:p text:style-name="P51"/>
      <text:p text:style-name="P52"><text:span text:style-name="T53">2</text:span><text:span text:style-name="T54">. Šis įsakymas įsigalioja 2020 m. lapkričio 11 d.</text:span></text:p>
      <text:p text:style-name="P55"/>
      <text:p text:style-name="P56"/>
      <text:p text:style-name="P57"/>
      <text:p text:style-name="P58"><text:span text:style-name="T59">Vidaus reikalų ministrė<text:s/></text:span><text:span text:style-name="T6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20-09-22T13:23:00Z</meta:creation-date>
    <dc:date>2020-09-22T13:23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91" meta:row-count="23" meta:non-whitespace-character-count="1141"/>
  </office:meta>
</office:document-meta>
</file>