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 style:parent-style-name="DefaultParagraphFont" style:family="text">
      <style:text-properties fo:font-weight="bold" style:font-weight-asian="bold" fo:color="#000000" style:language-asian="lt" style:country-asian="LT"/>
    </style:style>
    <style:style style:name="P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P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 style:parent-style-name="DefaultParagraphFont" style:family="text">
      <style:text-properties fo:font-weight="bold" style:font-weight-asian="bold" fo:color="#000000" style:language-asian="lt" style:country-asian="LT"/>
    </style:style>
    <style:style style:name="P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fo:color="#000000" fo:font-size="11pt" style:font-size-asian="11pt" style:font-size-complex="11pt" style:language-asian="lt" style:country-asian="LT"/>
    </style:style>
    <style:style style:name="T108" style:parent-style-name="DefaultParagraphFont" style:family="text">
      <style:text-properties fo:font-weight="bold" style:font-weight-asian="bold" fo:color="#000000" fo:font-size="11pt" style:font-size-asian="11pt" style:font-size-complex="11pt" style:language-asian="lt" style:country-asian="LT"/>
    </style:style>
    <style:style style:name="P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font-weight="bold" style:font-weight-asian="bold" fo:color="#000000" fo:font-size="11pt" style:font-size-asian="11pt" style:font-size-complex="11pt" style:language-asian="lt" style:country-asian="LT"/>
    </style:style>
    <style:style style:name="P1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P2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font-weight="bold" style:font-weight-asian="bold" fo:color="#000000" fo:font-size="11pt" style:font-size-asian="11pt" style:font-size-complex="11pt" style:language-asian="lt" style:country-asian="LT"/>
    </style:style>
    <style:style style:name="P2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P2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font-weight="bold" style:font-weight-asian="bold" fo:color="#000000" fo:font-size="11pt" style:font-size-asian="11pt" style:font-size-complex="11pt" style:language-asian="lt" style:country-asian="LT"/>
    </style:style>
    <style:style style:name="P2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font-weight="bold" style:font-weight-asian="bold" fo:color="#000000" fo:font-size="11pt" style:font-size-asian="11pt" style:font-size-complex="11pt" style:language-asian="lt" style:country-asian="LT"/>
    </style:style>
    <style:style style:name="T314" style:parent-style-name="DefaultParagraphFont" style:family="text">
      <style:text-properties fo:font-weight="bold" style:font-weight-asian="bold" fo:color="#000000" fo:font-size="11pt" style:font-size-asian="11pt" style:font-size-complex="11pt" style:language-asian="lt" style:country-asian="LT"/>
    </style:style>
    <style:style style:name="P3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P3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font-weight="bold" style:font-weight-asian="bold" fo:color="#000000" fo:font-size="11pt" style:font-size-asian="11pt" style:font-size-complex="11pt" style:language-asian="lt" style:country-asian="LT"/>
    </style:style>
    <style:style style:name="T346" style:parent-style-name="DefaultParagraphFont" style:family="text">
      <style:text-properties fo:font-weight="bold" style:font-weight-asian="bold" fo:color="#000000" fo:font-size="11pt" style:font-size-asian="11pt" style:font-size-complex="11pt" style:language-asian="lt" style:country-asian="LT"/>
    </style:style>
    <style:style style:name="P3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P3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font-weight="bold" style:font-weight-asian="bold" fo:color="#000000" style:language-asian="lt" style:country-asian="LT"/>
    </style:style>
    <style:style style:name="T456" style:parent-style-name="DefaultParagraphFont" style:family="text">
      <style:text-properties fo:font-weight="bold" style:font-weight-asian="bold" fo:color="#000000" style:language-asian="lt" style:country-asian="LT"/>
    </style:style>
    <style:style style:name="P4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8" style:parent-style-name="DefaultParagraphFont" style:family="text">
      <style:text-properties fo:font-weight="bold" style:font-weight-asian="bold" fo:color="#000000" style:language-asian="lt" style:country-asian="LT"/>
    </style:style>
    <style:style style:name="P4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tab-stops>
          <style:tab-stop style:type="left" style:position="4.3312in"/>
          <style:tab-stop style:type="right" style:position="5.768in"/>
        </style:tab-stops>
      </style:paragraph-properties>
    </style:style>
    <style:style style:name="P473" style:parent-style-name="Normal" style:family="paragraph">
      <style:paragraph-properties fo:text-align="center">
        <style:tab-stops>
          <style:tab-stop style:type="left" style:position="4.3312in"/>
          <style:tab-stop style:type="right" style:position="5.768in"/>
        </style:tab-stops>
      </style:paragraph-properties>
    </style:style>
    <style:style style:name="T47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KENKSMINGŲJŲ VEIKSNIŲ VALDYMO VIDAUS TARNYBOS SISTEMOJE TVARKOS APRAŠO PATVIRTINIMO</text:span></text:p>
      <text:p text:style-name="P18"/>
      <text:p text:style-name="P19"><text:span text:style-name="T20">2016 m. vasario 10 d.</text:span><text:span text:style-name="T21"><text:s/>Nr.<text:s/></text:span><text:span text:style-name="T22">129</text:span><text:span text:style-name="T23"><text:line-break/>Vilnius</text:span></text:p>
      <text:p text:style-name="P24"/>
      <text:p text:style-name="P25"/>
      <text:p text:style-name="P26"><text:span text:style-name="T27">Vadovaudamasi Lietuvos Respublikos vidaus tarnybos statuto 47 straipsnio 4 dalimi,<text:s/></text:span><text:span text:style-name="T28">Lietuvos Respublikos Vyriausybė</text:span><text:span text:style-name="T29"><text:s/>nutari</text:span><text:span text:style-name="T30">a:</text:span></text:p>
      <text:p text:style-name="P31"><text:span text:style-name="T32">Patvirtinti Kenksmingųjų veiksnių valdymo vidaus tarnybos sistemoje tvarkos aprašą (pridedama).</text:span></text:p>
      <text:p text:style-name="P33"/>
      <text:p text:style-name="P34"/>
      <text:p text:style-name="P35"/>
      <text:p text:style-name="P36">Ministras Pirmininkas<text:tab/>Algirdas Butkevičius</text:p>
      <text:p text:style-name="P37"/>
      <text:p text:style-name="P38"/>
      <text:p text:style-name="P39"/>
      <text:p text:style-name="P40"><text:span text:style-name="T41">Vidaus reikalų ministras</text:span><text:span text:style-name="T42"><text:tab/>Saulius Skvernelis</text:span></text:p>
      <text:p text:style-name="P43"/>
      <text:soft-page-break/>
      <text:p text:style-name="P44"><text:span text:style-name="T45">PATVIRTINTA</text:span><text:span text:style-name="T46"><text:line-break/>Lietuvos Respublikos Vyriausybės</text:span><text:span text:style-name="T47"><text:line-break/></text:span><text:span text:style-name="T48">2016 m. vasario 10 d.<text:s/></text:span><text:span text:style-name="T49"><text:s/>nutarimu Nr.<text:s/></text:span><text:span text:style-name="T50">129</text:span></text:p>
      <text:p text:style-name="P51"/>
      <text:p text:style-name="P52"/>
      <text:p text:style-name="P53"/>
      <text:p text:style-name="P54"><text:span text:style-name="T55">KENKSMINGŲJŲ VEIKSNIŲ VALDYMO VIDAUS TARNYBOS SISTEMOJE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enksmingųjų veiksnių valdymo vidaus tarnybos sistemoje tvarkos aprašas (toliau – Aprašas) reglamentuoja kenksmingųjų veiksnių valdymo vidaus tarnybos sistemoje (toliau – veiksnių valdymas) dalyvių veiklą organizuojant vidaus tarnybos sistemai būdingų kenksmingųjų veiksnių analizę, stebėseną, šalinimą arba poveikio sumažinimą, prevencijos priemonių įdiegimą, taip pat atliekant šiuos darbus.</text:span></text:p>
      <text:p text:style-name="P67"><text:span text:style-name="T68">2</text:span><text:span text:style-name="T69">. Valdant kenksminguosius veiksnius dalyvauja Lietuvos Respublikos vidaus reikalų ministerija (toliau – Vidaus reikalų ministerija), asmens sveikatos priežiūros įstaigos, kurių savininko teises ir pareigas įgyvendina Vidaus reikalų ministerija (toliau – sveikatos priežiūros įstaigos), vidaus reikalų centrinės įstaigos, kitos vidaus reikalų įstaigos ir vidaus reikalų profesinio mokymo įstaigos (toliau kartu – įstaigos), įstaigų vadovų steigiami pareigūnų saugos ir sveikatos komitetai (toliau – komitetas) ir įvykio tyrimo komisijos.</text:span></text:p>
      <text:p text:style-name="P70"><text:span text:style-name="T71">3</text:span><text:span text:style-name="T72">. Veiksnių valdymo tikslas – nustatyti ir įvertinti esamus ar galimus kenksminguosius veiksnius vidaus tarnybos sistemos pareigūno (toliau – pareigūnas) tarnybos ar kursanto mokymo aplinkoje, jiems vykdant specifinę (su didesniu pavojumi ar didesne rizika gyvybei ir sveikatai susijusią) veiklą (toliau – specifinė veikla), jų poveikį pareigūnui ar kursantui, juos pašalinti, o jeigu kenksmingieji veiksniai negali būti pašalinti, užtikrinti, kad jų poveikis pareigūnams ar kursantams sumažėtų, įdiegti prevencijos priemones, kad pareigūnai ar kursantai būtų apsaugoti nuo kenksmingųjų veiksnių arba jie būtų kiek įmanoma sumažinti, taip pat stiprinti pareigūnų ar kursantų saugą ir sveikatą (toliau – sauga ir sveikata), siekti, kad sumažėtų incidentų, nelaimingų atsitikimų tarnyboje, nelaimingų atsitikimų pakeliui į tarnybą ar iš tarnybos (toliau – nelaimingi atsitikimai) ir profesinių ligų, didinti diegiamų įstaigose prevencijos priemonių veiksmingumą.<text:s/></text:span></text:p>
      <text:p text:style-name="P73"><text:span text:style-name="T74">4</text:span><text:span text:style-name="T75">. Apraše vartojamos sąvokos:</text:span></text:p>
      <text:p text:style-name="P76"><text:span text:style-name="T77">4.1</text:span><text:span text:style-name="T78">.</text:span><text:span text:style-name="T79"><text:tab/><text:s/></text:span><text:span text:style-name="T80">Įvykio tyrimas</text:span><text:span text:style-name="T81"><text:s/>– tyrimas, kurį atliekant siekiama ištirti įvykio – incidento ar nelaimingo atsitikimo – aplinkybes ir priežastis ir nustatyti priemones panašių įvykių, kurie gali pasikartoti ateityje, priežastims pašalinti.</text:span></text:p>
      <text:p text:style-name="P82"><text:span text:style-name="T83">4.2</text:span><text:span text:style-name="T84">.</text:span><text:span text:style-name="T85"><text:tab/><text:s/></text:span><text:span text:style-name="T86">Kenksmingieji veiksniai</text:span><text:span text:style-name="T87"><text:s/>(toliau – veiksniai) – pareigūno tarnybos ar kursanto mokymo aplinkoje pasireiškiantys cheminiai, biologiniai, fizikiniai, ergonominiai, psichosocialiniai ar<text:s/></text:span><text:soft-page-break/><text:span text:style-name="T88">fiziniai rizikos veiksniai, kurie gali sukelti ligą, taip pat ir profesinę, ir kurių poveikis gali būti pavojingas gyvybei.</text:span></text:p>
      <text:p text:style-name="P89"><text:span text:style-name="T90">4.3</text:span><text:span text:style-name="T91">.<text:s/></text:span><text:span text:style-name="T92"><text:tab/></text:span><text:span text:style-name="T93">Pareigūno tarnybos ar kursanto mokymo aplinka</text:span><text:span text:style-name="T94"><text:s/>(toliau – tarnybos aplinka) – pareigūno tarnybos vieta ar kitos vietos, kuriose jis eina tarnybines pareigas, arba kursanto profesinio ar įvadinio mokymo vieta.</text:span></text:p>
      <text:p text:style-name="P95"><text:span text:style-name="T96">4.4</text:span><text:span text:style-name="T97">.</text:span><text:span text:style-name="T98"><text:tab/><text:s/>Kitos Apraše vartojamos sąvokos suprantamos taip, kaip apibrėžtos Lietuvos Respublikos vidaus tarnybos statute (toliau – Vidaus tarnybos statutas) ir Lietuvos Respublikos darbuotojų saugos ir sveikatos įstatyme (toliau – Darbuotojų saugos ir sveikatos įstatymas).</text:span></text:p>
      <text:p text:style-name="P99"/>
      <text:p text:style-name="P100"><text:span text:style-name="T101">II</text:span><text:span text:style-name="T102"><text:s/>SKYRIUS</text:span></text:p>
      <text:p text:style-name="P103"><text:span text:style-name="T104">VEIKSNIŲ VALDYMO ORGANIZAVIMAS</text:span></text:p>
      <text:p text:style-name="P105"/>
      <text:p text:style-name="P106"><text:span text:style-name="T107">PIRMASIS</text:span><text:span text:style-name="T108"><text:s/>SKIRSNIS</text:span></text:p>
      <text:p text:style-name="P109"><text:span text:style-name="T110">BENDRASIS VEIKSNIŲ VALDYMAS</text:span></text:p>
      <text:p text:style-name="P111"/>
      <text:p text:style-name="P112"><text:span text:style-name="T113">5</text:span><text:span text:style-name="T114">. Vidaus reikalų ministerija, organizuodama veiksnių valdymą:</text:span></text:p>
      <text:p text:style-name="P115"><text:span text:style-name="T116">5.1</text:span><text:span text:style-name="T117">.</text:span><text:span text:style-name="T118"><text:tab/><text:s/>prireikus įtraukia į vidaus reikalų ministrui pavestų valdymo sričių strateginį veiklos planą priemones, kurios užtikrintų veiksnių valdymą;<text:s/></text:span></text:p>
      <text:p text:style-name="P119"><text:span text:style-name="T120">5.2</text:span><text:span text:style-name="T121">.<text:s/></text:span><text:span text:style-name="T122"><text:tab/>išnagrinėja ir teikia vidaus reikalų ministrui išvadą dėl vidaus reikalų ministro įgaliotos sveikatos priežiūros įstaigos pateiktos apibendrintos informacijos ir pasiūlymų dėl veiksnių valdymo tobulinimo;</text:span></text:p>
      <text:p text:style-name="P123"><text:span text:style-name="T124">5.3</text:span><text:span text:style-name="T125">.<text:s/></text:span><text:span text:style-name="T126"><text:tab/>kontroliuoja, kaip įstaigose laikomasi saugos ir sveikatos reikalavimų;</text:span></text:p>
      <text:p text:style-name="P127"><text:span text:style-name="T128">5.4</text:span><text:span text:style-name="T129">.<text:s/></text:span><text:span text:style-name="T130"><text:tab/>kontroliuoja, kaip įstaigose atliekamas veiksnių vertinimas, kurį organizuoja įstaigų vadovai;</text:span></text:p>
      <text:p text:style-name="P131"><text:span text:style-name="T132">5.5</text:span><text:span text:style-name="T133">.<text:s/></text:span><text:span text:style-name="T134"><text:tab/>pagal kompetenciją užtikrina bendradarbiavimą saugos ir sveikatos klausimais su užsienio valstybių institucijomis, tarptautinėmis organizacijomis;</text:span></text:p>
      <text:p text:style-name="P135"><text:span text:style-name="T136">5.6</text:span><text:span text:style-name="T137">. atlieka kitas Apraše nustatytas funkcijas.</text:span></text:p>
      <text:p text:style-name="P138"><text:span text:style-name="T139">6</text:span><text:span text:style-name="T140">. Vidaus reikalų ministras tvirtina saugos ir sveikatos reikalavimus pareigūnams ar kursantams, vykdantiems specifinę veiklą, darbuotojų saugos ir sveikatos specialistų skyrimo tvarką.</text:span></text:p>
      <text:p text:style-name="P141"><text:span text:style-name="T142">7</text:span><text:span text:style-name="T143">. Vidaus reikalų centrinės įstaigos, atlikdamos veiksnių valdymą, kaupia, analizuoja, sistemina ir apibendrina vidaus reikalų centrinės įstaigos ir jai pavaldžių įstaigų pateiktą informaciją, būtiną saugai, sveikatai ir efektyviam veiksnių valdymui užtikrinti, ir šią informaciją teikia vidaus reikalų ministro įgaliotai sveikatos priežiūros įstaigai.</text:span></text:p>
      <text:p text:style-name="P144"><text:span text:style-name="T145">8</text:span><text:span text:style-name="T146">. Vidaus reikalų centrinių įstaigų vadovai, atlikdami veiksnių valdymą:</text:span></text:p>
      <text:p text:style-name="P147"><text:span text:style-name="T148">8.1</text:span><text:span text:style-name="T149">.<text:s/></text:span><text:span text:style-name="T150"><text:tab/>tvirtina veiksnių valdymo vidaus reikalų centrinėje įstaigoje ir jai pavaldžiose įstaigose planus (toliau – įstaigos veiksnių valdymo planas);</text:span></text:p>
      <text:p text:style-name="P151"><text:span text:style-name="T152">8.2</text:span><text:span text:style-name="T153">.</text:span><text:span text:style-name="T154"><text:tab/><text:s/>nustato vidaus reikalų centrinės įstaigos ir jai pavaldžių įstaigų pareigūnų ar kursantų vykdomą specifinę veiklą;</text:span></text:p>
      <text:p text:style-name="P155"><text:span text:style-name="T156">8.3</text:span><text:span text:style-name="T157">.</text:span><text:span text:style-name="T158"><text:tab/><text:s/>nustato vidaus reikalų centrinės įstaigos ir jai pavaldžių įstaigų pareigūnų, taip pat ir pareigūnų, dirbančių pavojingus darbus, kurių sąrašas patvirtintas Lietuvos Respublikos Vyriausybės 2002 m. rugsėjo 3 d. nutarimu Nr. 1386 „Dėl Pavojingų darbų sąrašo patvirtinimo“, mokymo ir instruktavimo saugos ir sveikatos klausimais tvarką;</text:span></text:p>
      <text:p text:style-name="P159"><text:span text:style-name="T160">8.4</text:span><text:span text:style-name="T161">.</text:span><text:span text:style-name="T162"><text:tab/><text:s/>nustato veiksnių vertinimo vidaus reikalų centrinėje įstaigoje ir jai pavaldžiose įstaigose metodiką.</text:span></text:p>
      <text:p text:style-name="P163"><text:span text:style-name="T164">9</text:span><text:span text:style-name="T165">. Įstaigų vadovai privalo imtis veiksmingų priemonių, kurios apsaugotų pareigūnus ar kursantus nuo veiksnių poveikio. Tuo tikslu įstaigų vadovai:<text:s/></text:span></text:p>
      <text:p text:style-name="P166"><text:span text:style-name="T167">9.1</text:span><text:span text:style-name="T168">.</text:span><text:span text:style-name="T169"><text:tab/><text:s/>įgyvendina įstaigos veiksnių valdymo planuose nustatytas priemones;</text:span></text:p>
      <text:p text:style-name="P170"><text:span text:style-name="T171">9.2</text:span><text:span text:style-name="T172">.<text:s/></text:span><text:span text:style-name="T173"><text:tab/>vidaus reikalų ministro nustatyta tvarka įstaigoje paskiria vieną ar daugiau darbuotojų saugos ir sveikatos specialistų (toliau – įstaigos vadovo įgalioti asmenys saugai ir sveikatai);</text:span></text:p>
      <text:p text:style-name="P174"><text:span text:style-name="T175">9.3</text:span><text:span text:style-name="T176">.<text:s/></text:span><text:span text:style-name="T177"><text:tab/>įsteigia komitetą ir užtikrina, kad jo veikla būtų efektyvi, teikia komitetui visą informaciją, reikalingą jo funkcijoms atlikti;</text:span></text:p>
      <text:p text:style-name="P178"><text:span text:style-name="T179">9.4</text:span><text:span text:style-name="T180">.<text:s/></text:span><text:span text:style-name="T181"><text:tab/>sudaro sąlygas sprendžiant saugos ir sveikatos užtikrinimo įstaigoje klausimus dalyvauti visiems įstaigos pareigūnams ar kursantams, o jeigu įstaigoje veikia profesinė sąjunga arba pasirašyta kolektyvinė sutartis, – įstaigoje veikiančių ar kolektyvinę sutartį pasirašiusių profesinių sąjungų atstovams (toliau – profesinių sąjungų atstovai);<text:s/></text:span></text:p>
      <text:p text:style-name="P182"><text:span text:style-name="T183">9.5</text:span><text:span text:style-name="T184">.</text:span><text:span text:style-name="T185"><text:tab/><text:s/>užtikrina, kad pareigūnai ar kursantai būtų konsultuojami, informuojami ar mokomi saugos ir sveikatos klausimais;</text:span></text:p>
      <text:p text:style-name="P186"><text:span text:style-name="T187">9.6</text:span><text:span text:style-name="T188">.</text:span><text:span text:style-name="T189"><text:tab/><text:s/>užtikrina, kad su pareigūnais ar kursantais, profesinių sąjungų atstovais būtų aptartos įvykio tyrimo komisijos parengta įvykio tyrimo ataskaita, pasiūlytos prevencijos priemonės saugai ir sveikatai užtikrinti ir kad šios prevencijos priemonės būtų įgyvendintos;</text:span></text:p>
      <text:p text:style-name="P190"><text:span text:style-name="T191">9.7</text:span><text:span text:style-name="T192">. atlieka kitas Apraše nustatytas funkcijas.</text:span></text:p>
      <text:p text:style-name="P193"><text:span text:style-name="T194">10</text:span><text:span text:style-name="T195">. Pareigūnai ar kursantai, profesinių sąjungų atstovai turi teisę kreiptis į įstaigų vadovus su pasiūlymais ar reikalavimais, kad būtų sudarytos saugios ir sveikatai nekenksmingos tarnybos ar mokymo sąlygos.</text:span></text:p>
      <text:p text:style-name="P196"/>
      <text:p text:style-name="P197"><text:span text:style-name="T198">ANTRASIS</text:span><text:span text:style-name="T199"><text:s/>SKIRSNIS</text:span></text:p>
      <text:p text:style-name="P200"><text:span text:style-name="T201">VEIKSNIŲ VALDYMAS PROFESINĖS SVEIKATOS SRITYJE</text:span></text:p>
      <text:p text:style-name="P202"/>
      <text:p text:style-name="P203"><text:span text:style-name="T204">11</text:span><text:span text:style-name="T205">. Sveikatos priežiūros įstaigos vykdo šias priemones:</text:span></text:p>
      <text:p text:style-name="P206"><text:span text:style-name="T207">11.1</text:span><text:span text:style-name="T208">.</text:span><text:span text:style-name="T209"><text:tab/><text:s/>teikia ambulatorines, stacionarines, antirecidyvinio gydymo, prevencinės medicininės psichologinės reabilitacijos paslaugas pareigūnams;</text:span></text:p>
      <text:p text:style-name="P210"><text:span text:style-name="T211">11.2</text:span><text:span text:style-name="T212">.<text:s/></text:span><text:span text:style-name="T213"><text:tab/>teikia prevencinės medicinos pagalbos paslaugas pareigūnams.</text:span></text:p>
      <text:p text:style-name="P214"><text:span text:style-name="T215">12</text:span><text:span text:style-name="T216">. Vidaus reikalų ministro įgaliota sveikatos priežiūros įstaiga kaupia, analizuoja, sistemina ir apibendrina vidaus reikalų centrinių įstaigų pateiktą informaciją, būtiną saugai ir sveikatai, efektyviam veiksnių valdymui užtikrinti, ir teikia Vidaus reikalų ministerijai apibendrintą informaciją ir pasiūlymus dėl veiksnių valdymo tobulinimo.</text:span></text:p>
      <text:p text:style-name="P217"><text:span text:style-name="T218">13</text:span><text:span text:style-name="T219">. Sveikatos priežiūros įstaigos paskirtas profesinės sveikatos specialistas, atitinkantis sveikatos apsaugos ministro (nustatytus profesinės sveikatos specialistų, galinčių dirbti įmonėse, kvalifikacinius reikalavimus (toliau – sveikatos specialistas):</text:span></text:p>
      <text:p text:style-name="P220"><text:span text:style-name="T221">13.1</text:span><text:span text:style-name="T222">.</text:span><text:span text:style-name="T223"><text:tab/>konsultuoja įstaigų vadovus profesinės sveikatos klausimais;</text:span></text:p>
      <text:p text:style-name="P224"><text:span text:style-name="T225">13.2</text:span><text:span text:style-name="T226">.</text:span><text:span text:style-name="T227"><text:tab/><text:s/>teikia įstaigų vadovams veiksnių vertinimo įstaigose rekomendacijas;</text:span></text:p>
      <text:p text:style-name="P228"><text:span text:style-name="T229">13.3</text:span><text:span text:style-name="T230">.</text:span><text:span text:style-name="T231"><text:tab/><text:s/>konsultuoja pareigūnus jų sveikatos, darbingumo išsaugojimo ir stiprinimo klausimais;</text:span></text:p>
      <text:p text:style-name="P232"><text:span text:style-name="T233">13.4</text:span><text:span text:style-name="T234">. padeda įstaigoje atlikti veiksnių tyrimus;</text:span></text:p>
      <text:p text:style-name="P235"><text:span text:style-name="T236">13.5</text:span><text:span text:style-name="T237">. bendradarbiauja su komitetais;</text:span></text:p>
      <text:p text:style-name="P238"><text:span text:style-name="T239">13.6</text:span><text:span text:style-name="T240">. vykdo pareigūnų sveikatos stebėseną.</text:span></text:p>
      <text:p text:style-name="P241"/>
      <text:p text:style-name="P242"><text:span text:style-name="T243">TREČIASIS</text:span><text:span text:style-name="T244"><text:s/>SKIRSNIS</text:span></text:p>
      <text:p text:style-name="P245"><text:span text:style-name="T246">KOMITETŲ VEIKLA</text:span></text:p>
      <text:p text:style-name="P247"/>
      <text:p text:style-name="P248"><text:span text:style-name="T249">14</text:span><text:span text:style-name="T250">. Siekiant konsultuotis veiksnių valdymo, saugos ir sveikatos priemonių planavimo, organizavimo, įgyvendinimo ir saugos ir sveikatos užtikrinimo kontrolės klausimais įstaigose, kuriose pareigūnai ar kursantai vykdo specifinę veiklą ir kuriose nėra įsteigtų komitetų pagal Darbuotojų saugos ir sveikatos įstatymą, steigiami komitetai.<text:s/></text:span></text:p>
      <text:p text:style-name="P251"><text:span text:style-name="T252">15</text:span><text:span text:style-name="T253">. Komiteto veiklos forma yra posėdžiai, kurie prireikus rengiami ne rečiau kaip kartą per 2 mėnesius. Įstaigos vadovas tvirtina su profesinių sąjungų atstovais suderintą komiteto darbo reglamentą.<text:s/></text:span></text:p>
      <text:p text:style-name="P254"><text:span text:style-name="T255">16</text:span><text:span text:style-name="T256">. Komitetas sudaromas dvišaliu principu – iš vienodo skaičiaus įstaigos vadovo skirtų įstaigos pareigūnų, kitų valstybės tarnautojų ir profesinių sąjungų atstovų arba įstaigos pareigūnų pasiūlytų atstovų.<text:s/></text:span></text:p>
      <text:p text:style-name="P257"><text:span text:style-name="T258">Komiteto veiklą organizuoja ir jam vadovauja komiteto pirmininkas – įstaigos vadovas ar jo paskirtas asmuo.<text:s/></text:span></text:p>
      <text:p text:style-name="P259"><text:span text:style-name="T260">17</text:span><text:span text:style-name="T261">. Komitetas savo posėdžiuose:<text:s/></text:span></text:p>
      <text:p text:style-name="P262"><text:span text:style-name="T263">17.1</text:span><text:span text:style-name="T264">.</text:span><text:span text:style-name="T265"><text:tab/><text:s/>analizuoja incidentų, nelaimingų atsitikimų ar profesinių ligų įstaigoje priežastis ir aplinkybes;</text:span></text:p>
      <text:p text:style-name="P266"><text:span text:style-name="T267">17.2</text:span><text:span text:style-name="T268">.</text:span><text:span text:style-name="T269"><text:tab/><text:s/>vertina, kaip įstaigoje užtikrinama sauga ir sveikata, ir įstaigos įgyvendinamas saugos ir sveikatos užtikrinimo priemones;<text:s/></text:span></text:p>
      <text:p text:style-name="P270"><text:span text:style-name="T271">17.3</text:span><text:span text:style-name="T272">.<text:s/></text:span><text:span text:style-name="T273"><text:tab/>dalyvauja vertinant įstaigos veiksnius arba vertina veiksnių įvertinimo rezultatus;</text:span></text:p>
      <text:p text:style-name="P274"><text:span text:style-name="T275">17.4</text:span><text:span text:style-name="T276">.</text:span><text:span text:style-name="T277"><text:tab/><text:s/>vertina, kaip įstaigoje laikomasi teisės aktų nustatytų saugos ir sveikatos reikalavimų;<text:s/></text:span></text:p>
      <text:p text:style-name="P278"><text:span text:style-name="T279">17.5</text:span><text:span text:style-name="T280">.</text:span><text:span text:style-name="T281"><text:tab/><text:s/>vertina, kaip įstaigoje laikomasi pareigūnų ar kursantų mokymo ir instruktavimo saugos ir sveikatos klausimais tvarkos;<text:s/></text:span></text:p>
      <text:p text:style-name="P282"><text:span text:style-name="T283">17.6</text:span><text:span text:style-name="T284">.<text:s/></text:span><text:span text:style-name="T285"><text:tab/>vertina, ar įstaigoje tinkamai organizuojami pareigūnų privalomi periodiniai profilaktiniai sveikatos patikrinimai;<text:s/></text:span></text:p>
      <text:p text:style-name="P286"><text:span text:style-name="T287">17.7</text:span><text:span text:style-name="T288">.</text:span><text:span text:style-name="T289"><text:tab/><text:s/>vertina, kaip pareigūnai ar kursantai aprūpinami buities, sanitarinėmis ir higienos patalpomis;</text:span></text:p>
      <text:p text:style-name="P290"><text:span text:style-name="T291">17.8</text:span><text:span text:style-name="T292">.</text:span><text:span text:style-name="T293"><text:tab/><text:s/>vertina, kaip pareigūnai ar kursantai aprūpinami asmeninėmis apsaugos priemonėmis;<text:s/></text:span></text:p>
      <text:p text:style-name="P294"><text:span text:style-name="T295">17.9</text:span><text:span text:style-name="T296">. vertina įstaigos veiksnių valdymo planą;</text:span></text:p>
      <text:p text:style-name="P297"><text:span text:style-name="T298">17.10</text:span><text:span text:style-name="T299">.</text:span><text:span text:style-name="T300"><text:tab/><text:s/>atlikęs Aprašo 17.1–17.9 papunkčiuose nurodytus vertinimus, rengia įstaigos vadovui pasiūlymus dėl veiksnių valdymo tobulinimo, saugos ir sveikatos gerinimo ir prireikus teikia Vidaus reikalų ministerijai pasiūlymus dėl teisės aktų, susijusių su sauga ir sveikata, ir veiksnių valdymo tobulinimo;</text:span></text:p>
      <text:p text:style-name="P301"><text:span text:style-name="T302">17.11</text:span><text:span text:style-name="T303">.</text:span><text:span text:style-name="T304"><text:tab/><text:s/>nagrinėja kitus su veiksnių valdymu, sauga ir sveikata susijusius klausimus.</text:span></text:p>
      <text:p text:style-name="P305"/>
      <text:p text:style-name="P306"><text:span text:style-name="T307">III</text:span><text:span text:style-name="T308"><text:s/>SKYRIUS</text:span></text:p>
      <text:p text:style-name="P309"><text:span text:style-name="T310">VEIKSNIŲ VALDYMAS ĮSTAIGOSE</text:span></text:p>
      <text:p text:style-name="P311"/>
      <text:p text:style-name="P312"><text:span text:style-name="T313">PIRMASIS</text:span><text:span text:style-name="T314"><text:s/>SKIRSNIS</text:span></text:p>
      <text:p text:style-name="P315"><text:span text:style-name="T316">VEIKSNIŲ KELIAMOS RIZIKOS VERTINIMAS ĮSTAIGOSE</text:span></text:p>
      <text:p text:style-name="P317"/>
      <text:p text:style-name="P318"><text:span text:style-name="T319">18</text:span><text:span text:style-name="T320">. Veiksnių keliamos rizikos (toliau – rizika) vertinimas įstaigose organizuojamas pradedant įstaigos veiklą, projektuojant ar įrengiant naujas pareigūnų darbo vietas, reorganizuojant įstaigą, įvykus nelaimingam atsitikimui ar pareigūnui ar kursantui nustačius profesinę ligą, pasikeitus pareigūnų vykdomai veiklai, saugos ir sveikatos reikalavimams, nustačius įstaigoje šių reikalavimų pažeidimus.</text:span></text:p>
      <text:p text:style-name="P321"><text:span text:style-name="T322">19</text:span><text:span text:style-name="T323">. Rizikos vertinimą atlieka įstaigos vadovo įgaliotas asmuo (asmenys) saugai ir sveikatai. Rizika vertinama vadovaujantis Darbuotojų saugos ir sveikatos įstatymu, o pareigūnams ar kursantams dėl jų specifinės veiklos kylanti rizika vertinama vadovaujantis Aprašu. Įstaigos vadovas organizuoja jų mokymą (kvalifikacijos tobulinimą) veiksnių vertinimo klausimais.<text:s/></text:span></text:p>
      <text:p text:style-name="P324"><text:span text:style-name="T325">20</text:span><text:span text:style-name="T326">. Įstaigos vadovo įgaliotas asmuo (asmenys) saugai ir sveikatai pagal pareigūnų pareigybių aprašymuose nustatytas funkcijas rizikos vertinimą atlieka tarnybos aplinkoje.<text:s/></text:span></text:p>
      <text:p text:style-name="P327"><text:span text:style-name="T328">21</text:span><text:span text:style-name="T329">. Vertindamas riziką, įstaigos vadovo įgaliotas asmuo (asmenys) saugai ir sveikatai privalo atsižvelgti į visų asmenų, esančių ar galinčių būti tarnybos aplinkoje (nuolat ir laikinai dirbančių, atliekančių praktiką, komandiruotų pareigūnų, kitų valstybės tarnautojų ar darbuotojų, dirbančių pagal darbo sutartis (toliau – darbuotojai), trečiųjų asmenų ir lankytojų), veiklą.<text:s/></text:span></text:p>
      <text:p text:style-name="P330"><text:span text:style-name="T331">22</text:span><text:span text:style-name="T332">. Įstaigos vadovo įgaliotas asmuo (asmenys) saugai ir sveikatai renka ir apibendrina informaciją apie incidentus, nelaimingus atsitikimus, profesines ligas ir esamus ar galinčius atsirasti jų tarnybos aplinkoje veiksnius, jų veikimo trukmę atliekant užduotis.<text:s/></text:span></text:p>
      <text:p text:style-name="P333"><text:span text:style-name="T334">23</text:span><text:span text:style-name="T335">. Atlikęs rizikos vertinimą ir nustatęs, ar taikomos priemonės veiksmingos ir tinkamos, įstaigos vadovo įgaliotas asmuo (asmenys) saugai ir sveikatai su rezultatais supažindina pareigūnus ar kursantus, įstaigos vadovą, profesinių sąjungų atstovus, komitetą, aptaria su jais numatomas rizikos šalinimo ir mažinimo priemones, kurios įtraukiamos į rengiamą įstaigos veiksnių valdymo planą.<text:s/></text:span></text:p>
      <text:p text:style-name="P336"><text:span text:style-name="T337">24</text:span><text:span text:style-name="T338">. Įstaigos vadovas sudaro sąlygas įstaigos vadovo įgaliotam asmeniui (asmenims) saugai ir sveikatai, atliekančiam (atliekantiems) rizikos vertinimą įstaigoje, gauti visą informaciją apie pareigūnų pareigybių aprašymuose nustatytas funkcijas, apsaugos priemones, užregistruotus nelaimingus atsitikimus, incidentus ir profesines ligas, profilaktinius sveikatos patikrinimus,<text:s/></text:span><text:soft-page-break/><text:span text:style-name="T339">pareigūnų ar kursantų sergamumą, anksčiau įstaigoje atliktą rizikos vertinimą ir kitą informaciją, reikalingą veiksnių vertinimui atlikti.<text:s/></text:span></text:p>
      <text:p text:style-name="P340"><text:span text:style-name="T341">25</text:span><text:span text:style-name="T342">. Skirtingų įstaigų vadovų įgalioti asmenys saugai ir sveikatai, vertindami 2 ir daugiau įstaigų pareigūnų, atliekančių funkcijas toje pačioje ar keliose tarnybos aplinkose, veiksnius, turi tarpusavyje bendradarbiauti ir koordinuoti savo veiksmus.<text:s/></text:span></text:p>
      <text:p text:style-name="P343"/>
      <text:p text:style-name="P344"><text:span text:style-name="T345">ANTRASIS</text:span><text:span text:style-name="T346"><text:s/>SKIRSNIS</text:span></text:p>
      <text:p text:style-name="P347"><text:span text:style-name="T348">RIZIKOS VERTINIMO ĮSTAIGOSE ETAPAI</text:span></text:p>
      <text:p text:style-name="P349"/>
      <text:p text:style-name="P350"><text:span text:style-name="T351">26</text:span><text:span text:style-name="T352">. Rizikos vertinimas įstaigoje atliekamas šiais etapais:</text:span></text:p>
      <text:p text:style-name="P353"><text:span text:style-name="T354">26.1</text:span><text:span text:style-name="T355">. parengiamieji darbai;</text:span></text:p>
      <text:p text:style-name="P356"><text:span text:style-name="T357">26.2</text:span><text:span text:style-name="T358">. veiksnių tyrimas, jų keliamos rizikos įvertinimas;</text:span></text:p>
      <text:p text:style-name="P359"><text:span text:style-name="T360">26.3</text:span><text:span text:style-name="T361">. rizikos pašalinimas ar sumažinimas;</text:span></text:p>
      <text:p text:style-name="P362"><text:span text:style-name="T363">26.4</text:span><text:span text:style-name="T364">. rizikos stebėjimas.</text:span></text:p>
      <text:p text:style-name="P365"><text:span text:style-name="T366">27</text:span><text:span text:style-name="T367">. Parengiamųjų darbų etape:</text:span></text:p>
      <text:p text:style-name="P368"><text:span text:style-name="T369">27.1</text:span><text:span text:style-name="T370">.</text:span><text:span text:style-name="T371"><text:tab/><text:s/>nustatomi darbai, procesai ar vietos, galintys kelti pavojų saugai ir sveikatai; darbai ar procesai gali būti klasifikuojami pagal vietas įstaigos pastatų viduje arba išorėje, proceso teikimo stadijas, planinį arba reaguojamąjį darbą;<text:s/></text:span></text:p>
      <text:p text:style-name="P372"><text:span text:style-name="T373">27.2</text:span><text:span text:style-name="T374">.</text:span><text:span text:style-name="T375"><text:tab/><text:s/>nustatomi esami ir galimi veiksniai, susiję su kiekvienu atliekamu darbu, procesu ar vieta; esamų ir galimų veiksnių, kurių keliamas pavojus aiškiai labai mažas ir mažai tikėtinas, galima nevertinti;<text:s/></text:span></text:p>
      <text:p text:style-name="P376"><text:span text:style-name="T377">27.3</text:span><text:span text:style-name="T378">.</text:span><text:span text:style-name="T379"><text:tab/><text:s/>nustatomi vykdantys specifinę veiklą pareigūnai ar kursantai, kuriems kyla pavojus dėl jų ar kitų asmenų veiklos, atsižvelgiama į pareigūnus ar kursantus, kuriems gali grėsti didesnė rizika (nėščioms, neseniai pagimdžiusioms ar krūtimi maitinančioms moterims, priimtiems į tarnybą naujiems pareigūnams, pareigūnams, tarnaujantiems ypač didelį stresą ir įtampą keliančiomis sąlygomis, ir kitiems);<text:s/></text:span></text:p>
      <text:p text:style-name="P380"><text:span text:style-name="T381">27.4</text:span><text:span text:style-name="T382">.</text:span><text:span text:style-name="T383"><text:tab/><text:s/>surenkama informacija apie įstaigoje registruotus incidentus, nelaimingus atsitikimus, profesines ligas, profilaktinius sveikatos patikrinimus, pareigūnų ar kursantų sergamumą, anksčiau atliktą rizikos vertinimą;<text:s/></text:span></text:p>
      <text:p text:style-name="P384"><text:span text:style-name="T385">27.5</text:span><text:span text:style-name="T386">.</text:span><text:span text:style-name="T387"><text:tab/><text:s/>parengiamas rizikos vertinimo darbų planas, kuriame nurodomi rizikos vertinimo darbai, rizikos vertinimo objektai, darbų atlikimo terminai ir atsakingi valstybės tarnautojai ar darbuotojai, prireikus įtraukiamas komitetas, sveikatos specialistas; planą tvirtina įstaigos vadovas.<text:s/></text:span></text:p>
      <text:p text:style-name="P388"><text:span text:style-name="T389">28</text:span><text:span text:style-name="T390">. Veiksnių tyrimo, jų keliamos rizikos įvertinimo etape:<text:s/></text:span></text:p>
      <text:p text:style-name="P391"><text:span text:style-name="T392">28.1</text:span><text:span text:style-name="T393">.</text:span><text:span text:style-name="T394"><text:tab/><text:s/>pagal rizikos vertinimo darbų planą kiekybiškai tiriami (matuojami rizikos veiksnių dydžiai) ar kokybiškai vertinami veiksniai, keliantys ar galintys kelti pavojų pareigūnams ar kursantams; įvertinamas veiksnių keliamas pavojus, atsižvelgiant į jų dydžius, tarpusavio sąveiką, veikimo trukmę, galimas pasekmes ir esamas apsaugos priemones;<text:s/></text:span></text:p>
      <text:p text:style-name="P395"><text:span text:style-name="T396">28.2</text:span><text:span text:style-name="T397">.<text:s/></text:span><text:span text:style-name="T398"><text:tab/>ergonominiai rizikos veiksniai tiriami vadovaujantis Ergonominių rizikos veiksnių tyrimo metodiniais nurodymais, patvirtintais sveikatos apsaugos ministro ir socialinės apsaugos ir<text:s/></text:span><text:soft-page-break/><text:span text:style-name="T399">darbo ministro; psichosocialiniai rizikos veiksniai tiriami vadovaujantis Psichosocialinių rizikos veiksnių tyrimo metodiniais nurodymais, patvirtintais sveikatos apsaugos ministro ir socialinės apsaugos ir darbo ministro;<text:s/></text:span></text:p>
      <text:p text:style-name="P400"><text:span text:style-name="T401">28.3</text:span><text:span text:style-name="T402">.</text:span><text:span text:style-name="T403"><text:tab/><text:s/>atsižvelgiant į galimą pavojų, galimos žalos sveikatai dydį ir jos pasireiškimo tikimybę, nustatomas rizikos dydis (maža, vidutinė, didelė, labai didelė), vadovaujantis veiksnių vertinimo metodika, patvirtinta vidaus reikalų centrinės įstaigos vadovo;</text:span></text:p>
      <text:p text:style-name="P404"><text:span text:style-name="T405">28.4</text:span><text:span text:style-name="T406">.</text:span><text:span text:style-name="T407"><text:tab/><text:s/>atsižvelgiant į nustatytą rizikos dydį, priimamas sprendimas dėl rizikos priimtinumo, tai yra nusprendžiama, ar rizika priimtina, toleruotina ar nepriimtina.<text:s/></text:span></text:p>
      <text:p text:style-name="P408"><text:span text:style-name="T409">29</text:span><text:span text:style-name="T410">. Rizikos pašalinimo ar sumažinimo etape:<text:s/></text:span></text:p>
      <text:p text:style-name="P411"><text:span text:style-name="T412">29.1</text:span><text:span text:style-name="T413">.</text:span><text:span text:style-name="T414"><text:tab/><text:s/>jeigu rizika nepriimtina, nedelsiant imamasi priemonių jai šalinti ar mažinti arba tokie darbai ar procesai sustabdomi, iki įgyvendinamos rizikos šalinimo ar mažinimo priemonės; jeigu nepriimtinos rizikos sumažinti neįmanoma, draudžiama dirbti toje tarnybos aplinkoje;</text:span></text:p>
      <text:p text:style-name="P415"><text:span text:style-name="T416">29.2</text:span><text:span text:style-name="T417">.</text:span><text:span text:style-name="T418"><text:tab/><text:s/>jeigu rizika toleruotina, nustatomos priemonės jai šalinti ar mažinti, jų veiksmingumas ir pakankamumas; nusprendžiama, kurį veiksnį galima šalinti, o kokį – tik mažinti;<text:s/></text:span></text:p>
      <text:p text:style-name="P419"><text:span text:style-name="T420">29.3</text:span><text:span text:style-name="T421">.</text:span><text:span text:style-name="T422"><text:tab/><text:s/>parengiamas įstaigos veiksnių valdymo planas, kuriame prioriteto tvarka surašoma rizika, jos šalinimo ir mažinimo priemonės, pareigūnai, kiti valstybės tarnautojai ar darbuotojai, atsakingi už šių priemonių įgyvendinimą, priemonių įgyvendinimo terminas, skirtos lėšos ir numatoma rizikos šalinimo ir mažinimo priemonių vykdymo kontrolė; priemonės įgyvendinimo skuba turi būti proporcinga nustatytam rizikos dydžiui – kuo rizika didesnė, tuo skubiau turi būti imtasi priemonių jai šalinti ar mažinti; planuojant prevencijos priemones, pirmenybė teikiama kolektyvinėms, o ne individualioms darbo saugos priemonėms;<text:s/></text:span></text:p>
      <text:p text:style-name="P423"><text:span text:style-name="T424">29.4</text:span><text:span text:style-name="T425">.</text:span><text:span text:style-name="T426"><text:tab/><text:s/>įstaigos veiksnių valdymo planas aptariamas su pareigūnais ar kursantais, profesinių sąjungų atstovais, komitetu ir tikslinamas pagal jų pastabas ar pasiūlymus; įstaigos veiksnių valdymo planas teikiamas tvirtinti vidaus reikalų centrinės įstaigos vadovui;<text:s/></text:span></text:p>
      <text:p text:style-name="P427"><text:span text:style-name="T428">29.5</text:span><text:span text:style-name="T429">.<text:s/></text:span><text:span text:style-name="T430"><text:tab/>įgyvendinamos įstaigos veiksnių valdymo plane nustatytos prevencijos priemonės pagal šiame plane nustatytus prioritetus;</text:span></text:p>
      <text:p text:style-name="P431"><text:span text:style-name="T432">29.6</text:span><text:span text:style-name="T433">.</text:span><text:span text:style-name="T434"><text:tab/><text:s/>įgyvendinus prevencijos priemones konkrečiai rizikai šalinti ar mažinti, pakartotinai atliekamas rizikos įvertinimas, sprendžiama, ar reikia imtis kitų priemonių šiai rizikai šalinti ar mažinti;<text:s/></text:span></text:p>
      <text:p text:style-name="P435"><text:span text:style-name="T436">29.7</text:span><text:span text:style-name="T437">.</text:span><text:span text:style-name="T438"><text:tab/><text:s/>su rizikos vertinimo rezultatais supažindinami įstaigos pareigūnai ar kursantai, įstaigos vadovas, profesinių sąjungų atstovai ir komitetas.<text:s/></text:span></text:p>
      <text:p text:style-name="P439"><text:span text:style-name="T440">30</text:span><text:span text:style-name="T441">. Rizikos stebėjimo etape:<text:s/></text:span></text:p>
      <text:p text:style-name="P442"><text:span text:style-name="T443">30.1</text:span><text:span text:style-name="T444">.<text:s/></text:span><text:span text:style-name="T445"><text:tab/>jeigu pareigūno ar kursanto tarnybos ar mokymo sąlygos pakinta tiek, kad gali padidėti pavojus ar kilti naujas pavojus sveikatai ar gyvybei, rizikos vertinimas nedelsiant atliekamas pakartotinai;<text:s/></text:span></text:p>
      <text:p text:style-name="P446"><text:span text:style-name="T447">30.2</text:span><text:span text:style-name="T448">.<text:s/></text:span><text:span text:style-name="T449"><text:tab/>įstaigų vadovų nustatytu periodiškumu turi būti vykdoma rizikos prevencijos priemonių įgyvendinimo kontrolė ir užtikrinamas jų veiksmingumas.</text:span></text:p>
      <text:p text:style-name="P450"><text:span text:style-name="T451">31</text:span><text:span text:style-name="T452">. Įstaigos vadovas, gavęs informaciją apie įvykį ir susipažinęs su jo aplinkybėmis, turi teisę priimti sprendimą atlikti įvykio tyrimą ir nedelsiant sudaryti įvykio tyrimo komisiją. Jeigu įvykis susijęs su keliomis įstaigomis ir (ar) jų veikla, įvykio tyrimą turi teisę inicijuoti ir vidaus reikalų ministras, pavesdamas įstaigos vadovui ar keliems įstaigų vadovams nedelsiant sudaryti įvykio tyrimo komisiją. Įvykio tyrimo tvarką nustato vidaus reikalų ministras.</text:span></text:p>
      <text:p text:style-name="P453"/>
      <text:p text:style-name="P454"><text:span text:style-name="T455">IV</text:span><text:span text:style-name="T456"><text:s/>SKYRIUS</text:span></text:p>
      <text:p text:style-name="P457"><text:span text:style-name="T458">BAIGIAMOSIOS NUOSTATOS</text:span></text:p>
      <text:p text:style-name="P459"/>
      <text:p text:style-name="P460"><text:span text:style-name="T461">32</text:span><text:span text:style-name="T462">. Apraše nurodytų veiksnių vertinimas turi būti įformintas vertinimo aktais, o įvykių tyrimų rezultatai – protokolais, kuriuos pasirašo vertinimus ar tyrimus atlikę asmenys.</text:span></text:p>
      <text:p text:style-name="P463"><text:span text:style-name="T464">33</text:span><text:span text:style-name="T465">. Veiksnių valdymo procese parengti dokumentai saugomi įstaigose laikantis Lietuvos vyriausiojo archyvaro nustatytų dokumentų saugojimo terminų.</text:span></text:p>
      <text:p text:style-name="P466"><text:span text:style-name="T467">34</text:span><text:span text:style-name="T468">. Veiksnių valdymas finansuojamas iš Vidaus reikalų ministerijai arba vidaus reikalų centrinei įstaigai patvirtintų Lietuvos Respublikos valstybės biudžeto asignavimų.</text:span></text:p>
      <text:p text:style-name="P469"><text:span text:style-name="T470">35</text:span><text:span text:style-name="T471">. Veiksnių valdymo procese priimti sprendimai gali būti skundžiami Vidaus tarnybos statuto ir Lietuvos Respublikos administracinių bylų teisenos įstatymo nustatyta tvarka.</text:span></text:p>
      <text:p text:style-name="P472"/>
      <text:p text:style-name="P473"><text:span text:style-name="T4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7T14:54:00Z</meta:creation-date>
    <dc:date>2016-02-17T14:54:00Z</dc:date>
    <meta:print-date>2016-02-11T11:13:00Z</meta:print-date>
    <meta:template xlink:href="Normal" xlink:type="simple"/>
    <meta:editing-cycles>2</meta:editing-cycles>
    <meta:editing-duration>PT0S</meta:editing-duration>
    <meta:document-statistic meta:page-count="9" meta:paragraph-count="2058" meta:word-count="3876" meta:character-count="18528" meta:row-count="3342" meta:non-whitespace-character-count="16710"/>
  </office:meta>
</office:document-meta>
</file>