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fo:language="en" fo:country="U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anguage="en" fo:country="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fo:language="en" fo:country="U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fo:language="en" fo:country="U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fo:language="en" fo:country="U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fo:language="en" fo:country="U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fo:language="en" fo:country="US"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fo:language="en" fo:country="U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anguage="en" fo:country="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fo:language="en" fo:country="U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fo:language="en" fo:country="U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fo:text-align="justify" fo:background-color="#FFFFFF">
        <style:tab-stops>
          <style:tab-stop style:type="left" style:position="4.331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text:span><text:span text:style-name="T15"><text:s/>VIENKARTINĖS IŠMOKOS VAIKAMS, SKIRTOS COVID-19 (KORONAVIRUSO INFEKCIJOS) PANDEMIJOS<text:s/></text:span></text:p>
      <text:p text:style-name="P16">SUKELTIEMS PADARINIAMS MAŽINTI,</text:p>
      <text:p text:style-name="P17"><text:span text:style-name="T18">ĮSTATYMO PROJEKTO NR. XIIIP-</text:span><text:span text:style-name="T19">4870<text:s/></text:span></text:p>
      <text:p text:style-name="P20"/>
      <text:p text:style-name="P21"><text:span text:style-name="T22">2020 m. gegužės 27 d.<text:s/></text:span><text:span text:style-name="T23">Nr. 518</text:span></text:p>
      <text:p text:style-name="P24">Vilnius</text:p>
      <text:p text:style-name="P25"/>
      <text:p text:style-name="P26"/>
      <text:p text:style-name="P27"><text:span text:style-name="T28">Vadovaudamasi Lietuvos Respublikos Seimo statuto 138 straipsnio 3 dalimi ir <text:s/>atsižvelgdama į Lietuvos Respublikos Seimo valdybos<text:s/></text:span><text:span text:style-name="T29">2020</text:span><text:span text:style-name="T30"><text:s/>m. gegužės<text:s/></text:span><text:span text:style-name="T31">26</text:span><text:span text:style-name="T32"><text:s/>d. sprendimo Nr. </text:span><text:span text:style-name="T33">SV-S-</text:span><text:span text:style-name="T34">1631</text:span><text:span text:style-name="T35"><text:s/>„Dėl įstatymų projektų išvadų“ 2 punktą, Lietuvos Respublikos Vyriausybė</text:span><text:span text:style-name="T36"><text:s/>nutari</text:span><text:span text:style-name="T37">a:</text:span></text:p>
      <text:p text:style-name="P38"><text:span text:style-name="T39">Iš esmės pritarti Lietuvos Respublikos vienkartinės išmokos vaikams, skirtos <text:s/>COVID-</text:span><text:span text:style-name="T40">19<text:s/></text:span><text:span text:style-name="T41">(koronaviruso infekcijos) pandemijos sukeltiems padariniams</text:span><text:span text:style-name="T42"><text:s/>ma</text:span><text:span text:style-name="T43">žinti, įstatymo<text:s/></text:span><text:span text:style-name="T44">projektui Nr. XIIIP-4870 (toliau – Įstatymo projektas), tačiau pasiūlyti Lietuvos Respublikos Seimui Įstatymo projektą tobulinti, atsižvelgiant į toliau pateiktas pastabas ir pasiūlymus:</text:span></text:p>
      <text:p text:style-name="P45"><text:span text:style-name="T46">1</text:span><text:span text:style-name="T47">.<text:s/></text:span><text:span text:style-name="T48">Pritarus Įstatymo projekte siūlomam teisiniam reguliavimui, teisę į vienkartinę išmoką įgytų tik tie vaikai (asmenys), kuriems nuo 2020 m. kovo 16 d. iki 2020 m. gruodžio 31 d. buvo (yra) skirta išmoka vaikui.<text:s/></text:span><text:span text:style-name="T49">Atkreiptinas dėmesys į tai, kad,<text:s/></text:span><text:span text:style-name="T50">pagal Lietuvos Respublikos išmokų vaikams įstatymo, reglamentuojančio išmokos vaikui skyrimą ir mokėjimą, 18 straipsnio 2 dalį, išmoka vaikui, kaip ir kitos periodinės išmokos vaikams, skiriama ir mokama nuo teisės gauti išmoką atsiradimo dienos, tačiau ne daugiau kaip už 12 praėjusių mėnesių nuo prašymo ir visų reikiamų dokumentų išmokai skirti pateikimo savivaldybės administracijai dienos. Todėl, pagal galiojantį teisinį reguliavimą, gimus vaikui, vienas iš vaiko atstovų pagal įst</text:span><text:span text:style-name="T51">atymą<text:s/></text:span><text:span text:style-name="T52">turi teisę pateikti prašymą dėl išmokos vaikui skyrimo ir praėjus 12 mėnesių po vaiko gimimo (Išmokų vaikams įstatymo 16 straipsnio 5 dalis) ir šiuo atveju išmoka vaikui būtų skirta bei mokama už<text:s/></text:span><text:span text:style-name="T53">12<text:s/></text:span><text:span text:style-name="T54">praėjusių mėnesių nuo prašymo ir visų reikiamų dokumentų išmokai skirti pateikimo savivaldybės administracijai dienos už praėjusius mėnesius nuo vaiko gimimo dienos. Atsižvelgiant į tai, laikotarpis, už kurį tokiu atveju būtų skiriama išmoka vaikui, galėtų apimti ir laikotarpį nuo<text:s/></text:span><text:span text:style-name="T55">2020 m. kovo 16</text:span><text:span text:style-name="T56"> </text:span><text:span text:style-name="T57">d. iki 2020 m.<text:s/></text:span><text:span text:style-name="T58">gruodžio 31 d. Be to, pagal Išmokų vaikams įstatymo<text:s/></text:span><text:span text:style-name="T59">17 </text:span><text:span text:style-name="T60">straipsnio</text:span><text:span text:style-name="T61"><text:s/></text:span><text:span text:style-name="T62">1 dalį, sprendimas dėl išmokos skyrimo turi būti priimtas ne vėliau kaip per vieną mėnesį nuo prašymo skirti išmoką ir visų reikiamų išmokai gauti dokumentų gavimo savivaldybės administracijoje dienos.<text:s/></text:span></text:p>
      <text:soft-page-break/>
      <text:p text:style-name="P63"><text:span text:style-name="T64">Atsižvelgiant į tai, kas išdėstyta anksčiau, vaikai (asmenys), kurie turi ar įgis teisę gauti išmoką vaikui nuo<text:s/></text:span><text:span text:style-name="T65">2020 m.<text:s/></text:span><text:span text:style-name="T66">kovo</text:span><text:span text:style-name="T67"><text:s/>16 d.<text:s/></text:span><text:span text:style-name="T68">iki 2020 m. gruodžio 31 d., tačiau kuriems išmoka iki 2020 m. gruodžio<text:s/></text:span><text:span text:style-name="T69">31 d.<text:s/></text:span><text:span text:style-name="T70">nebus skirta</text:span><text:span text:style-name="T71">,<text:s/></text:span><text:span text:style-name="T72">nes<text:s/></text:span><text:span text:style-name="T73">vaikų atstovai pagal įstatymą ar patys vaikai (asmenys)<text:s/></text:span><text:span text:style-name="T74">nesikreips dėl išmokos vaikui skyrimo arba</text:span><text:span text:style-name="T75"><text:s/></text:span><text:span text:style-name="T76">savivaldybės administracija nespės priimti sprendimo skirti išmoką iki<text:s/></text:span><text:span text:style-name="T77">2020 m.<text:s/></text:span><text:span text:style-name="T78">gruodžio 31 d., pagal Įstatymo projektu siūlomą teisinį reguliavimą teisės gauti vienkartinę išmoką neturės. Siekiant įgyvendinti lygiateisiškumo principą, siūlytina Įstatymo projekte teisę į vienkartinę išmoką sieti ne tik su išmokos vaikui skyrimu, bet ir su teisės į ją turėjimu ir Įstatymo projekto<text:s/></text:span><text:span text:style-name="T79">3<text:s/></text:span><text:span text:style-name="T80">straipsnį išdėstyti taip:</text:span></text:p>
      <text:p text:style-name="P81"><text:span text:style-name="T82">„</text:span><text:span text:style-name="T83">3</text:span><text:span text:style-name="T84"><text:s/>straipsnis.</text:span><text:span text:style-name="T85"><text:s/></text:span><text:span text:style-name="T86">Teisė į vienkartinę išmoką<text:s/></text:span></text:p>
      <text:p text:style-name="P87"><text:span text:style-name="T88">Teisę į vienkartinę išmoką turi šio įstatymo 1 straipsnio 2 dalyje nurodyti vaikai (asmenys), kuriems nuo 2020 m. kovo 16 d. iki 2020 m. gruodžio 31 d. buvo (yra) skirta šio įstatymo 1 straipsnio 2 dalyje nurodyta išmoka ar kurie nuo 2020 m. kovo 16 d. iki 2020 m. gruodžio 31 d. turėjo (turi) teisę gauti šio įstatymo 1 straipsnio 2 dalyje nurodytą išmoką, ir ji skiriama iki 202</text:span><text:span text:style-name="T89">2</text:span><text:span text:style-name="T90"><text:s/>m. sausio<text:s/></text:span><text:span text:style-name="T91">31 d.<text:s/></text:span><text:span text:style-name="T92">už jiems priklausantį laikotarpį nuo<text:s/></text:span><text:span text:style-name="T93">2020 m. kovo<text:s/></text:span><text:span text:style-name="T94">16 d.</text:span><text:span text:style-name="T95"><text:s/>iki</text:span><text:span text:style-name="T96"><text:s/>2020 m. gruodžio<text:s/></text:span><text:span text:style-name="T97">31 d.</text:span><text:span text:style-name="T98">“</text:span></text:p>
      <text:p text:style-name="P99"><text:span text:style-name="T100">2.</text:span><text:span text:style-name="T101"><text:s/></text:span><text:span text:style-name="T102">Pritarus šio nutarimo 1 punkte pateiktam siūlymui, atsižvelgiant į tai, kad, kreipusis dėl išmokos vaikui skyrimo, ji būtų išmokėta nuo teisės gauti išmoką atsiradimo dienos už 12 praėjusių mėnesių, ir į tai, kad, pagal Išmokų vaikams įstatymo 17 straipsnio 4 dalį, išmokos mokamos už praėjusį mėnesį iki einamojo mėnesio 25 dienos, siūlytina pratęsti priklausančios vienkartinės išmokos išmokėjimo terminą tiems vaikams, kuriems išmoka vaikui skiriama liepos ar vėlesniais mėnesiais ar kurie turėjo (turi) teisę ją gauti laikotarpiu nuo<text:s/></text:span><text:span text:style-name="T103">2020 m. kovo 16 d. iki 2020 m. gruodžio 31 d.,<text:s/></text:span><text:span text:style-name="T104">ir Įstatymo projekto 4 straipsnio 2 dalį išdėstyti taip:</text:span></text:p>
      <text:p text:style-name="P105"><text:span text:style-name="T106">„2. Jeigu šio įstatymo 1 straipsnio 2 dalyje nurodyta išmoka vaikui (asmeniui) <text:s/>skiriama 2020 m. liepos ar vėlesniais mėnesiais, bet ne vėliau kaip iki 2022 m. sausio 31 d., jam priklausanti vienkartinė išmoka išmokama tą patį mėnesį, kurį vaikui (asmeniui) mokama skirta šio įstatymo 1 straipsnio 2 dalyje nurodyta išmoka, bet ne vėliau kaip iki 202</text:span><text:span text:style-name="T107">2</text:span><text:span text:style-name="T108"><text:s/>m. vasario<text:s/></text:span><text:span text:style-name="T109">25<text:s/></text:span><text:span text:style-name="T110">d.“<text:s/></text:span></text:p>
      <text:p text:style-name="P111"><text:span text:style-name="T112">3</text:span><text:span text:style-name="T113">. Atsižvelgiant į šio nutarimo 1 ir 2 punktuose pateiktus siūlymus,<text:s/></text:span><text:span text:style-name="T114">Lietuvos Respublikos vienkartinės išmokos vaikams, skirtos COVID-</text:span><text:span text:style-name="T115">19<text:s/></text:span><text:span text:style-name="T116">(koronaviruso infekcijos) pandemijos sukeltiems padariniams</text:span><text:span text:style-name="T117"><text:s/>ma</text:span><text:span text:style-name="T118">žinti, įstatymo<text:s/></text:span><text:span text:style-name="T119">galiojimo terminą nustatyti iki<text:s/></text:span><text:span text:style-name="T120">20</text:span><text:span text:style-name="T121">22</text:span><text:span text:style-name="T122"><text:s/>m. vasario 25</text:span><text:span text:style-name="T123"><text:s/>d.<text:s/></text:span></text:p>
      <text:p text:style-name="P124"/>
      <text:p text:style-name="P125"/>
      <text:p text:style-name="P126"/>
      <text:p text:style-name="P127">Ministras Pirmininkas<text:s/><text:tab/>Saulius Skvernelis</text:p>
      <text:p text:style-name="P128"/>
      <text:p text:style-name="P129"/>
      <text:p text:style-name="P130"/>
      <text:p text:style-name="P131"><text:span text:style-name="T132">Socialinės apsaugos ir darbo ministras<text:s/></text:span><text:span text:style-name="T133"><text:tab/><text:s/>Linas Kukuraitis</text:span><text:span text:style-name="T1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7T14:12:00Z</meta:creation-date>
    <dc:date>2020-05-27T14:12:00Z</dc:date>
    <meta:print-date>2020-01-21T07:47:00Z</meta:print-date>
    <meta:template xlink:href="Normal.dotm" xlink:type="simple"/>
    <meta:editing-cycles>2</meta:editing-cycles>
    <meta:editing-duration>PT0S</meta:editing-duration>
    <meta:user-defined meta:name="_NewReviewCycle"/>
    <meta:user-defined meta:name="_EmailSubject">lyg</meta:user-defined>
    <meta:user-defined meta:name="_AuthorEmail">Ieva.Aninkeviciute@socmin.lt</meta:user-defined>
    <meta:user-defined meta:name="_AuthorEmailDisplayName">Ieva Aninkevičiūtė-Gorbyliovienė</meta:user-defined>
    <meta:user-defined meta:name="_ReviewingToolsShownOnce"/>
    <meta:document-statistic meta:page-count="2" meta:paragraph-count="27" meta:word-count="630" meta:character-count="5039" meta:row-count="71" meta:non-whitespace-character-count="4436"/>
  </office:meta>
</office:document-meta>
</file>