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4923in">
        <style:tab-stops>
          <style:tab-stop style:type="left" style:position="0.295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0.8861in" fo:text-indent="-0.3937in">
        <style:tab-stops>
          <style:tab-stop style:type="left" style:position="-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492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left" style:position="4.9222in"/>
        </style:tab-stops>
      </style:paragraph-properties>
    </style:style>
    <style:style style:name="P106" style:parent-style-name="Normal" style:family="paragraph">
      <style:paragraph-properties fo:text-align="justify">
        <style:tab-stops>
          <style:tab-stop style:type="left" style:position="4.9222in"/>
        </style:tab-stops>
      </style:paragraph-properties>
    </style:style>
    <style:style style:name="P107" style:parent-style-name="Normal" style:family="paragraph">
      <style:paragraph-properties fo:text-align="justify">
        <style:tab-stops>
          <style:tab-stop style:type="left" style:position="4.9222in"/>
        </style:tab-stops>
      </style:paragraph-properties>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margin-left="0.075in">
        <style:tab-stops>
          <style:tab-stop style:type="left" style:position="3.83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4in">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667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LIETUVOS RESPUBLIKOS SOCIALINĖS APSAUGOS IR DARBO MINISTRO</text:p>
      <text:p text:style-name="P14"><text:span text:style-name="T15">2015 M. BIRŽELIO 5 D. ĮSAKYMO NR. A1-319 „DĖL PRIEGLOBSČIO, MIGRACIJOS IR INTEGRACIJOS FONDO 2014–2020 METŲ NACIONALINĖS PROGRAMOS PROJEKTŲ ADMINISTRAVIMO IR FINANSAVIMO TAISYKLIŲ PATVIRTINIMO“ PAKEITIMO</text:span></text:p>
      <text:p text:style-name="P16"/>
      <text:p text:style-name="P17">2021 m. gruodžio 30 d. <text:s/>Nr. A1-981</text:p>
      <text:p text:style-name="P18">Vilnius</text:p>
      <text:p text:style-name="P19"/>
      <text:p text:style-name="P20"/>
      <text:p text:style-name="P21"><text:span text:style-name="T22">1</text:span><text:span text:style-name="T23">. Pakeičiu<text:s/></text:span><text:span text:style-name="T24">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text:span></text:p>
      <text:p text:style-name="P25"><text:span text:style-name="T26">1.1</text:span><text:span text:style-name="T27">. Pakeičiu<text:s/></text:span><text:span text:style-name="T28">300 punktą ir jį išdėstau taip:</text:span></text:p>
      <text:p text:style-name="P29"><text:span text:style-name="T30">„</text:span><text:span text:style-name="T31">300</text:span><text:span text:style-name="T32">. Konkrečiam projektui taikomą fiksuotąją normą, vadovaudamasi Taisyklėmis ir PFSA, nustato įgaliotoji institucija projekto tinkamumo finansuoti vertinimo metu arba projekto įgyvendinimo metu keičiant projekto sutartį.“<text:s/></text:span></text:p>
      <text:p text:style-name="P33"><text:span text:style-name="T34">1.2</text:span><text:span text:style-name="T35">.</text:span><text:span text:style-name="T36"><text:tab/></text:span><text:span text:style-name="T37">Pakeičiu<text:s/></text:span><text:span text:style-name="T38">301 punktą ir jį<text:s/></text:span><text:span text:style-name="T39">išdėstau taip:</text:span></text:p>
      <text:p text:style-name="P40"><text:span text:style-name="T41">„</text:span><text:span text:style-name="T42">301</text:span><text:span text:style-name="T43">.<text:s/></text:span><text:span text:style-name="T44">Projektui taikoma fiksuotoji norma, įgaliotosios institucijos nustatyta projekto tinkamumo finansuoti vertinimo metu, gali būti keičiama</text:span><text:span text:style-name="T45">:</text:span></text:p>
      <text:p text:style-name="P46"><text:span text:style-name="T47">301.1</text:span><text:span text:style-name="T48">. Fiksuotosios normos taikymo netiesioginėms projekto išlaidoms apmokėti tvarkos aprašo (Taisyklių 5 priedas) 7 punkte nustatytu atveju;</text:span></text:p>
      <text:p text:style-name="P49"><text:span text:style-name="T50">301.2</text:span><text:span text:style-name="T51">. kai skiriamas papildomas finansavimas;</text:span></text:p>
      <text:p text:style-name="P52"><text:span text:style-name="T53">301.3</text:span><text:span text:style-name="T54">. kai pasikeičia jos taikymą reglamentuojantys teisės aktai.“<text:s/></text:span></text:p>
      <text:p text:style-name="P55"><text:span text:style-name="T56">1.3</text:span><text:span text:style-name="T57">. Papildau 301</text:span><text:span text:style-name="T58">1</text:span><text:span text:style-name="T59"><text:s/>punktu:</text:span></text:p>
      <text:p text:style-name="P60"><text:span text:style-name="T61">„</text:span><text:span text:style-name="T62">301</text:span><text:span text:style-name="T63">1</text:span><text:span text:style-name="T64">.<text:s/></text:span><text:span text:style-name="T65">Projektui taikomą fiksuotąją normą<text:s/></text:span><text:span text:style-name="T66">projekto įgyvendinimo metu keičiant projekto sutartį</text:span><text:span text:style-name="T67"><text:s/>įgaliotoji institucija gali nustatyti,</text:span><text:span text:style-name="T68"><text:s/>jeigu projekto vykdytojas, teikdamas paraišką, nesuplanavo netiesioginių projekto išlaidų, tačiau<text:s/></text:span><text:span text:style-name="T69">projekto įgyvendinimo metu pateikia<text:s/></text:span><text:span text:style-name="T70">įgaliotajai institucijai<text:s/></text:span><text:span text:style-name="T71">prašymą pakeisti projekto sutartį ir nustatyti netiesioginėms projekto išlaidoms apmokėti taikomą fiksuotąją normą</text:span><text:span text:style-name="T72">.“</text:span></text:p>
      <text:p text:style-name="P73"><text:span text:style-name="T74">1.4</text:span><text:span text:style-name="T75">. Papildau 301</text:span><text:span text:style-name="T76">2</text:span><text:span text:style-name="T77"><text:s/>punktu:</text:span></text:p>
      <text:p text:style-name="P78"><text:span text:style-name="T79">301</text:span><text:span text:style-name="T80">2</text:span><text:span text:style-name="T81">. Įgaliotoji institucija Taisyklių 301 punkte nustatytais atvejais įvertina<text:s/></text:span><text:span text:style-name="T82">projekto tinkamumo finansuoti vertinimo metu nustatytą<text:s/></text:span><text:span text:style-name="T83">projektui taikomą fiksuotąją normą ir nustato ją iš naujo, o Taisyklių 301</text:span><text:span text:style-name="T84">1<text:s/></text:span><text:span text:style-name="T85">punkte nustatytu atveju nustato projektui taikomą fiksuotąją normą Taisyklių IV skyriaus antrame skirsnyje nustatytomis sąlygomis ir terminais. Jeigu, iš naujo nustačius fiksuotąją normą, ji pasikeičia, pagal ją apmokamos projekto išlaidos perskaičiuojamos, atsižvelgiant į visam projekto sutarties laikotarpiui skirtą finansavimą.“<text:s/></text:span></text:p>
      <text:p text:style-name="P86"><text:span text:style-name="T87">1.5</text:span><text:span text:style-name="T88">. Pakeičiu 5 priedo 7 punktą ir jį išdėstau taip:</text:span></text:p>
      <text:p text:style-name="P89"><text:span text:style-name="T90">„</text:span><text:span text:style-name="T91">7</text:span><text:span text:style-name="T92">. Tais atvejais, kai fiksuotoji norma nustatyta pagal Aprašo 4 ar 5 punktą, fiksuotosios normos dydžio atitiktį šiam punktui įgaliotoji institucija dar kartą įvertina, tikrindama projekto galutinį mokėjimo prašymą. Jeigu nustatoma, kad fiksuotoji norma (pagal Aprašo redakciją, galiojusią paskutinę paraiškų pateikimo termino dieną, jei projektai atrenkami projektų konkurso būdu, arba paraiškos pateikimo dieną, jei taikomas valstybės projektų planavimo būdas, arba prašymo skirti papildomą finansavimą projektui pateikimo dieną, jei projektui buvo skirtas papildomas finansavimas, arba prašymo pakeisti projekto sutartį ir nustatyti netiesioginių projekto išlaidų normą pateikimo dieną) turėtų būti mažesnė, nei buvo nustatyta projekto sutartyje, todėl projekto vykdytojui buvo išmokėta didesnė, nei priklauso, netiesioginių projekto išlaidų suma, išmokėtų lėšų perviršis susigrąžinamas Prieglobsčio, migracijos ir integracijos fondo<text:s/></text:span><text:line-break/><text:span text:style-name="T93">2014–2020 metų nacionalinės programos projektų administravimo ir finansavimo taisyklių<text:s/></text:span><text:line-break/><text:span text:style-name="T94">IV skyriaus dešimtajame skirsnyje nustatyta tvarka.“</text:span></text:p>
      <text:p text:style-name="P95"><text:span text:style-name="T96">1.6</text:span><text:span text:style-name="T97">. Pakeičiu 5 priedo 8 punktą ir jį išdėstau taip:</text:span></text:p>
      <text:p text:style-name="P98"><text:span text:style-name="T99">„</text:span><text:span text:style-name="T100">8</text:span><text:span text:style-name="T101">. Pasikeitus šiam Taisyklių priedui, projektų vykdytojams fiksuotoji norma taikoma taip, kaip šiame Taisyklių priede buvo nustatyta paskutinę paraiškų pateikimo termino dieną (jei projektai atrenkami projektų konkurso būdu) arba paraiškos pateikimo dieną (jei taikomas valstybės projektų planavimo būdas), arba prašymo skirti papildomą finansavimą projektui pateikimo dieną, arba prašymo pakeisti projekto sutartį ir nustatyti netiesioginių projekto išlaidų normą pateikimo dieną.“ </text:span></text:p>
      <text:p text:style-name="P102"><text:span text:style-name="T103">2</text:span><text:span text:style-name="T104">. N u s t a t a u,  kad šis įsakymas taikomas ir iki jam įsigaliojant pradėtiems įgyvendinti projektams nuo jų įgyvendinimo pradžios.</text:span></text:p>
      <text:p text:style-name="P105"/>
      <text:p text:style-name="P106"/>
      <text:p text:style-name="P107"/>
      <text:p text:style-name="P108">Sveikatos apsaugos ministras,<text:s/></text:p>
      <text:soft-page-break/>
      <text:p text:style-name="P109"><text:span text:style-name="T110">pavaduojantis socialinės apsaugos ir darbo ministrą</text:span><text:span text:style-name="T111"><text:tab/></text:span><text:span text:style-name="T112"><text:tab/></text:span><text:span text:style-name="T113"><text:tab/></text:span>Arūnas Dulky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1-12-30T09:11:00Z</meta:creation-date>
    <dc:date>2021-12-30T09:11:00Z</dc:date>
    <meta:print-date>2018-08-09T07:32:00Z</meta:print-date>
    <meta:template xlink:href="Normal.dotm" xlink:type="simple"/>
    <meta:editing-cycles>2</meta:editing-cycles>
    <meta:editing-duration>PT0S</meta:editing-duration>
    <meta:user-defined meta:name="_NewReviewCycle"/>
    <meta:document-statistic meta:page-count="4" meta:paragraph-count="39" meta:word-count="606" meta:character-count="4480" meta:row-count="78" meta:non-whitespace-character-count="3913"/>
  </office:meta>
</office:document-meta>
</file>