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fo:font-variant="small-caps" fo:color="#0000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font-variant="small-caps"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middle" fo:line-height="150%" fo:text-indent="0.5in"/>
      <style:text-properties fo:hyphenate="false"/>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style:vertical-align="baseline">
        <style:tab-stops>
          <style:tab-stop style:type="left" style:position="5.0208in"/>
        </style:tab-stops>
      </style:paragraph-properties>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21 M. SPALIO 22 D. ĮSAKYMO NR. 3D-674 „</text:span><text:span text:style-name="T10">DĖL LIETUVOS KAIMO PLĖTROS 2014–2020 METŲ PROGRAMOS PRIEMONĖS<text:s/></text:span><text:span text:style-name="T11">„</text:span><text:span text:style-name="T12">INVESTICIJOS Į MATERIALŲJĮ TURTĄ“ V</text:span><text:span text:style-name="T13">EIKLOS SRITIES „</text:span><text:span text:style-name="T14">PARAMA INVESTICIJOMS Į ŽEMĖS ŪKIO VALDAS</text:span><text:span text:style-name="T15">“<text:s/></text:span><text:span text:style-name="T16">ĮGYVENDINIMO EUROPOS SĄJUNGOS EKONOMIKOS GAIVINIMO PRIEMONĖS (EURI) LĖŠOMIS TAISYKLIŲ PATVIRTINIMO“ PAKEITIMO</text:span></text:p>
      <text:p text:style-name="P17"/>
      <text:p text:style-name="P18">2023 m. spalio<text:s/><text:span text:style-name="T19">17</text:span><text:s/>d. Nr.<text:s/><text:span text:style-name="T20">3D-682</text:span></text:p>
      <text:p text:style-name="P21"><text:span text:style-name="T22">Vilnius</text:span></text:p>
      <text:p text:style-name="P23"/>
      <text:p text:style-name="P24"/>
      <text:p text:style-name="P25"><text:span text:style-name="T26">Pakeičiu</text:span><text:span text:style-name="T27"><text:s/>Lietuvos kaimo plėtros 2014–2020 metų programos priemonės „Investicijos į materialųjį turtą“ veiklos srities „Parama investicijoms į žemės ūkio valdas“ įgyvendinimo Europos Sąjungos ekonomikos gaivinimo priemonės (EURI) lėšomis taisykles, patvirtintas Lietuvos Respublikos žemės ūkio ministro 2021 m. spalio 22 d. įsakymu Nr. 3D-674 „Dėl Lietuvos kaimo plėtros 2014–2020 metų programos priemonės „Investicijos į materialųjį turtą“<text:s/></text:span><text:soft-page-break/><text:span text:style-name="T28">veiklos srities „Parama investicijoms į žemės ūkio valdas“ įgyvendinimo Europos Sąjungos ekonomikos gaivinimo priemonės (EURI) lėšomis taisyklių patvirtinimo“, <text:s/>ir 32 punktą išdėstau taip:</text:span></text:p>
      <text:p text:style-name="P29"><text:span text:style-name="T30">„</text:span><text:span text:style-name="T31">32</text:span><text:span text:style-name="T32">. perkant prekes, paslaugas ar darbus,<text:s/></text:span><text:span text:style-name="T33">kurių vertė nesiekia<text:s/></text:span><text:span text:style-name="T34">Projekto vykdytojo, pretenduojančio gauti paramą iš Europos žemės ūkio fondo kaimo plėtrai, prekių, paslaugų ar darbų pirkimo taisyklėse, patvirtintose Lietuvos Respublikos žemės ūkio ministro 2023 metų rugsėjo 29 d. įsakymu Nr. 3D-637 (toliau – Pirkimų taisyklės), nurodytų verčių<text:s/></text:span><text:span text:style-name="T35">(išskyrus atvejus, kai pagal<text:s/></text:span><text:span text:style-name="T36">Pirkimų taisyklėse nustatytas<text:s/></text:span><text:span text:style-name="T37">nuostatas reikia atlikti pirkimų procedūras), mažiausią kainą nurodančio komercinio pasiūlymo konkretūs pagrindines technines savybes apibūdinantys techniniai parametrai bus įrašomi į paramos sutartį<text:s/></text:span>(netaikoma, kai teisės aktu yra nustatyti prekių, paslaugų ir (arba) darbų fiksuotieji įkainiai)<text:span text:style-name="T38">“.</text:span></text:p>
      <text:p text:style-name="P39"/>
      <text:p text:style-name="P40"/>
      <text:p text:style-name="P41"/>
      <text:p text:style-name="P42"><text:span text:style-name="T43">Žemės ūkio ministras</text:span><text:span text:style-name="T4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16:01:00Z</meta:creation-date>
    <dc:date>2023-10-20T16:01:00Z</dc:date>
    <meta:template xlink:href="Normal.dotm" xlink:type="simple"/>
    <meta:editing-cycles>1</meta:editing-cycles>
    <meta:editing-duration>PT0S</meta:editing-duration>
    <meta:document-statistic meta:page-count="2" meta:paragraph-count="9" meta:word-count="234" meta:character-count="1807" meta:row-count="47" meta:non-whitespace-character-count="1582"/>
  </office:meta>
</office:document-meta>
</file>