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Calibri" style:font-name-asian="Calibri" style:font-name-complex="Arial"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style:font-name-complex="Arial" style:font-size-complex="12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right" style:position="6.6937in"/>
        </style:tab-stops>
      </style:paragraph-properties>
      <style:text-properties style:font-name-asian="Calibri" style:font-size-complex="12pt"/>
    </style:style>
    <style:style style:name="P35" style:parent-style-name="Normal" style:family="paragraph">
      <style:paragraph-properties>
        <style:tab-stops>
          <style:tab-stop style:type="right" style:position="6.6937in"/>
        </style:tab-stops>
      </style:paragraph-properties>
      <style:text-properties style:font-name-asian="Calibri"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name-asian="Calibri" style:font-size-complex="12pt" fo:language="sv" fo:country="SE"/>
    </style:style>
    <style:style style:name="T39" style:parent-style-name="DefaultParagraphFont" style:family="text">
      <style:text-properties style:font-name-asian="Calibri" style:font-size-complex="12pt" fo:language="sv" fo:country="SE"/>
    </style:style>
    <style:style style:name="P40" style:parent-style-name="Normal" style:master-page-name="MPF1" style:family="paragraph">
      <style:paragraph-properties fo:break-before="page" fo:text-indent="4.3312in" style:page-number="1">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Calibri" style:font-size-complex="12pt" fo:language="es" fo:country="ES"/>
    </style:style>
    <style:style style:name="P48" style:parent-style-name="Normal" style:family="paragraph">
      <style:paragraph-properties fo:widows="0" fo:orphans="0" fo:text-indent="4.3312in" fo:background-color="#FFFFFF"/>
      <style:text-properties style:font-name-asian="Calibri" style:font-size-complex="12pt" fo:language="es" fo:country="ES"/>
    </style:style>
    <style:style style:name="P49" style:parent-style-name="Normal" style:family="paragraph">
      <style:paragraph-properties fo:widows="0" fo:orphans="0" fo:text-indent="4.3312in" fo:background-color="#FFFFFF"/>
      <style:text-properties style:font-name-asian="Calibri" style:font-size-complex="12pt" fo:language="es" fo:country="ES"/>
    </style:style>
    <style:style style:name="P50" style:parent-style-name="Normal" style:family="paragraph">
      <style:paragraph-properties fo:widows="0" fo:orphans="0" fo:text-indent="4.3312in" fo:background-color="#FFFFFF"/>
      <style:text-properties style:font-name-asian="Calibri" style:font-size-complex="12pt" fo:language="es" fo:country="ES"/>
    </style:style>
    <style:style style:name="P51" style:parent-style-name="Normal" style:family="paragraph">
      <style:paragraph-properties fo:widows="0" fo:orphans="0" fo:text-indent="4.3312in" fo:background-color="#FFFFFF"/>
      <style:text-properties style:font-name-asian="Calibri" style:font-size-complex="12pt" fo:language="es" fo:country="ES"/>
    </style:style>
    <style:style style:name="P52"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3"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line-height-at-least="0.1916in" fo:margin-left="0.3937in" fo:text-indent="0.4402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7" style:parent-style-name="Normal" style:family="paragraph">
      <style:paragraph-properties fo:text-align="center" style:line-height-at-least="0.1916in" fo:margin-left="0.3937in" fo:text-indent="0.3937in">
        <style:tab-stops/>
      </style:paragraph-properties>
      <style:text-properties style:font-name-asian="Calibri" fo:color="#000000" fo:font-size="13.5pt" style:font-size-asian="13.5pt" style:font-size-complex="13.5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asian="Calibri" fo:font-weight="bold" style:font-weight-asian="bold" fo:text-transform="uppercase" style:font-size-complex="12pt"/>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fo:text-align="center" fo:text-indent="0.4923in"/>
      <style:text-properties style:font-name-asian="Calibri" fo:font-weight="bold" style:font-weight-asian="bold" fo:text-transform="uppercas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Calibri" style:font-name-asian="Calibri" style:font-name-complex="Arial" fo:font-weight="bold" style:font-weight-asian="bold" style:font-weight-complex="bold" fo:color="#FF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1916in"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333333"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333333" style:font-size-complex="12pt" fo:background-color="#FFFFFF"/>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name-complex="Arial" fo:color="#000000" style:font-size-complex="12pt" fo:background-color="#FFFFFF" style:language-asian="lt" style:country-asian="LT"/>
    </style:style>
    <style:style style:name="T94" style:parent-style-name="DefaultParagraphFont" style:family="text">
      <style:text-properties style:font-name-asian="Calibri" style:font-name-complex="Arial" fo:color="#000000" style:font-size-complex="12pt" style:language-asian="lt" style:country-asian="LT"/>
    </style:style>
    <style:style style:name="P95" style:parent-style-name="Normal" style:family="paragraph">
      <style:paragraph-properties fo:text-align="justify" style:line-height-at-least="0.1916in" fo:text-indent="0.5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1916in" fo:text-indent="0.5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name-complex="Arial"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2in"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2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line-height-at-least="0.1916in" fo:text-indent="0.5861in"/>
    </style:style>
    <style:style style:name="P126" style:parent-style-name="Normal" style:family="paragraph">
      <style:paragraph-properties fo:text-align="center" style:line-height-at-least="0.1916in"/>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line-height-at-least="0.1916in"/>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text-indent="0.5in"/>
      <style:text-properties style:font-name-asian="Calibri" fo:color="#000000" style:font-size-complex="12pt"/>
    </style:style>
    <style:style style:name="P1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861in"/>
    </style:style>
    <style:style style:name="T145" style:parent-style-name="DefaultParagraphFont" style:family="text">
      <style:text-properties style:font-name-asian="Calibri" style:font-size-complex="12pt" fo:language="fr" fo:country="FR"/>
    </style:style>
    <style:style style:name="T146" style:parent-style-name="DefaultParagraphFont" style:family="text">
      <style:text-properties style:font-name-asian="Calibri" style:font-size-complex="12pt" fo:language="fr" fo:country="FR"/>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861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861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86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861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861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06in"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fo:text-indent="0.5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fo:text-indent="0.5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86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861in"/>
    </style:style>
    <style:style style:name="T179" style:parent-style-name="DefaultParagraphFont" style:family="text">
      <style:text-properties style:font-name-asian="Calibri" style:font-size-complex="12pt" fo:language="it" fo:country="IT"/>
    </style:style>
    <style:style style:name="T180" style:parent-style-name="DefaultParagraphFont" style:family="text">
      <style:text-properties style:font-name-asian="Calibri" style:font-size-complex="12pt" fo:language="it" fo:country="I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fo:language="it" fo:country="I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fo:language="it" fo:country="IT"/>
    </style:style>
    <style:style style:name="P190" style:parent-style-name="Normal" style:family="paragraph">
      <style:paragraph-properties fo:text-align="justify" fo:text-indent="0.5in"/>
    </style:style>
    <style:style style:name="P191" style:parent-style-name="Normal" style:family="paragraph">
      <style:paragraph-properties fo:text-align="center" style:line-height-at-least="0.1916in"/>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P194" style:parent-style-name="Normal" style:family="paragraph">
      <style:paragraph-properties fo:text-align="center" style:line-height-at-least="0.1916in"/>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paragraph-properties fo:text-align="center" style:line-height-at-least="0.1916in" fo:text-indent="0.5in"/>
      <style:text-properties style:font-name-asian="Calibri" fo:font-weight="bold" style:font-weight-asian="bold" style:font-weight-complex="bold" fo:color="#000000" style:font-size-complex="12pt"/>
    </style:style>
    <style:style style:name="P197" style:parent-style-name="Normal" style:family="paragraph">
      <style:paragraph-properties fo:text-align="justify" fo:text-indent="0.715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15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15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6722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6722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672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672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6722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672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672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FF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6722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6291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6291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fo:language="pt" fo:country="BR"/>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fo:language="pt" fo:country="BR"/>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language="pt" fo:country="BR"/>
    </style:style>
    <style:style style:name="P250" style:parent-style-name="Normal" style:family="paragraph">
      <style:paragraph-properties fo:text-align="justify" fo:text-indent="0.6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70C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6722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6722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6722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line-height-at-least="0.1916in"/>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font-weight="bold" style:font-weight-asian="bold" style:font-weight-complex="bold" fo:color="#000000" style:font-size-complex="12pt"/>
    </style:style>
    <style:style style:name="P269" style:parent-style-name="Normal" style:family="paragraph">
      <style:paragraph-properties fo:text-align="center" style:line-height-at-least="0.1916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text-indent="0.5in"/>
      <style:text-properties style:font-name-asian="Calibri" fo:color="#000000" style:font-size-complex="12pt"/>
    </style:style>
    <style:style style:name="P272" style:parent-style-name="Normal" style:family="paragraph">
      <style:paragraph-properties fo:text-align="justify" fo:text-indent="0.54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name-asian="Calibri" style:font-size-complex="12pt" fo:language="fr" fo:country="FR" style:language-asian="lt" style:country-asian="LT"/>
    </style:style>
    <style:style style:name="T304" style:parent-style-name="DefaultParagraphFont" style:family="text">
      <style:text-properties style:font-name-asian="Calibri" style:font-size-complex="12pt" fo:language="fr" fo:country="FR"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margin-left="0.5in" fo:background-color="#FFFFFF">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keep-with-next="always" fo:keep-together="always" fo:text-align="justify" fo:line-height="107%"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keep-with-next="always" fo:keep-together="always" fo:text-align="justify" fo:line-height="107%"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keep-with-next="always" fo:keep-together="always" fo:text-align="justify" fo:line-height="107%" fo:margin-left="0.3in" fo:text-indent="0.2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keep-with-next="always" fo:keep-together="always" fo:text-align="justify" fo:line-height="107%"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keep-with-next="always" fo:keep-together="always" fo:text-align="justify" fo:line-height="107%" fo:margin-left="0.4in" fo:text-indent="0.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keep-with-next="always" fo:keep-together="always" fo:text-align="justify" fo:line-height="107%"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Calibri" style:font-name-asian="Calibri" style:font-name-complex="Arial"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keep-with-next="always" fo:keep-together="always" fo:text-align="justify" fo:line-height="107%"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keep-with-next="always" fo:keep-together="always" fo:text-align="justify" fo:line-height="107%" fo:margin-left="0.3in" fo:text-indent="0.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keep-with-next="always" fo:keep-together="always" fo:text-align="justify" fo:line-height="107%"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keep-with-next="always" fo:keep-together="always" fo:text-align="justify" fo:line-height="107%" fo:margin-left="0.3in" fo:text-indent="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keep-with-next="always" fo:keep-together="always" fo:text-align="justify" fo:line-height="107%"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keep-with-next="always" fo:keep-together="always" fo:text-align="justify" fo:line-height="107%"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keep-with-next="always" fo:keep-together="always" fo:text-align="justify" fo:line-height="107%"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keep-with-next="always" fo:keep-together="always" fo:text-align="justify" fo:line-height="107%" fo:margin-left="0.3in" fo:text-indent="0.2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keep-with-next="always" fo:keep-together="always" fo:text-align="justify" fo:line-height="107%" fo:margin-left="0.3in" fo:text-indent="0.2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keep-with-next="always" fo:keep-together="always" fo:text-align="justify" fo:line-height="107%" fo:margin-left="0.3in" fo:text-indent="0.2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language="es" fo:country="ES"/>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background-color="#FFFFFF"/>
    </style:style>
    <style:style style:name="P441" style:parent-style-name="Normal" style:family="paragraph">
      <style:paragraph-properties fo:text-align="center" fo:background-color="#FFFFFF"/>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7875in"/>
          <style:tab-stop style:type="center" style:position="3.1319in"/>
          <style:tab-stop style:type="left" style:position="5.2784in"/>
        </style:tab-stops>
      </style:paragraph-properties>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center" fo:text-indent="0.5in" fo:background-color="#FFFFFF"/>
      <style:text-properties style:font-name-asian="Calibri" style:font-size-complex="12pt"/>
    </style:style>
    <style:style style:name="P447" style:parent-style-name="Normal" style:family="paragraph">
      <style:paragraph-properties fo:widows="0" fo:orphans="0" fo:text-align="justify" fo:text-indent="0.5in" fo:background-color="#FFFFFF"/>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fo:background-color="#FFFFFF"/>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5in" fo:background-color="#FFFFFF"/>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widows="0" fo:orphans="0" fo:text-align="justify" fo:text-indent="0.5in" fo:background-color="#FFFFFF"/>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fo:background-color="#FFFFFF"/>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in" fo:background-color="#FFFFFF"/>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5in" fo:background-color="#FFFFFF"/>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5in" fo:background-color="#FFFFFF"/>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widows="0" fo:orphans="0" fo:text-align="justify" fo:text-indent="0.5in" fo:background-color="#FFFFFF"/>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widows="0" fo:orphans="0" fo:text-align="justify" fo:text-indent="0.5in" fo:background-color="#FFFFFF"/>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widows="0" fo:orphans="0" fo:text-align="justify" fo:text-indent="0.5in" fo:background-color="#FFFFFF"/>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widows="0" fo:orphans="0" fo:text-align="justify" fo:text-indent="0.5in" fo:background-color="#FFFFFF"/>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widows="0" fo:orphans="0" fo:text-align="justify" fo:text-indent="0.5in" fo:background-color="#FFFFFF"/>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widows="0" fo:orphans="0" fo:text-align="justify" fo:text-indent="0.5in" fo:background-color="#FFFFFF"/>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widows="0" fo:orphans="0" fo:text-align="justify" fo:text-indent="0.5in" fo:background-color="#FFFFFF"/>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widows="0" fo:orphans="0" fo:text-align="justify" fo:text-indent="0.5in" fo:background-color="#FFFFFF"/>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widows="0" fo:orphans="0" fo:text-align="justify" fo:text-indent="0.5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P527" style:parent-style-name="Normal" style:family="paragraph">
      <style:paragraph-properties fo:widows="0" fo:orphans="0" fo:text-align="center" fo:text-indent="0.5in" fo:background-color="#FFFFFF"/>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widows="0" fo:orphans="0" fo:text-align="center" fo:text-indent="0.5in" fo:background-color="#FFFFFF"/>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center" fo:text-indent="0.5in"/>
      <style:text-properties style:font-name-asian="Calibri" style:font-size-complex="12pt"/>
    </style:style>
    <style:style style:name="P532" style:parent-style-name="Normal" style:family="paragraph">
      <style:paragraph-properties fo:widows="0" fo:orphans="0" fo:text-align="justify" fo:text-indent="0.5in" fo:background-color="#FFFFFF"/>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tyle-complex="italic"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166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P544" style:parent-style-name="Normal" style:family="paragraph">
      <style:paragraph-properties fo:text-align="justify" fo:text-indent="0.484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47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472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4472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472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472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4472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47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472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47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47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47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line-height="115%" fo:text-indent="0.447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fo:font-style="italic" style:font-style-asian="italic"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line-height="115%" fo:text-indent="0.4736in">
        <style:tab-stops>
          <style:tab-stop style:type="left" style:position="0.4923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line-height="115%" fo:text-indent="0.4472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472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fo:font-size="11.5pt" style:font-size-asian="11.5pt" style:font-size-complex="11.5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fo:font-size="11.5pt" style:font-size-asian="11.5pt" style:font-size-complex="11.5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472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202122" style:font-size-complex="12pt" fo:background-color="#FFFFFF"/>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202122" style:font-size-complex="12pt" fo:background-color="#FFFFFF"/>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472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fo:font-size="11.5pt" style:font-size-asian="11.5pt" style:font-size-complex="11.5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472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472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472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15%" fo:text-indent="0.4472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202122"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4472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202122" style:font-size-complex="12pt" fo:background-color="#FFFFFF"/>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202122" style:font-size-complex="12pt" fo:background-color="#FFFFFF"/>
    </style:style>
    <style:style style:name="P654" style:parent-style-name="Normal" style:family="paragraph">
      <style:paragraph-properties fo:text-align="justify" fo:text-indent="0.4472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472in"/>
    </style:style>
    <style:style style:name="P658" style:parent-style-name="Normal" style:family="paragraph">
      <style:paragraph-properties fo:text-align="center" fo:text-indent="0.5in"/>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fo:text-indent="0.5in"/>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fo:text-indent="0.5in"/>
      <style:text-properties style:font-name-asian="Calibri" style:font-size-complex="12pt"/>
    </style:style>
    <style:style style:name="P664" style:parent-style-name="Normal" style:family="paragraph">
      <style:paragraph-properties fo:widows="0" fo:orphans="0" fo:text-indent="0.5in" fo:background-color="#FFFFFF"/>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5in" fo:background-color="#FFFFFF"/>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5in"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5in" fo:background-color="#FFFFFF"/>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5in" fo:background-color="#FFFFFF"/>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5in"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in"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5in" fo:background-color="#FFFFFF"/>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5in" fo:background-color="#FFFFFF"/>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fo:background-color="#FFFFFF"/>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5in" fo:background-color="#FFFFFF"/>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text-indent="0.5in" fo:background-color="#FFFFFF"/>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name-asian="Calibri" fo:font-weight="bold" style:font-weight-asian="bold" style:font-weight-complex="bold" style:font-size-complex="12pt"/>
    </style:style>
    <style:style style:name="P734" style:parent-style-name="Normal" style:family="paragraph">
      <style:paragraph-properties fo:widows="0" fo:orphans="0" fo:text-align="center" fo:text-indent="0.5in" fo:background-color="#FFFFFF"/>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fo:language="es" fo:country="ES"/>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fo:text-indent="0.5in"/>
    </style:style>
    <style:style style:name="P746" style:parent-style-name="Normal" style:family="paragraph">
      <style:paragraph-properties fo:keep-with-next="always" fo:widows="0" fo:orphans="0" fo:text-align="center" fo:background-color="#FFFFFF"/>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keep-with-next="always" fo:widows="0" fo:orphans="0" fo:text-align="center" fo:background-color="#FFFFFF"/>
    </style:style>
    <style:style style:name="T750" style:parent-style-name="DefaultParagraphFont" style:family="text">
      <style:text-properties style:font-name-asian="Calibri" fo:font-weight="bold" style:font-weight-asian="bold" style:font-weight-complex="bold" style:font-size-complex="12pt"/>
    </style:style>
    <style:style style:name="P751" style:parent-style-name="Normal" style:family="paragraph">
      <style:paragraph-properties fo:keep-with-next="always" fo:text-align="justify" fo:text-indent="0.5in"/>
      <style:text-properties style:font-name-asian="Calibri" style:font-size-complex="12pt"/>
    </style:style>
    <style:style style:name="P752" style:parent-style-name="Normal" style:family="paragraph">
      <style:paragraph-properties fo:keep-with-next="always" fo:widows="0" fo:orphans="0" fo:text-align="justify" fo:text-indent="0.5in" fo:background-color="#FFFFFF"/>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name-asian="Calibri" style:font-size-complex="12pt"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 S A K Y M A S</text:p>
      <text:p text:style-name="P14">DĖL PAPILDOMOSIOS IR ALTERNATYVIOSIOS SVEIKATOS PRIEŽIŪROS HIRUDOTERAPIJOS PASLAUGOS TEIKIMO REIKALAVIMŲ APRAŠO PATVIRTINIMO</text:p>
      <text:p text:style-name="P15"/>
      <text:p text:style-name="P16">2021 m. liepos 13 d. Nr.<text:s/>V-1658</text:p>
      <text:p text:style-name="P17">Vilnius</text:p>
      <text:p text:style-name="P18"/>
      <text:p text:style-name="P19"/>
      <text:p text:style-name="P20"><text:span text:style-name="T21">Vadovaudamasis Lietuvos Respublikos papildomosios ir alternatyviosios sveikatos priežiūros įstatymo<text:s/></text:span><text:span text:style-name="T22">2 straipsnio 5 dalimi ir 20 straipsnio 2 punktu</text:span><text:span text:style-name="T23">:</text:span></text:p>
      <text:p text:style-name="P24"><text:span text:style-name="T25">1</text:span><text:span text:style-name="T26">.<text:s/></text:span><text:span text:style-name="T27">Tvirtinu</text:span><text:span text:style-name="T28"><text:s/>Papildomosios ir alternatyviosios sveikatos priežiūros hirudoterapijos paslaugos teikimo reikalavimų ap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P34"/>
      <text:p text:style-name="P35"/>
      <text:p text:style-name="P36"/>
      <text:p text:style-name="P37"><text:span text:style-name="T38">Sveikatos apsaugos ministras</text:span><text:span text:style-name="T39"><text:tab/>Arūnas Dulkys</text:span></text:p>
      <text:p text:style-name="Normal"/>
      <text:soft-page-break/>
      <text:p text:style-name="P40"><text:span text:style-name="T47">PATVIRTINTA</text:span></text:p>
      <text:p text:style-name="P48">Lietuvos Respublikos<text:s/></text:p>
      <text:p text:style-name="P49">sveikatos apsaugos ministro<text:s/></text:p>
      <text:p text:style-name="P50">2021 m. liepos 13 d.<text:s/></text:p>
      <text:p text:style-name="P51">įsakymu Nr.<text:s/>V-1658</text:p>
      <text:p text:style-name="P52"/>
      <text:p text:style-name="P53"/>
      <text:p text:style-name="P54"><text:span text:style-name="T55">PAPILDOMOSIOS IR ALTERNATYVIOSIOS SVEIKATOS PRIEŽIŪROS HIRUDOTERAPIJOS PASLAUGOS TEIKIMO REIKALAVIM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pildomosios ir alternatyviosios sveikatos priežiūros natūraliosios ir liaudies <text:s/>medicinos srities biologinio poveikio paslaugų grupės hirudoterapijos paslaugos teikimo reikalavimų aprašas (toliau – Reikalavimų aprašas) nustato papildomosios ir alternatyviosios sveikatos priežiūros (toliau – PASP) hirudoterapijos paslaugų reikalavimus, reglamentuoja specialistų teises, pareigas ir kompetenciją, reikalavimus patalpoms, medicininėms dėlėms bei PASP hirudoterpijos paslaugų teikimo organizavimą.<text:s/></text:span></text:p>
      <text:p text:style-name="P67"><text:span text:style-name="T68">2</text:span><text:span text:style-name="T69">. Šiame Reikalavimų apraše nustatyti reikalavimai taikomi visoms <text:s/>PASP įstaigoms, teikiančioms PASP hirudoterapijos paslaugą.<text:s/></text:span></text:p>
      <text:p text:style-name="P70"><text:span text:style-name="T71">3</text:span><text:span text:style-name="T72">. Reikalavimų apraše vartojamos sąvokos:</text:span></text:p>
      <text:p text:style-name="P73"><text:span text:style-name="T74">3.1</text:span><text:span text:style-name="T75">.</text:span><text:span text:style-name="T76"><text:s/>Hirudoterapija<text:s/></text:span><text:span text:style-name="T77"> –</text:span><text:span text:style-name="T78"><text:s/></text:span><text:span text:style-name="T79">paciento organizmo, siekiant palengvinti ligų sukeltus negalavimus, veikimas medicininių dėlių seilių liaukų išskiriamomis biologiškai aktyviomis medžiagomis, kurias jos  išskiria paciento odos įkandimo vietoje.<text:s/></text:span></text:p>
      <text:p text:style-name="P80"><text:span text:style-name="T81">3.2</text:span><text:span text:style-name="T82">.<text:s/></text:span><text:span text:style-name="T83">PASP hirudoterapijos paslauga –</text:span><text:span text:style-name="T84"><text:s/>paslauga, kurią papildomosios ir alternatyviosios sveikatos priežiūros įstaigoje, turinčioje<text:s/></text:span><text:span text:style-name="T85">papildomosios ir alternatyviosios sveikatos priežiūros natūraliosios ir liaudies medicinos srities biologinio poveikio paslaugų grupės hirudoterapijos</text:span><text:span text:style-name="T86"><text:s/>licenciją, teikia papildomosios ir alternatyviosios sveikatos priežiūros</text:span><text:span text:style-name="T87"><text:s/>hirudoterapijos specialistas.</text:span></text:p>
      <text:p text:style-name="P88"><text:span text:style-name="T89">3.3</text:span><text:span text:style-name="T90">.</text:span><text:span text:style-name="T91"><text:s/>PASP hirudoterapijos specialistas</text:span><text:span text:style-name="T92"> – asmuo,<text:s/></text:span><text:span text:style-name="T93">kuris atitinka <text:s/>Lietuvos Respublikos papildomosios ir alternatyviosios sveikatos priežiūros įstatyme </text:span><text:span text:style-name="T94">nustatytus reikalavimus ir turi papildomosios ir alternatyviosios sveikatos priežiūros natūralios ir liaudies medicinos srities biologinio poveikio paslaugų grupės hirudoterapijos licenciją.</text:span></text:p>
      <text:p text:style-name="P95"><text:span text:style-name="T96">3.4</text:span><text:span text:style-name="T97">.</text:span><text:span text:style-name="T98"><text:s/>PASP hirudoterapijos specialisto praktika<text:s/></text:span><text:span text:style-name="T99">– papildomosios ir alternatyviosios sveikatos priežiūros hirudoterapijos <text:s/>specialisto</text:span><text:span text:style-name="T100">  pagal įgytą profesinę kvalifikaciją ir nustatytą kompetenciją atliekama<text:s/></text:span><text:span text:style-name="T101">papildomoji ir alternatyvioji sveikatos priežiūra</text:span><text:span text:style-name="T102">.</text:span></text:p>
      <text:p text:style-name="P103"><text:span text:style-name="T104">4</text:span><text:span text:style-name="T105">. Kitos Reikalavimų apraše vartojamos sąvokos suprantamos taip, kaip jos yra apibrėžtos Lietuvos Respublikos papildomosios ir alternatyviosios sveikatos priežiūros įstatyme, Lietuvos Respublikos sveikatos sistemos įstatyme,<text:s/></text:span><text:span text:style-name="T106"><text:s/>Lietuvos Respublikos sveikatos priežiūros įstaigų įstatyme, Lietuvos Respublikos visuomenės sveikatos priežiūros įstatyme,</text:span><text:span text:style-name="T107"><text:s/>Lietuvos Respublikos laukinės gyvūnijos įstatyme bei kituose PASP <text:s/>paslaugų teikimą reglamentuojančiuose teisės aktuose.</text:span></text:p>
      <text:p text:style-name="P108"><text:span text:style-name="T109">5</text:span><text:span text:style-name="T110">. PASP hirudoterapijos specialistas, teikdamas hirudoterapijos paslaugas</text:span><text:span text:style-name="T111"><text:s/>ligų sukeltų negalavimų palengvinimo tikslu, pagal kompetenciją gali dirbti</text:span><text:span text:style-name="T112"><text:s/>savarankiškai ir (ar) atitinkamas asmens sveikatos priežiūros paslaugos specialistų komandoje, jeigu tai nustatyta atitinkamą asmens sveikatos priežiūros paslaugą reglamentuojančiuose teisės aktuose.</text:span><text:span text:style-name="T113"><text:s/></text:span></text:p>
      <text:p text:style-name="P114"><text:span text:style-name="T115">6</text:span><text:span text:style-name="T116">.</text:span><text:span text:style-name="T117"><text:s/></text:span><text:span text:style-name="T118">PASP hirudoterapijos paslaugos teikiamos visų amžiaus grupių pacientams, jei<text:s/></text:span><text:span text:style-name="T119">teisės aktuose nenustatyta kitaip ir (ar) sveikatos priežiūros paslaugas teikiantys specialistai dėl pacientų būklės nenusprendžia  kitaip.</text:span><text:span text:style-name="T120"><text:s/></text:span><text:span text:style-name="T121"> </text:span></text:p>
      <text:p text:style-name="P122"><text:span text:style-name="T123">7</text:span><text:span text:style-name="T124">. Reikalavimų aprašo VI skyriaus nuostatos taikomos medicininėms dėlėms, kurios naudojamos PASP hirudoterapijos paslaugoms teikti pagal Reikalavimų aprašą.<text:s/></text:span></text:p>
      <text:p text:style-name="P125"/>
      <text:p text:style-name="P126"><text:span text:style-name="T127">II</text:span><text:span text:style-name="T128"><text:s/>SKYRIUS</text:span></text:p>
      <text:p text:style-name="P129"><text:span text:style-name="T130">PASP HIRUDOTERAPIJOS SPECIALISTO TEISĖS</text:span></text:p>
      <text:p text:style-name="P131"/>
      <text:p text:style-name="P132"><text:span text:style-name="T133">8</text:span><text:span text:style-name="T134">.<text:s/></text:span><text:span text:style-name="T135"><text:s/>PASP</text:span><text:span text:style-name="T136"><text:s/>hirudoterapijos</text:span><text:span text:style-name="T137"><text:s/>specialistas turi teisę:</text:span></text:p>
      <text:p text:style-name="P138"><text:span text:style-name="T139">8.1</text:span><text:span text:style-name="T140">. teikti PASP</text:span><text:span text:style-name="T141"><text:s/>hirudoterapijos</text:span><text:span text:style-name="T142"><text:s/>paslaugas Reikalavimų aprašo ir kitų teisės aktų nustatyta tvarka</text:span><text:span text:style-name="T143">;</text:span></text:p>
      <text:p text:style-name="P144"><text:span text:style-name="T145">8.2</text:span><text:span text:style-name="T146">.<text:s/></text:span><text:span text:style-name="T147">konsultuotis su asmens sveikatos priežiūros ir kitais specialistais</text:span><text:span text:style-name="T148">:</text:span></text:p>
      <text:p text:style-name="P149"><text:span text:style-name="T150">8.3</text:span><text:span text:style-name="T151">. konsultuoti hirudoterapijos klausimais;</text:span></text:p>
      <text:p text:style-name="P152"><text:span text:style-name="T153">8.4</text:span><text:span text:style-name="T154">. atsisakyti teikti hirudoterapijos paslaugas, jeigu darbo sąlygos kelia pavojų paciento ar PASP hirudoterapijos specialisto sveikatai ar gyvybei;</text:span></text:p>
      <text:p text:style-name="P155"><text:span text:style-name="T156">8.5</text:span><text:span text:style-name="T157">. gauti darbui būtiną informaciją apie pacientą iš valstybės ir savivaldybių institucijų ir įstaigų bei fizinių ir juridinių asmenų Lietuvos Respublikos teisės aktų, reglamentuojančių informacijos teikimą, nustatyta tvarka;</text:span></text:p>
      <text:p text:style-name="P158"><text:span text:style-name="T159">8.6</text:span><text:span text:style-name="T160">. tobulinti profesinę kvalifikaciją Lietuvos Respublikos teisės aktų nustatyta tvarka;</text:span></text:p>
      <text:p text:style-name="P161"><text:span text:style-name="T162">8.7</text:span><text:span text:style-name="T163">. dalyvauti pasitarimuose, seminaruose ir konferencijose,<text:s/></text:span><text:span text:style-name="T164">mokslinių draugijų veikloje,<text:s/></text:span><text:span text:style-name="T165">kur nagrinėjami su profesine kvalifikacija susiję klausimai;</text:span></text:p>
      <text:p text:style-name="P166"><text:span text:style-name="T167">8.8</text:span><text:span text:style-name="T168">. dalyvauti mokslinėje tiriamojoje ir (ar) pedagoginėje veikloje, <text:s/>kuriant naujas PASP technologijas ir diegiant į praktiką Lietuvos Respublikoje įteisintus naujus tyrimo metodus;</text:span></text:p>
      <text:p text:style-name="P169"><text:span text:style-name="T170">8.9</text:span><text:span text:style-name="T171">.<text:s/></text:span><text:span text:style-name="T172">būti Lietuvos ir (ar) tarptautinių hirudoterapijos specialistus vienijančių organizacijų, asociacijų nariu, dalyvauti jų veikloje;</text:span></text:p>
      <text:p text:style-name="P173"><text:span text:style-name="T174">8.10</text:span><text:span text:style-name="T175">. reikalauti darbdavio užtikrinti optimalias darbo sąlygas (patalpos, higienos sąlygos, apsaugos priemonės, priemonės</text:span><text:span text:style-name="T176"><text:s/>hirudoterapijos paslaugai<text:s/></text:span><text:span text:style-name="T177">vykdyti);</text:span></text:p>
      <text:p text:style-name="P178"><text:span text:style-name="T179">8.11</text:span><text:span text:style-name="T180">.<text:s/></text:span><text:span text:style-name="T181"><text:s/>pagal kompetenciją teikti pasiūlymus dėl darbo organizavimo, <text:s/></text:span><text:span text:style-name="T182">hirudoterapijos<text:s/></text:span><text:span text:style-name="T183">paslaugų prieinamumo ir kokybės gerinimo;</text:span></text:p>
      <text:p text:style-name="P184"><text:span text:style-name="T185">8.12</text:span><text:span text:style-name="T186">.<text:s/></text:span><text:span text:style-name="T187">PASP<text:s/></text:span><text:span text:style-name="T188">hirudoterapijos</text:span><text:span text:style-name="T189"><text:s/>specialistas gali turėti ir kitų teisių, nustatytų Lietuvos Respublikos teisės aktais.</text:span></text:p>
      <text:p text:style-name="P190"/>
      <text:p text:style-name="P191"><text:span text:style-name="T192">III</text:span><text:span text:style-name="T193"><text:s/>SKYRIUS</text:span></text:p>
      <text:p text:style-name="P194"><text:span text:style-name="T195">PASP HIRUDOTERAPIJOS SPECIALISTO PAREIGOS</text:span></text:p>
      <text:p text:style-name="P196"/>
      <text:p text:style-name="P197"><text:span text:style-name="T198">9</text:span><text:span text:style-name="T199">. PASP</text:span><text:span text:style-name="T200"><text:s/>hirudoterapijos</text:span><text:span text:style-name="T201"><text:s/>specialistas privalo:</text:span></text:p>
      <text:p text:style-name="P202"><text:span text:style-name="T203">9.1</text:span><text:span text:style-name="T204">. laikytis Lietuvos Respublikos sveikatos sistemą reglamentuojančių įstatymų, įstaigos, kurioje dirba, patvirtintų vidaus dokumentų, Reikalavimų aprašo ir kitų teisės aktų nuostatų;</text:span></text:p>
      <text:p text:style-name="P205"><text:span text:style-name="T206">9.2</text:span><text:span text:style-name="T207">.<text:s/></text:span><text:span text:style-name="T208">pagal savo kompetenciją užtikrinti teikiamų paslaugų kokybę, nustatytą Reikalavimų apraše;</text:span></text:p>
      <text:p text:style-name="P209"><text:span text:style-name="T210">9.3</text:span><text:span text:style-name="T211">. turėti <text:s/>PASP natūraliosios ir liaudies medicinos srities biologinio poveikio paslaugų grupės hirudoterapijos licenciją;<text:s/></text:span></text:p>
      <text:p text:style-name="P212"><text:span text:style-name="T213">9.4</text:span><text:span text:style-name="T214">. įvertinti paciento sveikatos poreikius, atsižvelgiant į individualias asmens savybes, parinkti hirudoterapijos procedūros trukmę, metodus, priemones bei atitinkamus įvertinimo būdus;</text:span></text:p>
      <text:p text:style-name="P215"><text:span text:style-name="T216">9.5</text:span><text:span text:style-name="T217">. naudoti hirudoterapijos paslaugai tik teisės aktais reglamentuotas medicinines dėles;<text:s/></text:span></text:p>
      <text:p text:style-name="P218"><text:span text:style-name="T219">9.6</text:span><text:span text:style-name="T220">.<text:s/></text:span><text:span text:style-name="T221">nepriskirtais PASP hirudoterapijos specialisto kompetencijai atvejais rekomenduoti kreiptis į atitinkamos srities asmens, visuomenės sveikatos ar (ir) papildomosios ir alternatyviosios sveikatos priežiūros <text:s/>specialistą;</text:span></text:p>
      <text:p text:style-name="P222"><text:span text:style-name="T223">9.7</text:span><text:span text:style-name="T224">.<text:s/></text:span><text:span text:style-name="T225">bendradarbiauti su kitais <text:s/>asmens, visuomenės <text:s/>sveikatos priežiūros ir kitais specialistais;</text:span></text:p>
      <text:p text:style-name="P226"><text:span text:style-name="T227">9.8</text:span><text:span text:style-name="T228">.<text:s/></text:span><text:span text:style-name="T229">propaguoti sveiką gyvenseną, sveikatos tausojimo priemones;</text:span></text:p>
      <text:p text:style-name="P230"><text:span text:style-name="T231">9.9</text:span><text:span text:style-name="T232">. pagal kompetenciją teikti pirmąją</text:span><text:span text:style-name="T233"><text:s/></text:span><text:span text:style-name="T234">medicinos pagalbą;<text:s/></text:span></text:p>
      <text:p text:style-name="P235"><text:span text:style-name="T236">9.10</text:span><text:span text:style-name="T237">. laikytis profesinės etikos principų, gerbti pacientų teises ir jų nepažeisti, saugoti profesinę paslaptį ir visą informaciją apie pacientą laikyti konfidencialia; užtikrinti, kad kitiems<text:s/></text:span><text:soft-page-break/><text:span text:style-name="T238">asmenims ši informacija būtų atskleista tik Europos Sąjungos ir Lietuvos Respublikos teisės aktų, reguliuojančių asmens duomenų saugą, nustatytais pagrindais ir tvarka;</text:span></text:p>
      <text:p text:style-name="P239"><text:span text:style-name="T240">9.11</text:span><text:span text:style-name="T241">. laikytis Lietuvos Respublikos gyvūnų apsaugos įstatymo reikalavimų;</text:span></text:p>
      <text:p text:style-name="P242"><text:span text:style-name="T243">9.12</text:span><text:span text:style-name="T244">. paaiškinti, kaip laikomasi teisės aktų, reglamentuojančių<text:s/></text:span><text:span text:style-name="T245">PASP</text:span><text:span text:style-name="T246"><text:s/>hirudoterapijos specialisto</text:span><text:span text:style-name="T247"><text:s/></text:span><text:span text:style-name="T248">veiklą, Lietuvos Respublikos sveikatos apsaugos ministerijos, teisėsaugos institucijų ir kitų kontroliuojančių institucijų prašymu;</text:span><text:span text:style-name="T249"><text:s/></text:span></text:p>
      <text:p text:style-name="P250"><text:span text:style-name="T251">9.13</text:span><text:span text:style-name="T252">.<text:s/></text:span><text:span text:style-name="T253">tvarkyti medicininę</text:span><text:span text:style-name="T254"><text:s/></text:span><text:span text:style-name="T255">dokumentaciją ir teikti statistikos ir kitus privalomosios atskaitomybės duomenis Lietuvos Respublikos teisės aktų nustatyta tvarka;</text:span></text:p>
      <text:p text:style-name="P256"><text:span text:style-name="T257">9.14</text:span><text:span text:style-name="T258">. taikyti Lietuvos Respublikoje mokslo ir praktikos įrodymais ir (ar) empirinėmis žiniomis <text:s/>pagrįstus, saugius darbo metodus;<text:s/></text:span></text:p>
      <text:p text:style-name="P259"><text:span text:style-name="T260">9.15</text:span><text:span text:style-name="T261">. tobulinti profesinę kvalifikaciją PASP ir kitų teisės aktų, reglamentuojančių profesinės kvalifikacijos tobulinimą, nustatyta tvarka;</text:span></text:p>
      <text:p text:style-name="P262"><text:span text:style-name="T263">9.16</text:span><text:span text:style-name="T264">.  atlikti kitas Lietuvos Respublikos teisės aktų, reglamentuojančių PASP hirudoterapijos specialisto veiklą, nustatytas pareigas.</text:span></text:p>
      <text:p text:style-name="P265"/>
      <text:p text:style-name="P266"><text:span text:style-name="T267">IV</text:span><text:span text:style-name="T268"><text:s/>SKYRIUS</text:span></text:p>
      <text:p text:style-name="P269"><text:span text:style-name="T270">PASP HIRUDOTERAPIJOS SPECIALISTO KOMPETENCIJA</text:span></text:p>
      <text:p text:style-name="P271"/>
      <text:p text:style-name="P272"><text:span text:style-name="T273">10</text:span><text:span text:style-name="T274">.  PASP hirudoterapijos specialisto kompetenciją sudaro žinios ir gebėjimai bei nuolatinis tobulinimas įgytos profesinės kvalifikacijos, atsižvelgiant į mokslo ir praktikos pažangą.</text:span></text:p>
      <text:p text:style-name="P275"><text:span text:style-name="T276">11</text:span><text:span text:style-name="T277">. PASP<text:s/></text:span><text:span text:style-name="T278">hirudoterapijos<text:s/></text:span><text:span text:style-name="T279">specialistas turi<text:s/></text:span><text:span text:style-name="T280">žinoti:</text:span></text:p>
      <text:p text:style-name="P281"><text:span text:style-name="T282">11.1</text:span><text:span text:style-name="T283">. bendrus sveikatos priežiūros sistemos valdymo principus:</text:span></text:p>
      <text:p text:style-name="P284"><text:span text:style-name="T285">11.1.1</text:span><text:span text:style-name="T286">. asmens duomenų apsaugos principus;</text:span></text:p>
      <text:p text:style-name="P287"><text:span text:style-name="T288">11.1.2</text:span><text:span text:style-name="T289">. Lietuvos Respublikos sveikatos priežiūros sistemos struktūrą ir funkcijas;</text:span></text:p>
      <text:p text:style-name="P290"><text:span text:style-name="T291">11.1.3</text:span><text:span text:style-name="T292">. sveikatos teisės pagrindus;</text:span></text:p>
      <text:p text:style-name="P293"><text:span text:style-name="T294">11.1.4</text:span><text:span text:style-name="T295">. sveikatos priežiūros sistemoje naudojamų dokumentų rengimo, tvarkymo ir apskaitos pagrindus;<text:s/></text:span></text:p>
      <text:p text:style-name="P296"><text:span text:style-name="T297">11.1.5</text:span><text:span text:style-name="T298">. tarptautinę funkcijų sutrikimų, negalios ir sveikatos klasifikaciją (TFK);</text:span></text:p>
      <text:p text:style-name="P299"><text:span text:style-name="T300">11.1.6</text:span><text:span text:style-name="T301">. pagrindinius sveikatos tausojimo, stiprinimo ir ligų diagnostikos, gydymo bei <text:s/>profilaktikos principus;<text:s/></text:span></text:p>
      <text:p text:style-name="P302"><text:span text:style-name="T303">11.1.7</text:span><text:span text:style-name="T304">.<text:s/></text:span><text:span text:style-name="T305">medicinos etikos ir deontologijos pagrindus;</text:span></text:p>
      <text:p text:style-name="P306"><text:span text:style-name="T307">11.1.8</text:span><text:span text:style-name="T308">. pirmosios medicinos pagalbos teikimo pagrindus;</text:span></text:p>
      <text:p text:style-name="P309"><text:span text:style-name="T310">11.1.9</text:span><text:span text:style-name="T311">. pagrindinius visuomenės sveikatos <text:s/>būklės statistikos rodiklius;</text:span></text:p>
      <text:p text:style-name="P312"><text:span text:style-name="T313">11.1.10</text:span><text:span text:style-name="T314">. <text:s/>pagrindinius sveikatos draudimo principus ir rūšis;</text:span></text:p>
      <text:p text:style-name="P315"><text:span text:style-name="T316">11.1.11</text:span><text:span text:style-name="T317">. naudojimosi informacinėmis ir ryšio technologijomis būdus;<text:s/></text:span></text:p>
      <text:p text:style-name="P318"><text:span text:style-name="T319">11.1.12</text:span><text:span text:style-name="T320">. saugos darbe reikalavimus ir ergonomikos principus;</text:span></text:p>
      <text:p text:style-name="P321"><text:span text:style-name="T322">11.2</text:span><text:span text:style-name="T323">. PASP sistemos ir hirudoterapijos reglamentavimą:<text:s/></text:span></text:p>
      <text:p text:style-name="P324"><text:span text:style-name="T325">11.2.1</text:span><text:span text:style-name="T326">. PASP <text:s/>ir hirudoterapijos veiklą reglamentuojančius teisės aktus;</text:span></text:p>
      <text:p text:style-name="P327"><text:span text:style-name="T328">11.2.2</text:span><text:span text:style-name="T329">. higienos normų, reglamentuojančių PASP įstaigų veiklą, reikalavimus;</text:span></text:p>
      <text:p text:style-name="P330"><text:span text:style-name="T331">11.2.3</text:span><text:span text:style-name="T332">. laukinių gyvūnų gerovės ir apsaugos, naudojimo (veisimo, auginimo, įsigijimo, prekybos ir panaudojimo ligų sukeltiems negalavimams palengvinti) teisinių aktų normatyvinius reikalavimus.<text:s/></text:span></text:p>
      <text:p text:style-name="P333"><text:span text:style-name="T334">12</text:span><text:span text:style-name="T335">. PASP hirudoterapijos specialistas turi </text:span><text:span text:style-name="T336">išmanyti:</text:span></text:p>
      <text:p text:style-name="P337"><text:span text:style-name="T338">12.1</text:span><text:span text:style-name="T339">. žmogaus organizmo sandarą, organų bei organų ir sistemų funkcionavimo principus;</text:span></text:p>
      <text:p text:style-name="P340"><text:span text:style-name="T341">12.2</text:span><text:span text:style-name="T342">. dažniausiai pasitaikančių ligų simptomus, plitimo būdus, <text:s/>galimas jų komplikacijas;</text:span></text:p>
      <text:p text:style-name="P343"><text:span text:style-name="T344">12.3</text:span><text:span text:style-name="T345">. traumas <text:s/>ir <text:s/>ligas sukeliančius rizikos veiksnius ir jų valdymo principus;</text:span></text:p>
      <text:p text:style-name="P346"><text:span text:style-name="T347">12.4</text:span><text:span text:style-name="T348">. įvairių lyčių, amžiaus grupių asmenų fizinės ir psichikos raidos etapus ir jų ypatumus;</text:span></text:p>
      <text:p text:style-name="P349"><text:span text:style-name="T350">12.5</text:span><text:span text:style-name="T351">. pagrindinius medicininės reabilitacijos principus, metodus ir priemones;</text:span></text:p>
      <text:p text:style-name="P352"><text:span text:style-name="T353">12.6</text:span><text:span text:style-name="T354">. hirudoterapijos poveikį žmogaus organizmui: fiziologinius, patologinius, struktūrinius ir funkcinius pokyčius;</text:span></text:p>
      <text:p text:style-name="P355"><text:span text:style-name="T356">12.7</text:span><text:span text:style-name="T357">.</text:span><text:span text:style-name="T358"><text:s/></text:span><text:span text:style-name="T359">hirudoterapijos paslaugos galimas komplikacijas:<text:s/></text:span><text:span text:style-name="T360">infekcijų, alerginių reakcijų, kraujavimų ir kt. atvejus;</text:span></text:p>
      <text:p text:style-name="P361"><text:span text:style-name="T362">12.8</text:span><text:span text:style-name="T363">. kraujo sandaros ir krešėjimo sistemos pokyčius ir <text:s/>įvertinimo principus;</text:span></text:p>
      <text:p text:style-name="P364"><text:span text:style-name="T365">12.9</text:span><text:span text:style-name="T366">. išorinio ir vidinio kraujavimo stabdymo principus;<text:s/></text:span></text:p>
      <text:p text:style-name="P367"><text:span text:style-name="T368">12.10</text:span><text:span text:style-name="T369">. endokrininės sistemos funkcionavimo mechanizmus ir pokyčių vertinimo principus;</text:span></text:p>
      <text:p text:style-name="P370"><text:span text:style-name="T371">12.11</text:span><text:span text:style-name="T372">. skausmo valdymo principus;</text:span></text:p>
      <text:p text:style-name="P373"><text:span text:style-name="T374">12.12</text:span><text:span text:style-name="T375">. dėlių išskiriamus fermentus ir kitas biologiškai aktyvias medžiagas, jų biologinį poveikį organizmui;</text:span></text:p>
      <text:p text:style-name="P376"><text:span text:style-name="T377">12.13</text:span><text:span text:style-name="T378">. hirudoterapijos panaudojimo klinikinėje praktikoje sritis ir galimybes;</text:span></text:p>
      <text:p text:style-name="P379"><text:span text:style-name="T380">12.14</text:span><text:span text:style-name="T381">. hirudoterapijos panaudojimo senovės rytų <text:s/>medicininėje praktikoje <text:s/>principus ir jų <text:s/>derinimo su <text:s/>šiuolaikinės-konvencinės medicinos galimybėmis;</text:span></text:p>
      <text:p text:style-name="P382"><text:span text:style-name="T383">12.15</text:span><text:span text:style-name="T384">. <text:s/>jutimų ir refleksogeninių zonų veikimo principus;</text:span></text:p>
      <text:p text:style-name="P385"><text:span text:style-name="T386">12.16</text:span><text:span text:style-name="T387">. medicininių dėlių biologines savybes, auginimo, dauginimo bei laikymo būdus ir sąlygas;</text:span></text:p>
      <text:p text:style-name="P388"><text:span text:style-name="T389">12.17</text:span><text:span text:style-name="T390">. medicininių dėlių paruošimo hirudoterapijos procedūrai principus;</text:span></text:p>
      <text:p text:style-name="P391"><text:span text:style-name="T392">12.18</text:span><text:span text:style-name="T393">. hirudoterapijos procedūros principus bei procesą.</text:span></text:p>
      <text:p text:style-name="P394"><text:span text:style-name="T395">13</text:span><text:span text:style-name="T396">. PASP hirudoterapijos specialistas turi </text:span><text:span text:style-name="T397">gebėti:</text:span></text:p>
      <text:p text:style-name="P398"><text:span text:style-name="T399">13.1</text:span><text:span text:style-name="T400">.</text:span><text:span text:style-name="T401"><text:s/>surinkti anamnezę, kurią sudaro:<text:s/></text:span><text:span text:style-name="T402">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ir emocinė būklė; medikamentų vartojimas; klinikiniai tyrimai</text:span><text:span text:style-name="T403">; <text:s/></text:span></text:p>
      <text:p text:style-name="P404"><text:span text:style-name="T405">13.2</text:span><text:span text:style-name="T406">. sudaryti hirudoterapijos paslaugų teikimo planą;</text:span></text:p>
      <text:p text:style-name="P407"><text:span text:style-name="T408">13.3</text:span><text:span text:style-name="T409">. įvertinti hirudoterapijos indikacijas ir kontraindikacijas;</text:span></text:p>
      <text:p text:style-name="P410"><text:span text:style-name="T411">13.4</text:span><text:span text:style-name="T412">. paruošti hirudoterapijos specialisto darbo vietą ir darbui reikalingas priemones;</text:span></text:p>
      <text:p text:style-name="P413"><text:span text:style-name="T414">13.5</text:span><text:span text:style-name="T415">. atsižvelgdamas į paciento audinių būklę, amžių, ligos ar sveikatos sutrikimo pobūdį ir jo eigą, parinkti saugias ir efektyvias  medicininių dėlių uždėjimo refleksogenines zonas ant paciento organizmo;<text:s/></text:span></text:p>
      <text:p text:style-name="P416"><text:span text:style-name="T417">13.6</text:span><text:span text:style-name="T418">. prižiūrėti ir mokėti parengti procedūrai <text:s/>medicinines dėles;</text:span></text:p>
      <text:p text:style-name="P419"><text:span text:style-name="T420">13.7</text:span><text:span text:style-name="T421">. savarankiškai atlikti hirudoterapijos procedūrą;</text:span></text:p>
      <text:p text:style-name="P422"><text:span text:style-name="T423">13.8</text:span><text:span text:style-name="T424">. įvertinti hirudoterapijos procedūros efektą ir paaiškinti  pacientui jos  poveikį ir galimas komplikacijas;</text:span></text:p>
      <text:p text:style-name="P425"><text:span text:style-name="T426">13.9</text:span><text:span text:style-name="T427">. procedūros atlikimo metu <text:s/>laikytis visų higienos <text:s/>ir septikos bei antiseptikos reikalavimų;</text:span></text:p>
      <text:p text:style-name="P428"><text:span text:style-name="T429">13.10</text:span><text:span text:style-name="T430">. užtikrinti teikiamų paslaugų kokybę ir saugumą;</text:span></text:p>
      <text:p text:style-name="P431"><text:span text:style-name="T432">13.11</text:span><text:span text:style-name="T433">. teikti pacientui pirmąją medicinos pagalbą;<text:s/></text:span></text:p>
      <text:p text:style-name="P434"><text:span text:style-name="T435">13.12</text:span><text:span text:style-name="T436">. pagal kompetenciją teikti rekomendacijas sveikatinimo tikslais;</text:span></text:p>
      <text:p text:style-name="P437"><text:span text:style-name="T438">13.13</text:span><text:span text:style-name="T439">. naudotis informacinėmis ir ryšio technologijomis.</text:span></text:p>
      <text:p text:style-name="P440"/>
      <text:p text:style-name="P441"><text:span text:style-name="T442">V</text:span><text:span text:style-name="T443"><text:s/>SKYRIUS</text:span></text:p>
      <text:p text:style-name="P444"><text:span text:style-name="T445">PATALPOMS KELIAMI REIKALAVIMAI</text:span></text:p>
      <text:p text:style-name="P446"/>
      <text:p text:style-name="P447"><text:span text:style-name="T448">14</text:span><text:span text:style-name="T449">. Patalpose, kuriose teikiamos PASP<text:s/></text:span><text:span text:style-name="T450">hirudoterapijos<text:s/></text:span><text:span text:style-name="T451">paslaugos, turi būti įrengta:</text:span></text:p>
      <text:p text:style-name="P452"><text:span text:style-name="T453">14.1</text:span><text:span text:style-name="T454">. laukiamasis ar PASP hirudoterapijos paslaugos teikimo patalpoje įrengta atskira zona, skirta laukiantiems pacientams;</text:span></text:p>
      <text:p text:style-name="P455"><text:span text:style-name="T456">14.2</text:span><text:span text:style-name="T457">. pacientų priėmimo patalpa su reikiamomis medicinos priemonėmis: procedūrinė ar apžiūrų kušetė ir procedūrinis stalas;<text:s/></text:span></text:p>
      <text:p text:style-name="P458"><text:span text:style-name="T459">14.3</text:span><text:span text:style-name="T460">. personalo patalpa ar atskira procedūrų kabineto zona, kurioje įrengtos atskiros spintelės, šaldytuvas su šaldikliu PASP hirudoterapijos paslaugai teikti naudojamoms medicininėms dėlėms, medicininių dėlių įkandimo vietų priežiūros priemonės (sterilūs tamponai, sterilios servetėlės, lipni juosta, ligninas ir kt.);</text:span></text:p>
      <text:p text:style-name="P461"><text:span text:style-name="T462">14.4</text:span><text:span text:style-name="T463">. tualetas, išskyrus atvejus, kai PASP paslaugos teikiamos pastate, kuriame yra atskiras bendro naudojimo tualetas</text:span><text:span text:style-name="T464">.<text:s/></text:span></text:p>
      <text:p text:style-name="P465"><text:span text:style-name="T466">15</text:span><text:span text:style-name="T467">. PASP</text:span><text:span text:style-name="T468"><text:s/>hirudoterapijos</text:span><text:span text:style-name="T469"><text:s/>paslaugos teikimo patalpos, teritorija, jose esantys įrenginiai turi būti saugūs, techniškai tvarkingi, įrengti ir prižiūrimi taip, kad juos naudojant būtų išvengta nelaimingų atsitikimų (paslydimo, kritimo, susidūrimo ir pan.), atitikti reikalavimus, nustatytus <text:s/>Lietuvos Respublikos sveikatos apsaugos ministro 2012 m. spalio 19 d. įsakymu Nr. V-946 „Dėl Lietuvos higienos normos HN 47-1:2020 „Asmens sveikatos priežiūros įstaigos: infekcijų kontrolės reikalavimai“ <text:s/>patvirtinimo“.<text:s/></text:span></text:p>
      <text:p text:style-name="P470"><text:span text:style-name="T471">16</text:span><text:span text:style-name="T472">. Patalpų mikroklimato parametrų ribinės vertės turi atitikti Lietuvos Respublikos sveikatos apsaugos ministro 2009 m. gruodžio 29 d. įsakymu Nr. V-1081 „Dėl Lietuvos higienos normos HN 42:2009 „Gyvenamųjų ir visuomeninių pastatų patalpų mikroklimatas“ patvirtinimo“ nustatytus reikalavimus.</text:span></text:p>
      <text:p text:style-name="P473"><text:span text:style-name="T474">17</text:span><text:span text:style-name="T475">. Tiekiamas šaltas ir karštas vanduo turi atitikti Lietuvos Respublikos sveikatos apsaugos ministro 2003 m. liepos 23 d. įsakymu Nr</text:span><text:span text:style-name="T476">. V-455 „Dėl Lietuvos higienos normos HN 24:2017 „Geriamojo vandens saugos ir kokybės reikalavimai“ patvirtinimo“ nustatytus reikalavimus.</text:span></text:p>
      <text:p text:style-name="P477"><text:span text:style-name="T478">18</text:span><text:span text:style-name="T479">.<text:s/></text:span><text:span text:style-name="T480">Paviršiai, ant kurių sudedamos procedūrai skirtos medicininės dėlės, <text:s/>medicininių dėlių įkandimo vietų priežiūros priemonės turi būti lygūs, padengti drėgmei, valikliams ir dezinfekcijos priemonėms atsparia medžiaga.</text:span></text:p>
      <text:p text:style-name="P481"><text:span text:style-name="T482">19</text:span><text:span text:style-name="T483">. Panaudoti vienkartiniai užklotai, ligninas, bintas, vatos tamponai ir kiti suteršti krauju ar kitais kūno skysčiais daiktai (vienkartinės pirštinės, vatos, marlės gabalėliai ir kt.) tvarkomi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pan><text:span text:style-name="T484">.<text:s/></text:span></text:p>
      <text:p text:style-name="P485"><text:span text:style-name="T486">20</text:span><text:span text:style-name="T487">. Paviršiai, prie kurių tiesiogiai (oda, plaukai) liečiasi pacientas teikiant jam hirudoterapijos paslaugą, dengiami vienkartiniu užtiesalu arba valomi ir dezinfekuojami po kiekvieno paciento. Dezinfekuojami efektyviais biocidiniais produktais, naikinančiais tuberkuliozės bakterijas, mielinius ir sporas sudarančius grybelius.<text:s/></text:span></text:p>
      <text:p text:style-name="P488"><text:span text:style-name="T489">21</text:span><text:span text:style-name="T490">. Užteršti paviršiai, ant kurių dedamos po hirudoterapijos paslaugos panaudotos priemonės, turi būti nuvalomi iš karto, o darbo dienos pabaigoje ir dezinfekuojami.<text:s/></text:span></text:p>
      <text:p text:style-name="P491"><text:span text:style-name="T492">22</text:span><text:span text:style-name="T493">. Sienos, prie kurių numatoma tvirtinti santechninius įrenginius, turi būti padengtos drėgmei atspariomis medžiagomis. Santechniniai įrenginiai (praustuvės, unitazai ir kt.) turi būti techniškai tvarkingi, švarūs, be matomų defektų (įtrūkimų, skilimų).</text:span></text:p>
      <text:p text:style-name="P494"><text:span text:style-name="T495">23</text:span><text:span text:style-name="T496">. Panaudotos vienkartinės nesuterštos krauju ar kitais kūno skysčiais pirštinės šalinamos kaip buitinės atliekos.</text:span></text:p>
      <text:p text:style-name="P497"><text:span text:style-name="T498">24</text:span><text:span text:style-name="T499">. PASP įstaigose skalbiniai gali būti skalbiami, atliekant šiluminę (ar šiluminę-cheminę) skalbinių dezinfekciją, skalbyklėse, įrengtose atskiroje (-se) skalbiniams skalbti skirtoje (-se) patalpoje (-se) (zonose). Jei skalbiniai tvarkomi (skalbiami, džiovinami, lyginami, lankstomi,</text:span><text:span text:style-name="T500"><text:s/></text:span><text:span text:style-name="T501">pakuojami, laikinai saugomi) skalbyklų paslaugas teikiančiose skalbyklose, jos turi atitikti Lietuvos higienos normoje HN 130:2012 „Skalbyklų paslaugų sveikatos saugos reikalavimai“, patvirtintoje Lietuvos Respublikos sveikatos apsaugos ministro 2012 m. sausio 13 d. įsakymu Nr. V-22 „Dėl Lietuvos higienos normos HN 130:2012 „Skalbyklų paslaugų sveikatos saugos reikalavimai“ patvirtinimo“, nustatytus reikalavimus.</text:span></text:p>
      <text:p text:style-name="P502"><text:span text:style-name="T503">25</text:span><text:span text:style-name="T504">. Patalpos, įrenginiai, įranga, inventorius turi būti vizualiai švarūs, valomi PASP</text:span><text:span text:style-name="T505"><text:s/>hirudoterapijos</text:span><text:span text:style-name="T506"><text:s/>paslaugų teikėjo nustatyta tvarka.</text:span></text:p>
      <text:p text:style-name="P507"><text:span text:style-name="T508">26</text:span><text:span text:style-name="T509">. Įstaigos parengtos vidaus tvarkos taisyklės pateikiamos gerai pacientui matomoje vietoje.</text:span></text:p>
      <text:p text:style-name="P510"><text:span text:style-name="T511">27</text:span><text:span text:style-name="T512">.<text:s/></text:span><text:span text:style-name="T513">Įstaiga privalo turėti įmonės pirmosios<text:s/></text:span><text:span text:style-name="T514">pagalbos rinkinį, kurio sudėtis ir apimtis turi atitikti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515"><text:span text:style-name="T516">28</text:span><text:span text:style-name="T517">.<text:s/></text:span><text:span text:style-name="T518">Teikiant<text:s/></text:span><text:span text:style-name="T519">PASP</text:span><text:span text:style-name="T520"><text:s/>hirudoterapijos</text:span><text:span text:style-name="T521"><text:s/>paslaugą kiekvienam pacientui turi būti naudojami švarūs, kitiems nenaudoti ar vienkartiniai užtiesalai, apdangalai arba popierinės juostelės bei<text:s/></text:span><text:soft-page-break/><text:span text:style-name="T522">servetėlės.<text:s/></text:span></text:p>
      <text:p text:style-name="P523"/>
      <text:p text:style-name="P524"><text:span text:style-name="T525">VI</text:span><text:span text:style-name="T526"><text:s/>SKYRIUS</text:span></text:p>
      <text:p text:style-name="P527"><text:span text:style-name="T528">PASP HIRUDOTERAPIJOS PASLAUGAI TEIKTI NAUDOJAMOMS</text:span></text:p>
      <text:p text:style-name="P529"><text:span text:style-name="T530">MEDICININĖMS DĖLĖMS KELIAMI REIKALAVIMAI</text:span></text:p>
      <text:p text:style-name="P531"/>
      <text:p text:style-name="P532"><text:span text:style-name="T533">29</text:span><text:span text:style-name="T534">. PASP hirudoterapijos paslaugos teikimo procese naudojamos 3 rūšių medicininės dėlės:<text:s/></text:span><text:span text:style-name="T535">Hirudo medicinalis (Linnaeus, 1758), Hirudo verbana (Carena, 1820),</text:span><text:span text:style-name="T536"><text:s/>Hirudo orientalis (Utevsky-Trontelj, 2005).</text:span></text:p>
      <text:p text:style-name="P537"><text:span text:style-name="T538">30</text:span><text:span text:style-name="T539">. Medicininės dėlės, nurodytos Reikalavimų aprašo 29 punkte, turi būti išveistos ir užaugintos nelaisvėje, griežtai kontroliuojamose ir izoliuotose nuo išorinės aplinkos patalpose, kuriose turi būti sudarytos šioms rūšims būdingos fizinės <text:s/>ir cheminės sąlygos:<text:s/></text:span></text:p>
      <text:p text:style-name="P540"><text:span text:style-name="T541">30.1</text:span><text:span text:style-name="T542">. vanduo, kuriame veisiamos ir auginamos medicininės dėlės, turi atitikti geriamojo vandens saugos ir kokybės reikalavimus, nustatytus <text:s/></text:span><text:span text:style-name="T543">Lietuvos higienos normoje HN 24:2017 „Geriamojo vandens saugos ir kokybės reikalavimai“; </text:span></text:p>
      <text:p text:style-name="P544"><text:span text:style-name="T545">30.2</text:span><text:span text:style-name="T546">. auginimo procese turi būti įdiegtos priemonės, užtikrinančios <text:s/>medicininių dėlių ligų ir mikrobiologinio užterštumo prevenciją;</text:span></text:p>
      <text:p text:style-name="P547"><text:span text:style-name="T548">30.3</text:span><text:span text:style-name="T549">. maitinamos medicininės dėlės tik šviežiu gyvūnų krauju, įsigytu iš Lietuvos Respublikos valstybinės maisto ir veterinarijos tarnybos patvirtintų skerdyklų, iš kitų Europos Sąjungos valstybių skerdyklų ar krauju, gautu iš kitų patvirtintų III kategorijos šalutinių gyvūninių produktų tvarkymo įmonių.</text:span></text:p>
      <text:p text:style-name="P550"><text:span text:style-name="T551">31</text:span><text:span text:style-name="T552">. PASP hirudoterapijos paslaugoms naudojamos medicininės dėlės, kurias galima įsigyti iš medicininių dėlių augintojų, turinčių dokumentus: </text:span></text:p>
      <text:p text:style-name="P553"><text:span text:style-name="T554">31.1</text:span><text:span text:style-name="T555">. pagrindžiančius, kad laikomasi Laukinės gyvūnijos ir Saugomų gyvūnų, augalų ir grybų rūšių įstatymų ir kitų teisės aktų, reglamentuojančių medicininių dėlių apsaugą ir naudojimą;  </text:span></text:p>
      <text:p text:style-name="P556"><text:span text:style-name="T557">31.2</text:span><text:span text:style-name="T558">. kad yra registruoti kaip šalutinių gyvūninių produktų ir (ar) jų gaminių naudotojai, kurie šalutinius gyvūninius produktus ir (ar) jų gaminius naudoja kitais, nei ūkinių gyvūnų šėrimo, tikslais;  </text:span></text:p>
      <text:p text:style-name="P559"><text:span text:style-name="T560">31.3</text:span><text:span text:style-name="T561">. dokumentais (transporto važtaraštis, dėlių pirkimo sąskaita faktūra ir kt.) gali patvirtinti ne trumpesnį nei 6 mėnesių bado karantino laikotarpį Lietuvoje, jei medicininės dėlės yra iš kitų užsienio valstybių. </text:span></text:p>
      <text:p text:style-name="P562"><text:span text:style-name="T563">32</text:span><text:span text:style-name="T564">. Hirudoterapijai naudojamos medicininės dėlės:</text:span></text:p>
      <text:p text:style-name="P565"><text:span text:style-name="T566">32.1</text:span><text:span text:style-name="T567">. po 4–6 mėnesių laikymo bado karantine, vidutiniškai sveriančios nuo 0,5 iki 3 gramų;<text:s/></text:span></text:p>
      <text:p text:style-name="P568"><text:span text:style-name="T569">32.2</text:span><text:span text:style-name="T570">. turinčios ryškų susitraukimo refleksą: lengvai suspausta delne medicininė dėlė <text:s/>stipriai susitraukia ir įgauna alyvuogės formą, o atgniaužus delną ji išsitiesia per 5–15 sekundžių ir įgauna įprastą, pailgą kūno formą. Pakartotinai lengvai suspaudus, ji susitraukia ir išsitempia;</text:span></text:p>
      <text:p text:style-name="P571"><text:span text:style-name="T572">32.3</text:span><text:span text:style-name="T573">. turinčios stangrų kūną: įmerkus ranką į indą su medicininėmis dėlėmis, jos greitai prikimba prie rankos ir pradeda ieškoti <text:s/>tinkamos vietos įkąsti, o ištraukus ranką su dėlėmis iš vandens ir ją papurčius <text:s/>medicininės dėlės nenukrenta;</text:span></text:p>
      <text:p text:style-name="P574"><text:span text:style-name="T575">32.4</text:span><text:span text:style-name="T576">. neturinčios vizualiai kūno raumenų žiedų spazmų padarytų persmaukimų ar kitokių neįprastų kūno defektų, gumbų, žaizdų;<text:s/></text:span></text:p>
      <text:p text:style-name="P577"><text:span text:style-name="T578">32.5</text:span><text:span text:style-name="T579">. patikrintos laboratoriškai</text:span><text:span text:style-name="T580"><text:s/>ne rečiau kaip du kartus per metus</text:span><text:span text:style-name="T581"><text:s/>dėl bakterijų simbiontų<text:s/></text:span><text:span text:style-name="T582">Aeromonas spp</text:span><text:span text:style-name="T583">. <text:s/>rūšiai nustatyti <text:s/>bei jų atsparumo antibiotikams chloramfenikoliui (10 µg), ceftriaksonui (30 µg), cefalotinui (30 µg),  oksitetraciklinui (30 µg), gentamicinui (10 µg), aztreonamui (30 µg), amoksicilinui su klavulano rūgštimi (30 µg), amikacinui (30 µg), cefotaksimui (30 µg), ciprofloksacinui (5 µg), ceftazidimui (30 µg), trimetoprimui (5 µg), sulfametoksazolui / trimetoprimui (25 µg), cefotaksimui (30 µg), piperacilinui / tazobactamui (100 µg+10 µg); ofloksacinui (5 µg) nustatyti (leidžiamas atsparumas daliai antibiotikų, bet</text:span><text:span text:style-name="T584"><text:s/>ne daugiau 50</text:span><text:span text:style-name="T585"><text:s/>procentų).</text:span><text:span text:style-name="T586"><text:s/>Iš 5 000 medicininių dėlių tyrimams atrenkama 10–20 vienetų;<text:s/></text:span></text:p>
      <text:p text:style-name="P587"><text:span text:style-name="T588">32.6</text:span><text:span text:style-name="T589">. atlikti<text:s/></text:span><text:span text:style-name="T590">akredituotose laboratorijose ne rečiau kaip du kartus per metus <text:s/>medicininių dėlių</text:span><text:span text:style-name="T591"><text:s/>homogenizuotos masės mikrobiologiniai <text:s/>tyrimai <text:s/>dėl<text:s/></text:span><text:span text:style-name="T592">Escherichia coli, <text:s/>Listeria spp., Salmonella spp.<text:s/></text:span><text:span text:style-name="T593"><text:s/>bakterijų nustatymo (tyrimo rezultatai turi būti neigiami);</text:span></text:p>
      <text:p text:style-name="P594"><text:span text:style-name="T595">32.7</text:span><text:span text:style-name="T596">. atlikti<text:s/></text:span><text:span text:style-name="T597">akredituotose laboratorijose medicininių dėlių</text:span><text:span text:style-name="T598"><text:s/>homogenizuotos masės mikrobiologiniai <text:s/>tyrimai <text:s/>dėl</text:span><text:span text:style-name="T599"><text:s/></text:span><text:span text:style-name="T600">Vibrio cholerae, Shigella spp., Yersinia enterolitica, Campylobacter spp., Clostridium perfringens</text:span><text:span text:style-name="T601">, <text:s/></text:span><text:span text:style-name="T602">koagulazę gaminančių stafilokokų (</text:span><text:span text:style-name="T603">S. aureus</text:span><text:span text:style-name="T604"><text:s/>ir kt.),<text:s/></text:span><text:span text:style-name="T605">Pseudomonas spp., Enterobacteriaceae</text:span><text:span text:style-name="T606"><text:s text:c="2"/>ir kt., jei šiuos tyrimus pateikti reikalauja</text:span><text:span text:style-name="T607"><text:s/></text:span><text:span text:style-name="T608">Papildomosios ir alternatyviosios sveikatos priežiūros produktų, gyvūnų ir kitų gyvų organizmų, naudojamų teikiant papildomosios ir alternatyviosios sveikatos priežiūros paslaugas, vertinimo ekspertų komisija, vertindama medicinines dėles kaip sveikatos priežiūros technologiją <text:s/>teikiant PASP hirudoterapijos paslaugas.<text:s/></text:span></text:p>
      <text:p text:style-name="P609"><text:span text:style-name="T610">33</text:span><text:span text:style-name="T611">. Siekiant užtikrinti tinkamą</text:span><text:span text:style-name="T612"><text:s/>medicininių dėlių saugojimą be žalos gyvūnui, PASP hirudoterapijos įstaigoje medicininės dėlės laikomos:</text:span></text:p>
      <text:p text:style-name="P613"><text:span text:style-name="T614">33.1</text:span><text:span text:style-name="T615">.</text:span><text:span text:style-name="T616"><text:s/></text:span><text:span text:style-name="T617">plačiakakliuose stikliniuose induose iki pusės užpildytais dechloruotu vandentiekio vandeniu.</text:span><text:span text:style-name="T618"><text:s/>Trijų litrų talpos stikliniame inde leidžiama laikyti ne daugiau kaip 100 medicininių dėlių, sveriančių po 2–3 gramus;</text:span><text:span text:style-name="T619"><text:s/></text:span></text:p>
      <text:p text:style-name="P620"><text:span text:style-name="T621">33.2</text:span><text:span text:style-name="T622">. indai su medicininėmis dėlėmis laikomi nuo +4</text:span><text:span text:style-name="T623"> °C</text:span><text:span text:style-name="T624"><text:s/>iki +8<text:s/></text:span><text:span text:style-name="T625">°C</text:span><text:span text:style-name="T626"><text:s/>temperatūroje, ramioje, tamsioje vietoje, atskirai nuo kvapiųjų medžiagų;<text:s/></text:span></text:p>
      <text:p text:style-name="P627"><text:span text:style-name="T628">33.3</text:span><text:span text:style-name="T629">. induose su medicininėmis dėlėmis vanduo keičiamas ne rečiau kaip vieną kartą <text:s/>per 3 paras. Vanduo turi būti nedelsiant keičiamas, kai jis tampa neskaidrus, nemalonaus kvapo arba inde pastebima negyvų dėlių. Tada medicininės dėlės išimamos, indas, kuriame buvo laikomos medicininės dėlės, išplaunamas tik karštu vandeniu, be plovimo priemonių, o medicininės dėlės, kelis kartus perplautos švariu tos pačios temperatūros vandeniu, vėl dedamos į<text:s/></text:span><text:span text:style-name="T630">indą;</text:span><text:span text:style-name="T631"><text:s/></text:span></text:p>
      <text:p text:style-name="P632"><text:span text:style-name="T633">33.4</text:span><text:span text:style-name="T634">. indai su dėlėmis turi būti gerai uždaryti perforuotais dangteliais arba užrišti šiurkščiu audiniu;<text:s/></text:span></text:p>
      <text:p text:style-name="P635"><text:span text:style-name="T636">33.5</text:span><text:span text:style-name="T637">. esant tinkamoms sąlygoms, dėlės <text:s/>gali būti saugomos anabiozės būsenos iki 6 mėnesių;</text:span></text:p>
      <text:p text:style-name="P638"><text:span text:style-name="T639">33.6</text:span><text:span text:style-name="T640">. maitinti PASP hirudoterapijos įstaigoje medicinines dėles draudžiama.</text:span></text:p>
      <text:p text:style-name="P641"><text:span text:style-name="T642">34</text:span><text:span text:style-name="T643">.</text:span><text:span text:style-name="T644"><text:s/>Medicininės dėlės, kurios bus naudojamos hirudoterapijos paslaugai, prieš dvi valandas sudedamos į<text:s/></text:span><text:span text:style-name="T645">stiklinį indą su vandentiekio apie +21<text:s/></text:span><text:span text:style-name="T646">°C</text:span><text:span text:style-name="T647"><text:s/>laipsnio temperatūros vandeniu. Ramybės būsenos jos yra prikibusios prie indo sienelių, aktyviai neplaukioja. Indas su medicininėmis dėlėmis <text:s/>laikomas ant procedūrinio stalo, apsaugant nuo ryškios ar saulės šviesos. Medicininės dėlės išimamos iš stiklinio indo matant pacientui.<text:s/></text:span></text:p>
      <text:p text:style-name="P648"><text:span text:style-name="T649">35</text:span><text:span text:style-name="T650">. Medicininės dėlės, panaudotos ar netinkamos hirudoterapijos paslaugai, turi būti sunaikinamos, sudedant jas į medicininių atliekų konteinerį. Konteineris įdedamas į šaldiklį, kuriame turi būti ne žemesne kaip –18<text:s/></text:span><text:span text:style-name="T651">°C</text:span><text:span text:style-name="T652"><text:s/>temperatūra.<text:s/></text:span><text:span text:style-name="T653">Konteineris saugomas šaldiklyje, o pasibaigus laikino laikymo terminui, perduodamas atliekų tvarkymo įmonei, turinčiai teisę tvarkyti medicinines atliekas.</text:span></text:p>
      <text:p text:style-name="P654"><text:span text:style-name="T655">36</text:span><text:span text:style-name="T656">. Draudžiama medicinines dėles naudoti pakartotinai.<text:s/></text:span></text:p>
      <text:p text:style-name="P657"/>
      <text:p text:style-name="P658"><text:span text:style-name="T659">VII</text:span><text:span text:style-name="T660"><text:s/>SKYRIUS</text:span></text:p>
      <text:p text:style-name="P661"><text:span text:style-name="T662">PASLAUGŲ TEIKIMO ORGANIZAVIMAS</text:span></text:p>
      <text:p text:style-name="P663"/>
      <text:p text:style-name="P664"><text:span text:style-name="T665">37</text:span><text:span text:style-name="T666">. Pacientui prieš hirudoterapijos paslaugos gavimą turi būti suteikta informacija:</text:span></text:p>
      <text:p text:style-name="P667"><text:span text:style-name="T668">37.1</text:span><text:span text:style-name="T669">. išsamiai apie hirudoterapijos kaip PASP srities paslaugą bei teikimo metu naudojamas medicinines dėles;<text:s/></text:span></text:p>
      <text:p text:style-name="P670"><text:span text:style-name="T671">37.2</text:span><text:span text:style-name="T672">. apie PASP hirudoterapijos specialistą ir jo kompetenciją;</text:span></text:p>
      <text:p text:style-name="P673"><text:span text:style-name="T674">37.3</text:span><text:span text:style-name="T675">. apie atvejus (ligos, amžius, asmens organizmo būklės ir savybės ir kt.), kai hirudoterapijos paslauga negali būti teikiama pacientui;</text:span></text:p>
      <text:p text:style-name="P676"><text:span text:style-name="T677">37.4</text:span><text:span text:style-name="T678">. apie galimą riziką sveikatai, susijusią su hirudoterapijos paslaugos teikimu bei galimas<text:s/></text:span><text:soft-page-break/><text:span text:style-name="T679">komplikacijas: užsikrėtimo virusinėmis, bakterinėmis, grybelinėmis ligomis, infekcijos, kraujagyslių, nervų pažeidimo, alerginių reakcijų, randėjimo, kai kurių ligų paūmėjimo pavojus ir kt.);</text:span></text:p>
      <text:p text:style-name="P680"><text:span text:style-name="T681">37.5</text:span><text:span text:style-name="T682">. apie galimas organizmo reakcijas (padidėjęs jautrumas, niežėjimas, kraujavimas, patinimas, atmetimo reakcija ir kt.);</text:span></text:p>
      <text:p text:style-name="P683"><text:span text:style-name="T684">37.6</text:span><text:span text:style-name="T685">. apie elgesį (priemonės, kurių turi būti imamasi) prieš ir po hirudoterapijos procedūros;<text:s/></text:span></text:p>
      <text:p text:style-name="P686"><text:span text:style-name="T687">37.7</text:span><text:span text:style-name="T688">. apie tolesnę kūno vietų priežiūrą, suteikus hirudoterapijos intervencinę procedūrą;</text:span></text:p>
      <text:p text:style-name="P689"><text:span text:style-name="T690">37.8</text:span><text:span text:style-name="T691">. apie saugų medicininių dėlių naudojimą: pacientui pareikalavus, privaloma pateikti informaciją apie turimus dokumentus, nurodytus Reikalavimų aprašo 31.1–31.4 papunkčiuose, <text:s/>bei medicininių dėlių <text:s/>paruošimą hirudoterapijos procedūrai;</text:span></text:p>
      <text:p text:style-name="P692"><text:span text:style-name="T693">37.9</text:span><text:span text:style-name="T694">. apie vidaus tvarkos taisykles, saugų elgesį teikiant hirudoterapijos paslaugas.</text:span></text:p>
      <text:p text:style-name="P695"><text:span text:style-name="T696">38</text:span><text:span text:style-name="T697">. Hirudoterapijos procedūrų skaičius ir medicininių dėlių kiekis parenkamas individualiai kiekvienam pacientui, priklausomai nuo amžiaus, sveikatos būklės, vartojamų vaistų kiekio.<text:s/></text:span></text:p>
      <text:p text:style-name="P698"><text:span text:style-name="T699">39</text:span><text:span text:style-name="T700">. Medicininė dėlė dedama ant paciento organizmo odos tam tikroje <text:s/>refleksogeninėje zonoje PASP hirudoterapijos specialisto ranka arba<text:s/></text:span><text:span text:style-name="T701">specialiai paruoštu <text:s/>indu.</text:span><text:span text:style-name="T702"><text:s/>Medicininė dėlė<text:s/></text:span><text:span text:style-name="T703">prisikabina priekine lūpa reikiamoje vietoje,</text:span><text:span text:style-name="T704"><text:s/>prakanda paciento odą padarydama 1,5 mm žaizdelę. Viena medicininė dėlė išsiurbia nuo 5 iki 15 ml kraujo.</text:span></text:p>
      <text:p text:style-name="P705"><text:span text:style-name="T706">40</text:span><text:span text:style-name="T707">. Vienai procedūrai dažniausiai naudojama nuo 5 iki 7 medicininių dėlių.<text:s/></text:span><text:span text:style-name="T708">Siurbdama paciento kraują nuo 30 iki 90 minučių, medicininė dėlė padidėja nuo 3 iki 5 kartų. Prisisiurbusi kraujo, dėlė pati atsikabina.</text:span></text:p>
      <text:p text:style-name="P709"><text:span text:style-name="T710">41</text:span><text:span text:style-name="T711">. Jei medicininė dėlė ilgai neatsikabina, ją būtina aktyvinti pirmiausia perbraukiant per medicininės dėlės nugarėlę vata arba duodant pauostyti vatą, suvilgytą amoniaku arba jodo tirpalu.</text:span></text:p>
      <text:p text:style-name="P712"><text:span text:style-name="T713">42</text:span><text:span text:style-name="T714">. Atsikabinus medicininei dėlei, paciento odoje lieka žaizdelė, ant kurios uždedamas sterilus tvarstis ir užspaudžiama lipnia juosta. Medicininių dėlių dėjimo vieta sutvarstoma, nes kraujavimas gali trukti nuo 6 iki 12 valandų.</text:span></text:p>
      <text:p text:style-name="P715"><text:span text:style-name="T716">43</text:span><text:span text:style-name="T717">. Po procedūros rekomenduojama pacientui pasėdėti keletą minučių procedūrų kabinete. <text:s/></text:span></text:p>
      <text:p text:style-name="P718"><text:span text:style-name="T719">44</text:span><text:span text:style-name="T720">. Kitą dieną po hirudoterapijos procedūros sterili servetėlė nuimama, oda nuvaloma vandenilio peroksido tirpalu, nusausinama ir dar vienai parai užklijuojama bakteriocidiniu pleistru.<text:s/></text:span></text:p>
      <text:p text:style-name="P721"><text:span text:style-name="T722">45</text:span><text:span text:style-name="T723">. PASP hirudoterapijos specialistai privalo plauti rankas prieš pradėdami ir baigę teikti hirudoterapijos paslaugą, prieš užsimaudami ir nusimovę pirštines. Rankos turi būti plaunamos skystu muilu, nuplaunamos tekančiu vandeniu ir nusausinamos vienkartiniu rankšluosčiu arba rankų džiovintuvu. Darbo metu privalo dėvėti švarius darbo drabužius, avėti uždarą avalynę.<text:s/></text:span></text:p>
      <text:p text:style-name="P724"><text:span text:style-name="T725">46</text:span><text:span text:style-name="T726">.<text:s/></text:span><text:span text:style-name="T727">PASP hirudoterapijos specialistai gali dirbti tik pasitikrinę sveikatą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nustatyta tvarka. Asmens medicininė knygelė (sveikatos pasas, forma Nr. F048/a) laikoma PASP paslaugų teikimo vietoje.<text:s/></text:span></text:p>
      <text:p text:style-name="P728"/>
      <text:p text:style-name="P729"><text:span text:style-name="T730">VIII</text:span><text:span text:style-name="T731"><text:s/>SKYRIUS<text:s/></text:span></text:p>
      <text:p text:style-name="P732"><text:span text:style-name="T733">DOKUMENTACIJOS TVARKYMAS</text:span></text:p>
      <text:p text:style-name="P734"/>
      <text:p text:style-name="P735"><text:span text:style-name="T736">47</text:span><text:span text:style-name="T737">. PASP<text:s/></text:span><text:span text:style-name="T738">hirudoterapijos<text:s/></text:span><text:span text:style-name="T739">specialistai paciento apsilankymo metu visą gaunamą informaciją aprašo asmens sveikatos istorijoje (forma Nr. 025/a) elektroniniu būdu, vadovaudamiesi <text:s/>Lietuvos Respublikos sveikatos apsaugos ministro 2015 m. gegužės 26 d. įsakymu Nr.<text:s/></text:span><text:span text:style-name="T740">V-</text:span><text:span text:style-name="T741">657 „Dėl Elektroninės sveikatos paslaugų ir bendradarbiavimo infrastruktūros informacinės sistemos naudojimo tvarkos aprašo patvirtinimo“.</text:span></text:p>
      <text:p text:style-name="P742"><text:span text:style-name="T743">48</text:span><text:span text:style-name="T744">. Privalomos sveikatos statistikos apskaitos, ataskaitos ir kitos tipinės formos pildomos, saugomos ir teikiamos valstybės institucijoms teisės aktų nustatyta tvarka.</text:span></text:p>
      <text:p text:style-name="P745"/>
      <text:p text:style-name="P746"><text:span text:style-name="T747">IX</text:span><text:span text:style-name="T748"><text:s/>SKYRIUS<text:s/></text:span></text:p>
      <text:p text:style-name="P749"><text:span text:style-name="T750">BAIGIAMOSIOS NUOSTATOS</text:span></text:p>
      <text:p text:style-name="P751"/>
      <text:p text:style-name="P752"><text:span text:style-name="T753">49</text:span><text:span text:style-name="T754">. PASP</text:span><text:span text:style-name="T755"><text:s/>hirudoterapijos</text:span><text:span text:style-name="T756"><text:s/>specialistas už savo veiksmus, praktikos klaidas ir etikos pažeidimus atsako Lietuvos Respublikos teisės aktų nustatyta tvarka.</text:span></text:p>
      <text:p text:style-name="P757"><text:span text:style-name="T7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name="Calibri" style:font-name-asian="Calibri" fo:font-size="10pt" style:font-size-asian="10pt" style:language-asian="lt" style:country-asian="LT"/>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Malcevičiūtė</meta:initial-creator>
    <dc:creator>adlibuser</dc:creator>
    <meta:creation-date>2021-07-13T12:38:00Z</meta:creation-date>
    <dc:date>2021-07-13T12:38:00Z</dc:date>
    <meta:template xlink:href="Normal.dotm" xlink:type="simple"/>
    <meta:editing-cycles>2</meta:editing-cycles>
    <meta:editing-duration>PT0S</meta:editing-duration>
    <meta:document-statistic meta:page-count="10" meta:paragraph-count="629" meta:word-count="3903" meta:character-count="28957" meta:row-count="1116" meta:non-whitespace-character-count="25683"/>
  </office:meta>
</office:document-meta>
</file>