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138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rial" style:font-name-complex="Arial" fo:font-size="10pt" style:font-size-asian="10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93in"/>
        </style:tab-stops>
      </style:paragraph-properties>
    </style:style>
    <style:style style:name="P95" style:parent-style-name="Normal" style:family="paragraph">
      <style:paragraph-properties>
        <style:tab-stops>
          <style:tab-stop style:type="right" style:position="6.693in"/>
        </style:tab-stops>
      </style:paragraph-properties>
    </style:style>
    <style:style style:name="P96" style:parent-style-name="Normal" style:family="paragraph">
      <style:paragraph-properties>
        <style:tab-stops>
          <style:tab-stop style:type="right" style:position="6.693in"/>
        </style:tab-stops>
      </style:paragraph-properties>
    </style:style>
    <style:style style:name="P97" style:parent-style-name="Normal" style:family="paragraph">
      <style:paragraph-properties>
        <style:tab-stops>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right" style:position="6.69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VEIKATOS APSAUGOS MINISTRAS –</text:p>
      <text:p text:style-name="P10">VALSTYBĖS LYGIO EKSTREMALIOSIOS SITUACIJOS VALSTYBĖS OPERACIJŲ VADOVAS</text:p>
      <text:p text:style-name="P11"/>
      <text:p text:style-name="P12">SPRENDIMAS</text:p>
      <text:p text:style-name="P13">DĖL TRANSPORTO PRIEMONIŲ VALDYMO ĮGŪDŽIŲ IR GEBĖJIMŲ VERTINIMO EGZAMINŲ IR AVIACIJOS PRAKTINIŲ MOKYMŲ BŪTINŲ SĄLYGŲ</text:p>
      <text:p text:style-name="P14"/>
      <text:p text:style-name="P15">2020 m. balandžio 23 d. Nr. V-971</text:p>
      <text:p text:style-name="P16">Vilnius</text:p>
      <text:p text:style-name="P17"/>
      <text:p text:style-name="P18"/>
      <text:p text:style-name="P19"><text:span text:style-name="T20">Vadovaudamasis Lietuvos Respublikos civilinės saugos įstatymo 15 straipsnio 2 dalies 1 ir 4 punktais,<text:s/></text:span><text:span text:style-name="T21">Lietuvos Respublikos žmonių užkrečiamųjų ligų profilaktikos ir kontrolės įstatymo</text:span><text:span text:style-name="T22"><text:s/>37 straipsnio 2 dalies 1 punktu,<text:s/></text:span><text:span text:style-name="T23">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3.2.8</text:span><text:span text:style-name="T24">2</text:span><text:span text:style-name="T25"><text:s/>papunkčiu ir atsižvelgdamas į Pasaulio sveikatos organizacijos rekomendacijas,<text:s/></text:span><text:span text:style-name="T26">nusprendži</text:span><text:span text:style-name="T27">u:</text:span></text:p>
      <text:p text:style-name="P28"><text:span text:style-name="T29">1</text:span><text:span text:style-name="T30">. Įpareigoti transporto priemonių valdymo įgūdžių ir gebėjimų vertinimo egzaminų ir aviacijos praktinių mokymų organizavimo paslaugų teikėjus ar šių paslaugų teikimą organizuojančius subjektus:</text:span></text:p>
      <text:p text:style-name="P31"><text:span text:style-name="T32">1.1</text:span><text:span text:style-name="T33">. Riboti paslaugų vartotojų (toliau – vartotojai) srautus:</text:span></text:p>
      <text:p text:style-name="P34"><text:span text:style-name="T35">1.1.1</text:span><text:span text:style-name="T36">. užtikrinti, kad vartotojai laikytųsi saugaus ne mažesnio kaip 2 metrų atstumo vienas nuo kito;</text:span></text:p>
      <text:p text:style-name="P37"><text:span text:style-name="T38">1.1.2</text:span><text:span text:style-name="T39">. vietose, kuriose susidaro vartotojų eilė, pažymėti privalomus atstumus tarp eilėje stovinčių vartotojų ir užtikrinti šio reikalavimo laikymąsi.</text:span></text:p>
      <text:p text:style-name="P40"><text:span text:style-name="T41">1.2</text:span><text:span text:style-name="T42">. Užtikrinti, kad į paslaugos teikimo vietą būtų įleidžiami tik apsaugines kaukes ir vienkartines pirštines dėvintys vartotojai ir užtikrinti, kad jas dėvėtų viso paslaugos teikimo metu. Vykdant praktinio vairavimo egzaminus, kai vartotojas ir paslaugos teikėjo darbuotojas sėdi vienos transporto priemonės salone, užtikrinti, kad prieš egzaminą vartotojas užsidėtų naujas paslaugos teikėjo išduotas apsaugos priemones (apsauginę kaukę, vienkartines pirštines). Pažeidus šiuos reikalavimus, nutraukti paslaugos teikimą.</text:span><text:span text:style-name="T43"><text:s/></text:span></text:p>
      <text:p text:style-name="P44"><text:span text:style-name="T45">1.3</text:span><text:span text:style-name="T46">. Užtikrinti, kad į motociklų praktinio vairavimo egzaminą atvykstantys vartotojai turėtų asmenines (jiems priklausančias) apsaugos priemones (šalmą, alkūnių, kelių, pečių apsaugas, pirštines) bei laisvų rankų įrangą, telpančią po šalmu. Neturint šių priemonių ir įrangos, vartotojams paslaugos nesuteikti.</text:span></text:p>
      <text:p text:style-name="P47"><text:span text:style-name="T48">1.4</text:span><text:span text:style-name="T49">. Prie įėjimo pateikti informaciją vartotojams apie asmens higienos laikymosi būtinybę (rankų higiena, kosėjimo, čiaudėjimo etiketas ir kt.).</text:span></text:p>
      <text:p text:style-name="P50"><text:span text:style-name="T51">1.5</text:span><text:span text:style-name="T52">. Sudaryti galimybę tinkamai vartotojų rankų higienai ir (ar) dezinfekcijai (prie įėjimo gerai matomoje vietoje, kiekvienoje transporto priemonėje (išskyrus orlaivius) turi būti vartotojų rankų dezinfekcijai skirtos priemonės).</text:span></text:p>
      <text:p text:style-name="P53"><text:span text:style-name="T54">1.6</text:span><text:span text:style-name="T55">. Matuoti visų vartotojų kūno temperatūrą prie įėjimo į paslaugos teikimo vietą ir neįleisti (neaptarnauti) vartotojų, kuriems pasireiškia karščiavimas (37,3 °C ir daugiau) ar kurie turi ūmių viršutinių kvėpavimo takų ligų požymių (pvz., sloga, kosulys, čiaudulys, pasunkėjęs kvėpavimas).</text:span></text:p>
      <text:p text:style-name="P56"><text:span text:style-name="T57">1.7</text:span><text:span text:style-name="T58">. Rekomenduoti atidėti transporto priemonių valdymo įgūdžių ir gebėjimų vertinimo egzaminą, aviacijos praktinius mokymus rizikos grupės asmenims (vyresnio nei 60 m. amžiaus<text:s/></text:span><text:soft-page-break/><text:span text:style-name="T59">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60"><text:span text:style-name="T61">1.8</text:span><text:span text:style-name="T62">. Skatinti vartotojus už paslaugas atsiskaityti ne grynaisiais pinigais ar iš anksto nuotoliniu būdu.</text:span></text:p>
      <text:p text:style-name="P63"><text:span text:style-name="T64">1.9</text:span><text:span text:style-name="T65">. Užtikrinti, kad paslaugų teikimo vietoje dirbtų tik sveiki darbuotojai, neturintys viršutinių kvėpavimo takų ligų, ūmių žarnyno infekcijų ir kt. susirgimų požymių (pvz., sloga, kosulys, čiaudulys, pasunkėjęs kvėpavimas, viduriavimas, vėmimas ir pan.) ir darbuotojų sveikata būtų nuolat stebima.</text:span></text:p>
      <text:p text:style-name="P66"><text:span text:style-name="T67">1.10</text:span><text:span text:style-name="T68">. Informuoti darbuotojus, kad turėdami ūmių viršutinių kvėpavimo takų ligų, ūmių žarnyno infekcijų ir kt. susirgimų požymių (pvz., karščiavimas, sloga, kosulys, čiaudulys, pasunkėjęs kvėpavimas, viduriavimas, vėmimas ir pan.), į darbą nevyktų.</text:span></text:p>
      <text:p text:style-name="P69"><text:span text:style-name="T70">1.11</text:span><text:span text:style-name="T71">. Matuoti darbuotojų kūno temperatūrą tik atvykus į darbą. Darbuotojus, kuriems pasireiškia karščiavimas (37,3 °C ir daugiau), nedelsiant nušalinti nuo darbo.</text:span></text:p>
      <text:p text:style-name="P72"><text:span text:style-name="T73">1.12</text:span><text:span text:style-name="T74">. Drausti paslaugų teikimo vietoje dirbti darbuotojams, kuriems privaloma izoliacija, izoliacijos laikotarpiu, išskyrus darbuotojus, dirbančius nuotoliniu būdu.</text:span></text:p>
      <text:p text:style-name="P75"><text:span text:style-name="T76">1.13</text:span><text:span text:style-name="T77">. Rekomenduoti paslaugų teikimo vietoje nedirbti darbuotojams, priklausantiems rizikos grupei (nurodytai šio sprendimo 1.5 papunktyje).</text:span></text:p>
      <text:p text:style-name="P78"><text:span text:style-name="T79">1.14</text:span><text:span text:style-name="T80">. Aprūpinti darbuotojus apsauginėmis kaukėmis ir užtikrinti, kad darbuotojai, teikdami paslaugas vartotojams, jas dėvėtų. Kai paslauga trunka ilgiau nei 15 minučių ir nėra galimybių išlaikyti didesnį nei 2 metrų atstumą tarp asmenų, rekomenduojama naudoti FFP2 respiratorius, apsauginius akinius / veido skydus.</text:span></text:p>
      <text:p text:style-name="P81"><text:span text:style-name="T82">1.15</text:span><text:span text:style-name="T83">. Sudaryti sąlygas ir užtikrinti, kad darbuotojai laikytųsi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pan></text:p>
      <text:p text:style-name="P84"><text:span text:style-name="T85">1.16</text:span><text:span text:style-name="T86">. Užtikrinti aplinkos valymo paslaugų teikimo vietoje<text:s/></text:span><text:span text:style-name="T87"><text:line-break/>organizavimą, atsižvelgiant į Sveikatos apsaugos ministerijos parengtas<text:s/></text:span><text:span text:style-name="T88"><text:line-break/>rekomendacijas patalpų valymui COVID-19 pandemijos metu (</text:span><text:span text:style-name="T89">https://sam.lrv.lt/uploads/sam/documents/files/REKOMENDACIJOS%20dezinfekcijai%2020200327%20(1).pdf</text:span><text:span text:style-name="T90">). Transporto priemonių, naudojamų valdymo įgūdžių ir gebėjimų vertinimo egzaminų metu, taip pat priemonių, naudojamų praktiniams aviacijos mokymams, dažnai liečiami paviršiai (vairas, vairalazdė, pavarų perjungimo svirtis, valdymo mygtukai, durų rankenėlės, salono panelė, ir kt.) turi būti valomi ir dezinfekuojami, o pačios transporto priemonės gerai išvėdinamos (mažiausiai 15 minučių) po kiekvienos paslaugos suteikimo.</text:span></text:p>
      <text:p text:style-name="P91"><text:span text:style-name="T92">2</text:span><text:span text:style-name="T93">. Nustatyti, kad šis sprendimas įsigalioja 2020 m. balandžio 27 d.</text:span></text:p>
      <text:p text:style-name="P94"/>
      <text:p text:style-name="P95"/>
      <text:p text:style-name="P96"/>
      <text:p text:style-name="P97"><text:span text:style-name="T98">Sveikatos apsaugos ministras – valstybės lygio</text:span></text:p>
      <text:p text:style-name="P99"><text:span text:style-name="T100">ekstremaliosios situacijos valstybės operacijų vadovas<text:s/></text:span><text:span text:style-name="T10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19T07:20:00Z</meta:creation-date>
    <dc:date>2020-05-19T07:20:00Z</dc:date>
    <meta:print-date>2020-04-22T12:54:00Z</meta:print-date>
    <meta:template xlink:href="Normal.dotm" xlink:type="simple"/>
    <meta:editing-cycles>2</meta:editing-cycles>
    <meta:editing-duration>PT0S</meta:editing-duration>
    <meta:document-statistic meta:page-count="2" meta:paragraph-count="54" meta:word-count="910" meta:character-count="7427" meta:row-count="164" meta:non-whitespace-character-count="6571"/>
  </office:meta>
</office:document-meta>
</file>